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80e" style:family="table">
      <style:table-properties style:rel-width="100" table:align="center"/>
    </style:style>
    <style:style style:name="61080e.0" style:family="table-column">
      <style:table-column-properties style:column-width="0.00cm"/>
    </style:style>
    <style:style style:name="d8b4e2" style:family="table">
      <style:table-properties style:rel-width="100" table:align="center"/>
    </style:style>
    <style:style style:name="d8b4e2.0" style:family="table-column">
      <style:table-column-properties style:column-width="0.00cm"/>
    </style:style>
    <style:style style:name="77f07e" style:family="table">
      <style:table-properties style:rel-width="100" table:align="center"/>
    </style:style>
    <style:style style:name="77f07e.0" style:family="table-column">
      <style:table-column-properties style:column-width="0.00cm"/>
    </style:style>
    <style:style style:name="3c4d5d" style:family="table">
      <style:table-properties style:rel-width="100" table:align="center"/>
    </style:style>
    <style:style style:name="3c4d5d.0" style:family="table-column">
      <style:table-column-properties style:column-width="0.00cm"/>
    </style:style>
    <style:style style:name="99b788" style:family="table">
      <style:table-properties style:rel-width="100" table:align="center"/>
    </style:style>
    <style:style style:name="99b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Degran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degrande">rachel-degran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76-1073">0000-0003-4976-10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61080e" table:style-name="61080e">
          <table:table-column table:style-name="61080e.0"/>
          <table:table-row>
            <table:table-cell office:value-type="string">
              <text:p text:style-name="Normal"><text:a xlink:type="simple" xlink:href="https://hal.inrae.fr/hal-04563296v1">A cognitive approach to better understand foraging strategies of the adult domestic hen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Léa Lansade">Léa Lansade</text:a><text:span>et al.</text:span></text:p>
              <text:p text:style-name="Normal"><text:span>Scientific Reports</text:span><text:span>, 2024, 14 (1), https://www.researchsquare.com/article/rs-4121447/v1.<text:s/></text:span><text:a xlink:type="simple" xlink:href="https://dx.doi.org/10.21203/rs.3.rs-4121447/v1">⟨10.21203/rs.3.rs-4121447/v1⟩</text:a></text:p>
              <text:p text:style-name="Normal"><text:span>Article dans une revue</text:span></text:p>
              <text:p text:style-name="Normal"><text:a xlink:type="simple" xlink:href="https://hal.inrae.fr/hal-04563296v1">hal-0456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741v1">Comment les volailles perçoivent et interprètent leur environnement : recherche scientifique et exemples d’application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Vanessa Guesdon">Vanessa Guesdon</text:a><text:span>,</text:span><text:a xlink:type="simple" xlink:href="https://hal.science/search/index/?q=*&amp;authFullName_s=Ludovic Calandreau">Ludovic Calandreau</text:a></text:p>
              <text:p text:style-name="Normal"><text:span>INRAE Productions Animales</text:span><text:span>, 2023, 36 (3), pp.7657.<text:s/></text:span><text:a xlink:type="simple" xlink:href="https://dx.doi.org/10.20870/productions-animales.2023.36.3.7657">⟨10.20870/productions-animales.2023.36.3.7657⟩</text:a></text:p>
              <text:p text:style-name="Normal"><text:span>Article dans une revue</text:span></text:p>
              <text:p text:style-name="Normal"><text:a xlink:type="simple" xlink:href="https://hal.inrae.fr/hal-04219741v1">hal-0421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52v1">Horses form cross-modal representations of adults and children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Rachel Degrande">Rachel Degrande</text:a><text:span>et al.</text:span></text:p>
              <text:p text:style-name="Normal"><text:span>Animal Cognition</text:span><text:span>, 2023, 26, pp.369-377.<text:s/></text:span><text:a xlink:type="simple" xlink:href="https://dx.doi.org/10.1007/s10071-022-01667-9">⟨10.1007/s10071-022-01667-9⟩</text:a></text:p>
              <text:p text:style-name="Normal"><text:span>Article dans une revue</text:span></text:p>
              <text:p text:style-name="Normal"><text:a xlink:type="simple" xlink:href="https://hal.inrae.fr/hal-03751952v1">hal-0375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46v1">Domestic hens succeed at serial reversal learning and perceptual concept generalisation using a new automated touchscreen devic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Animal</text:span><text:span>, 2022, 16 (8), pp.100607.<text:s/></text:span><text:a xlink:type="simple" xlink:href="https://dx.doi.org/10.1016/j.animal.2022.100607">⟨10.1016/j.animal.2022.100607⟩</text:a></text:p>
              <text:p text:style-name="Normal"><text:span>Article dans une revue</text:span></text:p>
              <text:p text:style-name="Normal"><text:a xlink:type="simple" xlink:href="https://hal.inrae.fr/hal-03753546v1">hal-0375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008v1">Tester les capacités de métacognition pour étudier la conscience chez les mammifères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Rachel Degrande">Rachel Degran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/text:p>
              <text:p text:style-name="Normal"><text:span>La Lettre - Société des Neurosciences</text:span><text:span>, 2022, 63 (1), pp.35-38.<text:s/></text:span><text:a xlink:type="simple" xlink:href="https://dx.doi.org/10.60554/sn.v63i1.24">⟨10.60554/sn.v63i1.24⟩</text:a></text:p>
              <text:p text:style-name="Normal"><text:span>Article dans une revue</text:span></text:p>
              <text:p text:style-name="Normal"><text:a xlink:type="simple" xlink:href="https://hal.inrae.fr/hal-04216008v1">hal-04216008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d8b4e2" table:style-name="d8b4e2">
          <table:table-column table:style-name="d8b4e2.0"/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77f07e" table:style-name="77f07e">
          <table:table-column table:style-name="77f07e.0"/>
          <table:table-row>
            <table:table-cell office:value-type="string">
              <text:p text:style-name="Normal"><text:a xlink:type="simple" xlink:href="https://hal.inrae.fr/hal-04217393v1">Processus de raisonnement chez la poule domestique : l’inférence transitiv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Vitor Hugo Bessa Ferreira">Vitor Hugo Bessa Ferreira</text:a><text:span>et al.</text:span></text:p>
              <text:p text:style-name="Normal"><text:span>52. Colloque de la Société Française pour l'Etude du Comportement Animal - SFECA 2023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4217393v1">hal-0421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10v1">Catégorisation perceptive dans une tâche de correspondance à l’échantillon chez la poule domestiqu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SFECA 2022</text:span><text:span>, Société Française pour l'Etude du Comportement Animal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4217410v1">hal-0421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28v1">The top gamer hen: introducing a touch-screen device with serial reversal learning and generalization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29. International Conference on Comparative Cognition</text:span><text:span>, Comparative Cognition Society, Apr 2022, (remote), United States</text:span></text:p>
              <text:p text:style-name="Normal"><text:span>Communication dans un congrès</text:span></text:p>
              <text:p text:style-name="Normal"><text:a xlink:type="simple" xlink:href="https://hal.inrae.fr/hal-04217428v1">hal-0421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993v1">How do domestic birds process their environment?</text:a></text:p>
              <text:p text:style-name="Normal"><text:a xlink:type="simple" xlink:href="https://hal.science/search/index/?q=*&amp;authFullName_s=L. Calandreau">L. Calandreau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Rachel Degrande">Rachel Degrande</text:a><text:span>,</text:span><text:a xlink:type="simple" xlink:href="https://hal.science/search/index/?q=*&amp;authFullName_s=V. Guesdon">V. Guesdon</text:a></text:p>
              <text:p text:style-name="Normal"><text:span>14. Journées de la Recherche Avicole et des Palmipèdes à Foie Gras</text:span><text:span>, Mar 2022, Tours, France. pp.678-679,<text:s/></text:span><text:a xlink:type="simple" xlink:href="https://dx.doi.org/10.1016/j.anscip.2022.05.144">⟨10.1016/j.anscip.2022.05.144⟩</text:a></text:p>
              <text:p text:style-name="Normal"><text:span>Communication dans un congrès</text:span></text:p>
              <text:p text:style-name="Normal"><text:a xlink:type="simple" xlink:href="https://hal.inrae.fr/hal-04215993v1">hal-0421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32v1">If not here, then there: The domestic hen is capable of exclusion in a food searching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/text:p>
              <text:p text:style-name="Normal"><text:span>7. European Student Conference on Behaviour and Cognition</text:span><text:span>, Nov 2021, Online, Hungary</text:span></text:p>
              <text:p text:style-name="Normal"><text:span>Communication dans un congrès</text:span></text:p>
              <text:p text:style-name="Normal"><text:a xlink:type="simple" xlink:href="https://hal.inrae.fr/hal-04217432v1">hal-0421743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c4d5d" table:style-name="3c4d5d">
          <table:table-column table:style-name="3c4d5d.0"/>
          <table:table-row>
            <table:table-cell office:value-type="string">
              <text:p text:style-name="Normal"><text:a xlink:type="simple" xlink:href="https://hal.science/tel-04598115v1">Exploration des capacités cognitives à la base des capacités de raisonnement chez la poule domestique (Gallus gallus domesticus)</text:a></text:p>
              <text:p text:style-name="Normal"><text:a xlink:type="simple" xlink:href="https://hal.science/search/index/?q=*&amp;authFullName_s=Rachel Degrande">Rachel Degrande</text:a></text:p>
              <text:p text:style-name="Normal"><text:span>Sciences cognitives. Université de Tour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8115v1">tel-04598115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99b788" table:style-name="99b788">
          <table:table-column table:style-name="99b788.0"/>
          <table:table-row>
            <table:table-cell office:value-type="string">
              <text:p text:style-name="Normal"><text:a xlink:type="simple" xlink:href="https://hal.inrae.fr/hal-04092115v1">Les chevaux se font des représentations cross-modales des enfants et des adulte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Chloé Gouyet">Chloé Gouyet</text:a><text:span>,</text:span><text:a xlink:type="simple" xlink:href="https://hal.science/search/index/?q=*&amp;authFullName_s=Rachel Degrande">Rachel Degrande</text:a><text:span>et al.</text:span></text:p>
              <text:p text:style-name="Normal"><text:span>34. Colloque Biotechnocentre</text:span><text:span>, Oct 2022, Nouan-le-Fuzelier, France</text:span></text:p>
              <text:p text:style-name="Normal"><text:span>Poster de conférence</text:span></text:p>
              <text:p text:style-name="Normal"><text:a xlink:type="simple" xlink:href="https://hal.inrae.fr/hal-04092115v1">hal-04092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Degrande</dc:title>
    <dc:subject/>
    <dc:description>CV</dc:description>
    <dc:creator/>
    <dc:date>2026-05-17T21:24:06.000</dc:date>
    <meta:generator>PHPWord</meta:generator>
    <meta:initial-creator>CCSD</meta:initial-creator>
    <meta:creation-date>2026-05-17T21:24:06.000</meta:creation-date>
    <meta:keyword/>
    <meta:user-defined meta:name="Category"/>
    <meta:user-defined meta:name="Company"/>
    <meta:user-defined meta:name="Manager"/>
  </office:meta>
</office:document-meta>
</file>