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e584" style:family="table">
      <style:table-properties style:rel-width="100" table:align="center"/>
    </style:style>
    <style:style style:name="3fe584.0" style:family="table-column">
      <style:table-column-properties style:column-width="0.00cm"/>
    </style:style>
    <style:style style:name="cc372a" style:family="table">
      <style:table-properties style:rel-width="100" table:align="center"/>
    </style:style>
    <style:style style:name="cc372a.0" style:family="table-column">
      <style:table-column-properties style:column-width="0.00cm"/>
    </style:style>
    <style:style style:name="cd6dfd" style:family="table">
      <style:table-properties style:rel-width="100" table:align="center"/>
    </style:style>
    <style:style style:name="cd6dfd.0" style:family="table-column">
      <style:table-column-properties style:column-width="0.00cm"/>
    </style:style>
    <style:style style:name="9d85e5" style:family="table">
      <style:table-properties style:rel-width="100" table:align="center"/>
    </style:style>
    <style:style style:name="9d85e5.0" style:family="table-column">
      <style:table-column-properties style:column-width="0.00cm"/>
    </style:style>
    <style:style style:name="6dc4a9" style:family="table">
      <style:table-properties style:rel-width="100" table:align="center"/>
    </style:style>
    <style:style style:name="6dc4a9.0" style:family="table-column">
      <style:table-column-properties style:column-width="0.00cm"/>
    </style:style>
    <style:style style:name="d13f6c" style:family="table">
      <style:table-properties style:rel-width="100" table:align="center"/>
    </style:style>
    <style:style style:name="d13f6c.0" style:family="table-column">
      <style:table-column-properties style:column-width="0.00cm"/>
    </style:style>
    <style:style style:name="48d889" style:family="table">
      <style:table-properties style:rel-width="100" table:align="center"/>
    </style:style>
    <style:style style:name="48d889.0" style:family="table-column">
      <style:table-column-properties style:column-width="0.00cm"/>
    </style:style>
    <style:style style:name="b2d145" style:family="table">
      <style:table-properties style:rel-width="100" table:align="center"/>
    </style:style>
    <style:style style:name="b2d1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chel Linoss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chel-linossier">rachel-linoss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3201-8464">0009-0004-3201-846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2289398">11228939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Voir aussi ma page sur le site du laboratoire Triangle :<text:s/></text:span><text:a xlink:type="simple" xlink:href="https://triangle.ens-lyon.fr/spip.php?article4221">https://triangle.ens-lyon.fr/spip.php?article4221</text:a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Ouvrages (1)</text:span></text:p>
        <text:p text:style-name="P21"/>
        <table:table table:name="3fe584" table:style-name="3fe584">
          <table:table-column table:style-name="3fe584.0"/>
          <table:table-row>
            <table:table-cell office:value-type="string">
              <text:p text:style-name="Normal"><text:a xlink:type="simple" xlink:href="https://shs.hal.science/halshs-04993709v1">Concilier développement productif et transition écologique : l'aménagement de la métropole fabricante à Lyon</text:a></text:p>
              <text:p text:style-name="Normal"><text:a xlink:type="simple" xlink:href="https://hal.science/search/index/?q=*&amp;authFullName_s=Patricia Lejoux">Patricia Lejoux</text:a><text:span>,</text:span><text:a xlink:type="simple" xlink:href="https://hal.science/search/index/?q=*&amp;authFullName_s=Rachel Linossier">Rachel Linossier</text:a><text:span>,</text:span><text:a xlink:type="simple" xlink:href="https://hal.science/search/index/?q=*&amp;authFullName_s=Ori Abihssira">Ori Abihssira</text:a><text:span>,</text:span><text:a xlink:type="simple" xlink:href="https://hal.science/search/index/?q=*&amp;authFullName_s=Thibault Nugue">Thibault Nugue</text:a><text:span>,</text:span><text:a xlink:type="simple" xlink:href="https://hal.science/search/index/?q=*&amp;authFullName_s=Arnaud Bouyssière">Arnaud Bouyssière</text:a><text:span>et al.</text:span></text:p>
              <text:p text:style-name="Normal"><text:a xlink:type="simple" xlink:href="https://www.urbanisme-puca.gouv.fr/concilier-developpement-productif-et-transition-a2911.html">Éditions PUCA</text:a><text:span>, 2025, Cahier ville productive, 978-2-11-139343-1</text:span></text:p>
              <text:p text:style-name="Normal"><text:span>Ouvrages</text:span></text:p>
              <text:p text:style-name="Normal"><text:a xlink:type="simple" xlink:href="https://shs.hal.science/halshs-04993709v1">halshs-04993709v1</text:a></text:p>
            </table:table-cell>
          </table:table-row>
        </table:table>
        <text:p text:style-name="P22"/>
        <text:p text:style-name="Heading2"><text:span text:style-name="T10">Chapitre d'ouvrage (13)</text:span></text:p>
        <text:p text:style-name="P24"/>
        <table:table table:name="cc372a" table:style-name="cc372a">
          <table:table-column table:style-name="cc372a.0"/>
          <table:table-row>
            <table:table-cell office:value-type="string">
              <text:p text:style-name="Normal"><text:a xlink:type="simple" xlink:href="https://shs.hal.science/halshs-05322144v1">Grenoble's knowledge economy and its ecosystem</text:a></text:p>
              <text:p text:style-name="Normal"><text:a xlink:type="simple" xlink:href="https://hal.science/search/index/?q=*&amp;authFullName_s=Gilles Novarina">Gilles Novarina</text:a><text:span>,</text:span><text:a xlink:type="simple" xlink:href="https://hal.science/search/index/?q=*&amp;authFullName_s=Charles Ambrosino">Charles Ambrosino</text:a><text:span>,</text:span><text:a xlink:type="simple" xlink:href="https://hal.science/search/index/?q=*&amp;authFullName_s=Rachel Linossier">Rachel Linossier</text:a><text:span>,</text:span><text:a xlink:type="simple" xlink:href="https://hal.science/search/index/?q=*&amp;authFullName_s=Magali Talandier">Magali Talandier</text:a></text:p>
              <text:p text:style-name="Normal"><text:span>Ingallina, Patrizia.<text:s/></text:span><text:span>The urban university and the knowledge economy : new spaces of interaction</text:span><text:span>,<text:s/></text:span><text:a xlink:type="simple" xlink:href="https://www.routledge.com/The-Urban-University-and-the-Knowledge-Economy-New-Spaces-of-Interaction/Ingallina/p/book/9781138794924">Routledge</text:a><text:span>, pp.148-168, 2026, 9781138794924</text:span></text:p>
              <text:p text:style-name="Normal"><text:span>Chapitre d'ouvrage</text:span></text:p>
              <text:p text:style-name="Normal"><text:a xlink:type="simple" xlink:href="https://shs.hal.science/halshs-05322144v1">halshs-05322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2835v1">L'articulation entre TZCLD et la politique de la ville : une condition de l'institutionnalisation de l'expérimentation ? Analyse d'un échec au prisme de la notion de &amp;quot;commun territorial</text:a></text:p>
              <text:p text:style-name="Normal"><text:a xlink:type="simple" xlink:href="https://hal.science/search/index/?q=*&amp;authFullName_s=Laure Bazzoli">Laure Bazzoli</text:a><text:span>,</text:span><text:a xlink:type="simple" xlink:href="https://hal.science/search/index/?q=*&amp;authFullName_s=Henri Jacot">Henri Jacot</text:a><text:span>,</text:span><text:a xlink:type="simple" xlink:href="https://hal.science/search/index/?q=*&amp;authFullName_s=Rachel Linossier">Rachel Linossier</text:a></text:p>
              <text:p text:style-name="Normal"><text:span>Duverger, Timothée; Bazurto, Victoria; Guérineau, Mathias; Kleszczowski, Julien.<text:s/></text:span><text:span>Territoires zéro chômeur de longue durée : de l'expérimentation à l'institutionnalisation</text:span><text:span>, Le Bord de l'eau, pp.133-150, 2025</text:span></text:p>
              <text:p text:style-name="Normal"><text:span>Chapitre d'ouvrage</text:span></text:p>
              <text:p text:style-name="Normal"><text:a xlink:type="simple" xlink:href="https://shs.hal.science/halshs-05292835v1">halshs-05292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2287v1">De la ville industrielle à la métropole fabricante : l'aménagement urbain des activités productives</text:a></text:p>
              <text:p text:style-name="Normal"><text:a xlink:type="simple" xlink:href="https://hal.science/search/index/?q=*&amp;authFullName_s=Rachel Linossier">Rachel Linossier</text:a></text:p>
              <text:p text:style-name="Normal"><text:span>Mercier, Aurélie; Verhage, Roelof.<text:s/></text:span><text:span>Lyon, métropole en mouvement</text:span><text:span>, Presses Universitaires de Lyon, pp.45-72, 2023</text:span></text:p>
              <text:p text:style-name="Normal"><text:span>Chapitre d'ouvrage</text:span></text:p>
              <text:p text:style-name="Normal"><text:a xlink:type="simple" xlink:href="https://shs.hal.science/halshs-04112287v1">halshs-04112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571v1">Work in my backyard' : l'intensification urbaine par les activités économiques</text:a></text:p>
              <text:p text:style-name="Normal"><text:a xlink:type="simple" xlink:href="https://hal.science/search/index/?q=*&amp;authFullName_s=Rachel Linossier">Rachel Linossier</text:a></text:p>
              <text:p text:style-name="Normal"><text:span>Léger, Jean-Michel; Mariolle, Béatrice.<text:s/></text:span><text:span>Densifier, dédensifier: penser les campagnes urbaines</text:span><text:span>, Éditions Parenthèses, pp.87-99, 2018</text:span></text:p>
              <text:p text:style-name="Normal"><text:span>Chapitre d'ouvrage</text:span></text:p>
              <text:p text:style-name="Normal"><text:a xlink:type="simple" xlink:href="https://shs.hal.science/halshs-01984571v1">halshs-01984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9396v1">De la technopole à l'équilibre métropolitain</text:a></text:p>
              <text:p text:style-name="Normal"><text:a xlink:type="simple" xlink:href="https://hal.science/search/index/?q=*&amp;authFullName_s=Raphaël Besson">Raphaël Besson</text:a><text:span>,</text:span><text:a xlink:type="simple" xlink:href="https://hal.science/search/index/?q=*&amp;authFullName_s=Magali Talandier">Magali Talandier</text:a><text:span>,</text:span><text:a xlink:type="simple" xlink:href="https://hal.science/search/index/?q=*&amp;authFullName_s=Rachel Linossier">Rachel Linossier</text:a></text:p>
              <text:p text:style-name="Normal"><text:span>Gilles Novarina; Natacha Seigneuret.<text:s/></text:span><text:span>De la technopole à la métropole ? L’exemple de Grenoble</text:span><text:span>, Le Moniteur, pp.25-68, 2015, 978-2-281-11894-0</text:span></text:p>
              <text:p text:style-name="Normal"><text:span>Chapitre d'ouvrage</text:span></text:p>
              <text:p text:style-name="Normal"><text:a xlink:type="simple" xlink:href="https://shs.hal.science/halshs-01199396v1">halshs-01199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353v1">Requalification des friches industrielles et densification des zones d'activités par le logement</text:a></text:p>
              <text:p text:style-name="Normal"><text:a xlink:type="simple" xlink:href="https://hal.science/search/index/?q=*&amp;authFullName_s=Rachel Linossier">Rachel Linossier</text:a></text:p>
              <text:p text:style-name="Normal"><text:span>Touati, Anastasia; Crozy, Jérôme.<text:s/></text:span><text:span>La densification résidentielle au service du renouvellement urbain : filières, stratégies et outils</text:span><text:span>, la Documentation française, pp.135-146, 2015, 978-2-11-009943-3</text:span></text:p>
              <text:p text:style-name="Normal"><text:span>Chapitre d'ouvrage</text:span></text:p>
              <text:p text:style-name="Normal"><text:a xlink:type="simple" xlink:href="https://shs.hal.science/halshs-01148353v1">halshs-01148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2146v1">La construction sociale de la métropole</text:a></text:p>
              <text:p text:style-name="Normal"><text:a xlink:type="simple" xlink:href="https://hal.science/search/index/?q=*&amp;authFullName_s=Charles Ambrosino">Charles Ambrosino</text:a><text:span>,</text:span><text:a xlink:type="simple" xlink:href="https://hal.science/search/index/?q=*&amp;authFullName_s=Rachel Linossier">Rachel Linossier</text:a><text:span>,</text:span><text:a xlink:type="simple" xlink:href="https://hal.science/search/index/?q=*&amp;authFullName_s=Sophie Louargant">Sophie Louargant</text:a><text:span>,</text:span><text:a xlink:type="simple" xlink:href="https://hal.science/search/index/?q=*&amp;authFullName_s=Gilles Novarina">Gilles Novarina</text:a><text:span>,</text:span><text:a xlink:type="simple" xlink:href="https://hal.science/search/index/?q=*&amp;authFullName_s=Magali Talandier">Magali Talandier</text:a><text:span>et al.</text:span></text:p>
              <text:p text:style-name="Normal"><text:span>Gilles Novarina; Natacha Seigneuret.<text:s/></text:span><text:span>De la technopole à la métropole ? L’exemple de Grenoble</text:span><text:span>,<text:s/></text:span><text:a xlink:type="simple" xlink:href="http://issuu.com/infopro/docs/de_la_technopole____la_m__tropole_-?e=1762872/30263632">Le Moniteur</text:a><text:span>, pp.10-21, 2015, 978-2-281-11894-0</text:span></text:p>
              <text:p text:style-name="Normal"><text:span>Chapitre d'ouvrage</text:span></text:p>
              <text:p text:style-name="Normal"><text:a xlink:type="simple" xlink:href="https://shs.hal.science/halshs-01212146v1">halshs-01212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554v1">Dispositifs publics d’innovation à Grenoble, Nantes et Rennes : entre mise en réseau et projets d’aménagement</text:a></text:p>
              <text:p text:style-name="Normal"><text:a xlink:type="simple" xlink:href="https://hal.science/search/index/?q=*&amp;authFullName_s=Christophe Demaziere">Christophe Demaziere</text:a><text:span>,</text:span><text:a xlink:type="simple" xlink:href="https://hal.science/search/index/?q=*&amp;authFullName_s=Jacques Fache">Jacques Fache</text:a><text:span>,</text:span><text:a xlink:type="simple" xlink:href="https://hal.science/search/index/?q=*&amp;authFullName_s=Charles-Edouard Houllier-Guibert">Charles-Edouard Houllier-Guibert</text:a><text:span>,</text:span><text:a xlink:type="simple" xlink:href="https://hal.science/search/index/?q=*&amp;authFullName_s=Rachel Linossier">Rachel Linossier</text:a><text:span>,</text:span><text:a xlink:type="simple" xlink:href="https://hal.science/search/index/?q=*&amp;authFullName_s=Raphaël Besson">Raphaël Besson</text:a></text:p>
              <text:p text:style-name="Normal"><text:span>Elisabeth Campagnac-Asche.<text:s/></text:span><text:span>Économie de la connaissance : une dynamique métropolitaine ?</text:span><text:span>, Le Moniteur, pp.83-110, 2015, POPSU, 978-2-281-11964-0</text:span></text:p>
              <text:p text:style-name="Normal"><text:span>Chapitre d'ouvrage</text:span></text:p>
              <text:p text:style-name="Normal"><text:a xlink:type="simple" xlink:href="https://shs.hal.science/halshs-01247554v1">halshs-01247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371v1">Ecosystème local d’innovation et gouvernance des projets urbains : observations à partir du cas grenoblois</text:a></text:p>
              <text:p text:style-name="Normal"><text:a xlink:type="simple" xlink:href="https://hal.science/search/index/?q=*&amp;authFullName_s=Rachel Linossier">Rachel Linossier</text:a></text:p>
              <text:p text:style-name="Normal"><text:span>Dubois, Jérôme.<text:s/></text:span><text:span>Aménager les métropoles. Les réponses des urbanistes</text:span><text:span>, l'Aube, pp.137-153, 2014, 978-2-8159-1083-5</text:span></text:p>
              <text:p text:style-name="Normal"><text:span>Chapitre d'ouvrage</text:span></text:p>
              <text:p text:style-name="Normal"><text:a xlink:type="simple" xlink:href="https://shs.hal.science/halshs-01148371v1">halshs-01148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534v1">La co-production public/privé dans les projets urbains</text:a></text:p>
              <text:p text:style-name="Normal"><text:a xlink:type="simple" xlink:href="https://hal.science/search/index/?q=*&amp;authFullName_s=Rachel Linossier">Rachel Linossier</text:a><text:span>,</text:span><text:a xlink:type="simple" xlink:href="https://hal.science/search/index/?q=*&amp;authFullName_s=Roelof Verhage">Roelof Verhage</text:a></text:p>
              <text:p text:style-name="Normal"><text:span>Paul Boino.<text:s/></text:span><text:span>Lyon La production de la ville</text:span><text:span>, Parenthèses, pp.144-171, 2009</text:span></text:p>
              <text:p text:style-name="Normal"><text:span>Chapitre d'ouvrage</text:span></text:p>
              <text:p text:style-name="Normal"><text:a xlink:type="simple" xlink:href="https://shs.hal.science/halshs-00447534v1">halshs-00447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562v1">Questionnaire économie : Lyon</text:a></text:p>
              <text:p text:style-name="Normal"><text:a xlink:type="simple" xlink:href="https://hal.science/search/index/?q=*&amp;authFullName_s=Roelof Verhage">Roelof Verhage</text:a><text:span>,</text:span><text:a xlink:type="simple" xlink:href="https://hal.science/search/index/?q=*&amp;authFullName_s=Rachel Linossier">Rachel Linossier</text:a></text:p>
              <text:p text:style-name="Normal"><text:span>A. Bourdin, R. Prost.<text:s/></text:span><text:span>Projets et stratégies urbaines : regards comparatifs</text:span><text:span>, Parenthèses, pp.70-81, 2009, Collection La ville en train de se faire</text:span></text:p>
              <text:p text:style-name="Normal"><text:span>Chapitre d'ouvrage</text:span></text:p>
              <text:p text:style-name="Normal"><text:a xlink:type="simple" xlink:href="https://shs.hal.science/halshs-01278562v1">halshs-01278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0636v1">Vertus et limites de la taxe professionnelle unique pour la conduite du développement économique local : le cas du Grand Lyon</text:a></text:p>
              <text:p text:style-name="Normal"><text:a xlink:type="simple" xlink:href="https://hal.science/search/index/?q=*&amp;authFullName_s=Rachel Linossier">Rachel Linossier</text:a></text:p>
              <text:p text:style-name="Normal"><text:span>Plan Urbanisme Construction Architecture/PUCA.<text:s/></text:span><text:span>Intercommunalité : politique et territoire</text:span><text:span>, La documentation Française, pp.179-198, 2009</text:span></text:p>
              <text:p text:style-name="Normal"><text:span>Chapitre d'ouvrage</text:span></text:p>
              <text:p text:style-name="Normal"><text:a xlink:type="simple" xlink:href="https://shs.hal.science/halshs-00380636v1">halshs-00380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519v1">La Cité Internationale de Lyon</text:a></text:p>
              <text:p text:style-name="Normal"><text:a xlink:type="simple" xlink:href="https://hal.science/search/index/?q=*&amp;authFullName_s=Rachel Linossier">Rachel Linossier</text:a></text:p>
              <text:p text:style-name="Normal"><text:span>Paul Boino.<text:s/></text:span><text:span>Lyon La production de la ville</text:span><text:span>, Parenthèses, pp.172-193, 2009</text:span></text:p>
              <text:p text:style-name="Normal"><text:span>Chapitre d'ouvrage</text:span></text:p>
              <text:p text:style-name="Normal"><text:a xlink:type="simple" xlink:href="https://shs.hal.science/halshs-00447519v1">halshs-00447519v1</text:a></text:p>
            </table:table-cell>
          </table:table-row>
        </table:table>
        <text:p text:style-name="P25"/>
        <text:p text:style-name="Heading2"><text:span text:style-name="T11">Article dans une revue (9)</text:span></text:p>
        <text:p text:style-name="P27"/>
        <table:table table:name="cd6dfd" table:style-name="cd6dfd">
          <table:table-column table:style-name="cd6dfd.0"/>
          <table:table-row>
            <table:table-cell office:value-type="string">
              <text:p text:style-name="Normal"><text:a xlink:type="simple" xlink:href="https://hal.science/hal-05148429v1">La métropole fabricante à Lyon : au défi des secteurs centraux</text:a></text:p>
              <text:p text:style-name="Normal"><text:a xlink:type="simple" xlink:href="https://hal.science/search/index/?q=*&amp;authFullName_s=Patricia Lejoux">Patricia Lejoux</text:a><text:span>,</text:span><text:a xlink:type="simple" xlink:href="https://hal.science/search/index/?q=*&amp;authFullName_s=Rachel Linossier">Rachel Linossier</text:a></text:p>
              <text:p text:style-name="Normal"><text:span>Revue Internationale d’Urbanisme</text:span><text:span>, 2025, 16/17 (Juillet 2024)</text:span></text:p>
              <text:p text:style-name="Normal"><text:span>Article dans une revue</text:span></text:p>
              <text:p text:style-name="Normal"><text:a xlink:type="simple" xlink:href="https://hal.science/hal-05148429v1">hal-05148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2051v1">Lyon, aménager la métropole industrielle</text:a></text:p>
              <text:p text:style-name="Normal"><text:a xlink:type="simple" xlink:href="https://hal.science/search/index/?q=*&amp;authFullName_s=Patricia Lejoux">Patricia Lejoux</text:a><text:span>,</text:span><text:a xlink:type="simple" xlink:href="https://hal.science/search/index/?q=*&amp;authFullName_s=Rachel Linossier">Rachel Linossier</text:a></text:p>
              <text:p text:style-name="Normal"><text:span>Revue d'économie industrielle<text:s/></text:span><text:span>, 2023, 2023/1-2 (181), pp.133-160.<text:s/></text:span><text:a xlink:type="simple" xlink:href="https://dx.doi.org/10.3917/rei.181.0133">⟨10.3917/rei.181.0133⟩</text:a></text:p>
              <text:p text:style-name="Normal"><text:span>Article dans une revue</text:span></text:p>
              <text:p text:style-name="Normal"><text:a xlink:type="simple" xlink:href="https://shs.hal.science/halshs-04332051v1">halshs-04332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23v1">Work in my back yard? Les activités économiques, potentiel d’intensification urbaine des quartiers pavillonnaires</text:a></text:p>
              <text:p text:style-name="Normal"><text:a xlink:type="simple" xlink:href="https://hal.science/search/index/?q=*&amp;authFullName_s=Rachel Linossier">Rachel Linossier</text:a></text:p>
              <text:p text:style-name="Normal"><text:span>Premier plan (Paris-La-Défense)</text:span><text:span>, 2017, 36, "Densification en controverses", pp.13-14</text:span></text:p>
              <text:p text:style-name="Normal"><text:span>Article dans une revue</text:span></text:p>
              <text:p text:style-name="Normal"><text:a xlink:type="simple" xlink:href="https://shs.hal.science/halshs-01623323v1">halshs-01623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623v1">Grenoble, la technopole qui se rêvait métropole</text:a></text:p>
              <text:p text:style-name="Normal"><text:a xlink:type="simple" xlink:href="https://hal.science/search/index/?q=*&amp;authFullName_s=Charles Ambrosino">Charles Ambrosino</text:a><text:span>,</text:span><text:a xlink:type="simple" xlink:href="https://hal.science/search/index/?q=*&amp;authFullName_s=Rachel Linossier">Rachel Linossier</text:a><text:span>,</text:span><text:a xlink:type="simple" xlink:href="https://hal.science/search/index/?q=*&amp;authFullName_s=Magali Talandier">Magali Talandier</text:a></text:p>
              <text:p text:style-name="Normal"><text:span>Géographie, Économie, Société</text:span><text:span>, 2016, 18 (3), pp.409-427.<text:s/></text:span><text:a xlink:type="simple" xlink:href="https://dx.doi.org/10.3166/ges.18.409-427">⟨10.3166/ges.18.409-427⟩</text:a></text:p>
              <text:p text:style-name="Normal"><text:span>Article dans une revue</text:span></text:p>
              <text:p text:style-name="Normal"><text:a xlink:type="simple" xlink:href="https://shs.hal.science/halshs-01395623v1">halshs-01395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5522v1">Le conseil en stratégies et projets urbains : un marché atypique</text:a></text:p>
              <text:p text:style-name="Normal"><text:a xlink:type="simple" xlink:href="https://hal.science/search/index/?q=*&amp;authFullName_s=Rachel Linossier">Rachel Linossier</text:a></text:p>
              <text:p text:style-name="Normal"><text:span>Politiques et Management public</text:span><text:span>, 2012, 29 (1), pp.57-78</text:span></text:p>
              <text:p text:style-name="Normal"><text:span>Article dans une revue</text:span></text:p>
              <text:p text:style-name="Normal"><text:a xlink:type="simple" xlink:href="https://shs.hal.science/halshs-00735522v1">halshs-00735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7253v1">Lyon 2010. Ouverture aux acteurs économiques et à la société civile : avancées et limites</text:a></text:p>
              <text:p text:style-name="Normal"><text:a xlink:type="simple" xlink:href="https://hal.science/search/index/?q=*&amp;authFullName_s=Rachel Linossier">Rachel Linossier</text:a></text:p>
              <text:p text:style-name="Normal"><text:span>Urbanisme</text:span><text:span>, 2010, 371, pp.56-58</text:span></text:p>
              <text:p text:style-name="Normal"><text:span>Article dans une revue</text:span></text:p>
              <text:p text:style-name="Normal"><text:a xlink:type="simple" xlink:href="https://shs.hal.science/halshs-00577253v1">halshs-00577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0633v1">L'Agence d'urbanisme de Lyon : avant-garde et creuset d'expertise pour une politique urbaine stratégique</text:a></text:p>
              <text:p text:style-name="Normal"><text:a xlink:type="simple" xlink:href="https://hal.science/search/index/?q=*&amp;authFullName_s=Rachel Linossier">Rachel Linossier</text:a><text:span>,</text:span><text:a xlink:type="simple" xlink:href="https://hal.science/search/index/?q=*&amp;authFullName_s=Florence Menez">Florence Menez</text:a></text:p>
              <text:p text:style-name="Normal"><text:span>Territoire en mouvement. Revue de Géographie et d'Aménagement</text:span><text:span>, 2007, 2, pp.57-71.<text:s/></text:span><text:a xlink:type="simple" xlink:href="https://dx.doi.org/10.4000/tem.649">⟨10.4000/tem.649⟩</text:a></text:p>
              <text:p text:style-name="Normal"><text:span>Article dans une revue</text:span></text:p>
              <text:p text:style-name="Normal"><text:a xlink:type="simple" xlink:href="https://shs.hal.science/halshs-00380633v1">halshs-00380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0649v1">Effacer, conserver, transformer, valoriser</text:a></text:p>
              <text:p text:style-name="Normal"><text:a xlink:type="simple" xlink:href="https://hal.science/search/index/?q=*&amp;authFullName_s=Rachel Linossier">Rachel Linossier</text:a><text:span>,</text:span><text:a xlink:type="simple" xlink:href="https://hal.science/search/index/?q=*&amp;authFullName_s=Sarah Russeil">Sarah Russeil</text:a><text:span>,</text:span><text:a xlink:type="simple" xlink:href="https://hal.science/search/index/?q=*&amp;authFullName_s=Roelof Verhage">Roelof Verhage</text:a><text:span>,</text:span><text:a xlink:type="simple" xlink:href="https://hal.science/search/index/?q=*&amp;authFullName_s=Marcus Zepf">Marcus Zepf</text:a></text:p>
              <text:p text:style-name="Normal"><text:span>Les Annales de la Recherche Urbaine</text:span><text:span>, 2004, 97, pp.23-26.<text:s/></text:span><text:a xlink:type="simple" xlink:href="https://dx.doi.org/10.3406/aru.2004.2573">⟨10.3406/aru.2004.2573⟩</text:a></text:p>
              <text:p text:style-name="Normal"><text:span>Article dans une revue</text:span></text:p>
              <text:p text:style-name="Normal"><text:a xlink:type="simple" xlink:href="https://shs.hal.science/halshs-00380649v1">halshs-00380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0654v1">Entre conflits et synergies</text:a></text:p>
              <text:p text:style-name="Normal"><text:a xlink:type="simple" xlink:href="https://hal.science/search/index/?q=*&amp;authFullName_s=Rachel Linossier">Rachel Linossier</text:a><text:span>,</text:span><text:a xlink:type="simple" xlink:href="https://hal.science/search/index/?q=*&amp;authFullName_s=Sarah Russeil">Sarah Russeil</text:a><text:span>,</text:span><text:a xlink:type="simple" xlink:href="https://hal.science/search/index/?q=*&amp;authFullName_s=Roelof Verhage">Roelof Verhage</text:a><text:span>,</text:span><text:a xlink:type="simple" xlink:href="https://hal.science/search/index/?q=*&amp;authFullName_s=Marcus Zepf">Marcus Zepf</text:a></text:p>
              <text:p text:style-name="Normal"><text:span>DISP</text:span><text:span>, 2004, 4 (159), pp.4-12</text:span></text:p>
              <text:p text:style-name="Normal"><text:span>Article dans une revue</text:span></text:p>
              <text:p text:style-name="Normal"><text:a xlink:type="simple" xlink:href="https://shs.hal.science/halshs-00380654v1">halshs-00380654v1</text:a></text:p>
            </table:table-cell>
          </table:table-row>
        </table:table>
        <text:p text:style-name="P28"/>
        <text:p text:style-name="Heading2"><text:span text:style-name="T12">Rapport (4)</text:span></text:p>
        <text:p text:style-name="P30"/>
        <table:table table:name="9d85e5" table:style-name="9d85e5">
          <table:table-column table:style-name="9d85e5.0"/>
          <table:table-row>
            <table:table-cell office:value-type="string">
              <text:p text:style-name="Normal"><text:a xlink:type="simple" xlink:href="https://shs.hal.science/halshs-04206322v1">Lyon, métropole fabricante de demain ?</text:a></text:p>
              <text:p text:style-name="Normal"><text:a xlink:type="simple" xlink:href="https://hal.science/search/index/?q=*&amp;authFullName_s=Patricia Lejoux">Patricia Lejoux</text:a><text:span>,</text:span><text:a xlink:type="simple" xlink:href="https://hal.science/search/index/?q=*&amp;authFullName_s=Rachel Linossier">Rachel Linossier</text:a><text:span>,</text:span><text:a xlink:type="simple" xlink:href="https://hal.science/search/index/?q=*&amp;authFullName_s=Ori Abihssira">Ori Abihssira</text:a><text:span>,</text:span><text:a xlink:type="simple" xlink:href="https://hal.science/search/index/?q=*&amp;authFullName_s=Arnaud Bouyssière">Arnaud Bouyssière</text:a><text:span>,</text:span><text:a xlink:type="simple" xlink:href="https://hal.science/search/index/?q=*&amp;authFullName_s=Thibault Nugue">Thibault Nugue</text:a><text:span>et al.</text:span></text:p>
              <text:p text:style-name="Normal"><text:span>PUCA, Métropole de Lyon, La Fabrique de l'industrie. 2023, pp.96</text:span></text:p>
              <text:p text:style-name="Normal"><text:span>Rapport</text:span></text:p>
              <text:p text:style-name="Normal"><text:a xlink:type="simple" xlink:href="https://shs.hal.science/halshs-04206322v1">halshs-0420632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721969v1">La vente de logements sociaux dans les régions lyonnaise et grenobloise : quelles valorisations ? Rapport intermédiaire</text:a></text:p>
              <text:p text:style-name="Normal"><text:a xlink:type="simple" xlink:href="https://hal.science/search/index/?q=*&amp;authFullName_s=Loïc Bonneval">Loïc Bonneval</text:a><text:span>,</text:span><text:a xlink:type="simple" xlink:href="https://hal.science/search/index/?q=*&amp;authFullName_s=Carolina Boré">Carolina Boré</text:a><text:span>,</text:span><text:a xlink:type="simple" xlink:href="https://hal.science/search/index/?q=*&amp;authFullName_s=Lydia Coudroy de Lille">Lydia Coudroy de Lille</text:a><text:span>,</text:span><text:a xlink:type="simple" xlink:href="https://hal.science/search/index/?q=*&amp;authFullName_s=Adriana Diaconu">Adriana Diaconu</text:a><text:span>,</text:span><text:a xlink:type="simple" xlink:href="https://hal.science/search/index/?q=*&amp;authFullName_s=Paulette Duarte">Paulette Duarte</text:a><text:span>et al.</text:span></text:p>
              <text:p text:style-name="Normal"><text:span>[Rapport de recherche] Union Sociale pour l'Habitat. 2022, pp.54</text:span></text:p>
              <text:p text:style-name="Normal"><text:span>Rapport</text:span><text:span><text:s/>(rapport de recherche)</text:span></text:p>
              <text:p text:style-name="Normal"><text:a xlink:type="simple" xlink:href="https://hal.univ-lyon2.fr/hal-03721969v1">hal-0372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941v1">Mixité fonctionnelle et zoning, opposition ou complémentarité ?</text:a></text:p>
              <text:p text:style-name="Normal"><text:a xlink:type="simple" xlink:href="https://hal.science/search/index/?q=*&amp;authFullName_s=Natacha Seigneuret">Natacha Seigneuret</text:a><text:span>,</text:span><text:a xlink:type="simple" xlink:href="https://hal.science/search/index/?q=*&amp;authFullName_s=Gilles Novarina">Gilles Novarina</text:a><text:span>,</text:span><text:a xlink:type="simple" xlink:href="https://hal.science/search/index/?q=*&amp;authFullName_s=Rachel Linossier">Rachel Linossier</text:a><text:span>,</text:span><text:a xlink:type="simple" xlink:href="https://hal.science/search/index/?q=*&amp;authFullName_s=Gabriella Trotta-Brambilla">Gabriella Trotta-Brambilla</text:a></text:p>
              <text:p text:style-name="Normal"><text:span>[Rapport de recherche] 150 25 69 084, Ministère de l'Ecologie, du Développement durable, des transports et du Logement; PUCA (Plan Urbanisme Construction Architecture). 2014, pp.240</text:span></text:p>
              <text:p text:style-name="Normal"><text:span>Rapport</text:span><text:span><text:s/>(rapport de recherche)</text:span></text:p>
              <text:p text:style-name="Normal"><text:a xlink:type="simple" xlink:href="https://hal.science/hal-01132941v1">hal-01132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3300v1">Les ressorts territoriaux de l'économie de la connaissance. Le cas de l'agglomération grenobloise</text:a></text:p>
              <text:p text:style-name="Normal"><text:a xlink:type="simple" xlink:href="https://hal.science/search/index/?q=*&amp;authFullName_s=Charles Ambrosino">Charles Ambrosino</text:a><text:span>,</text:span><text:a xlink:type="simple" xlink:href="https://hal.science/search/index/?q=*&amp;authFullName_s=Raphaël Besson">Raphaël Besson</text:a><text:span>,</text:span><text:a xlink:type="simple" xlink:href="https://hal.science/search/index/?q=*&amp;authFullName_s=Luc Gwiazdzinski">Luc Gwiazdzinski</text:a><text:span>,</text:span><text:a xlink:type="simple" xlink:href="https://hal.science/search/index/?q=*&amp;authFullName_s=Rachel Linossier">Rachel Linossier</text:a><text:span>,</text:span><text:a xlink:type="simple" xlink:href="https://hal.science/search/index/?q=*&amp;authFullName_s=Magali Talandier">Magali Talandier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903300v1">halshs-00903300v1</text:a></text:p>
            </table:table-cell>
          </table:table-row>
        </table:table>
        <text:p text:style-name="P31"/>
        <text:p text:style-name="Heading2"><text:span text:style-name="T13">Proceedings/Recueil des communications (1)</text:span></text:p>
        <text:p text:style-name="P33"/>
        <table:table table:name="6dc4a9" table:style-name="6dc4a9">
          <table:table-column table:style-name="6dc4a9.0"/>
          <table:table-row>
            <table:table-cell office:value-type="string">
              <text:p text:style-name="Normal"><text:a xlink:type="simple" xlink:href="https://hal.science/hal-03093847v1">Vol au dessus de la plaine agricole de la métropole lyonnaise. Séminaire Plan-Paysage 4 - OREAM Lyon Saint-Etienne</text:a></text:p>
              <text:p text:style-name="Normal"><text:a xlink:type="simple" xlink:href="https://hal.science/search/index/?q=*&amp;authFullName_s=Bassi Giulia">Bassi Giulia</text:a><text:span>,</text:span><text:a xlink:type="simple" xlink:href="https://hal.science/search/index/?q=*&amp;authFullName_s=Alexandre Callens">Alexandre Callens</text:a><text:span>,</text:span><text:a xlink:type="simple" xlink:href="https://hal.science/search/index/?q=*&amp;authFullName_s=Denis Delbaere">Denis Delbaere</text:a><text:span>,</text:span><text:a xlink:type="simple" xlink:href="https://hal.science/search/index/?q=*&amp;authFullName_s=Véronique Hattet">Véronique Hattet</text:a><text:span>,</text:span><text:a xlink:type="simple" xlink:href="https://hal.science/search/index/?q=*&amp;authFullName_s=Frédéric Pousin">Frédéric Pousin</text:a><text:span>et al.</text:span></text:p>
              <text:p text:style-name="Normal"><text:span>Séminaire Plan-Paysage 4 - OREAM Lyon Saint-Etienne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3093847v1">hal-03093847v1</text:a></text:p>
            </table:table-cell>
          </table:table-row>
        </table:table>
        <text:p text:style-name="P34"/>
        <text:p text:style-name="Heading2"><text:span text:style-name="T14">Article de blog scientifique (1)</text:span></text:p>
        <text:p text:style-name="P36"/>
        <table:table table:name="d13f6c" table:style-name="d13f6c">
          <table:table-column table:style-name="d13f6c.0"/>
          <table:table-row>
            <table:table-cell office:value-type="string">
              <text:p text:style-name="Normal"><text:a xlink:type="simple" xlink:href="https://enpc.hal.science/hal-04669076v1">L’invention de la métropole de Lyon par la planification stratégique, entre intérêts économiques et affirmation d’un statut métropolitain</text:a></text:p>
              <text:p text:style-name="Normal"><text:a xlink:type="simple" xlink:href="https://hal.science/search/index/?q=*&amp;authFullName_s=Rachel Linossier">Rachel Linossier</text:a></text:p>
              <text:p text:style-name="Normal"><text:span>2016,<text:s/></text:span><text:a xlink:type="simple" xlink:href="https://dx.doi.org/10.25580/igp.2016.0005">⟨10.25580/igp.2016.0005⟩</text:a></text:p>
              <text:p text:style-name="Normal"><text:span>Article de blog scientifique</text:span></text:p>
              <text:p text:style-name="Normal"><text:a xlink:type="simple" xlink:href="https://enpc.hal.science/hal-04669076v1">hal-04669076v1</text:a></text:p>
            </table:table-cell>
          </table:table-row>
        </table:table>
        <text:p text:style-name="P37"/>
        <text:p text:style-name="Heading2"><text:span text:style-name="T15">Autre publication scientifique (4)</text:span></text:p>
        <text:p text:style-name="P39"/>
        <table:table table:name="48d889" table:style-name="48d889">
          <table:table-column table:style-name="48d889.0"/>
          <table:table-row>
            <table:table-cell office:value-type="string">
              <text:p text:style-name="Normal"><text:a xlink:type="simple" xlink:href="https://shs.hal.science/halshs-05375192v1">[Entretien] - Pourquoi et comment parler d'activités fabricantes ?</text:a></text:p>
              <text:p text:style-name="Normal"><text:a xlink:type="simple" xlink:href="https://hal.science/search/index/?q=*&amp;authFullName_s=Patricia Lejoux">Patricia Lejoux</text:a><text:span>,</text:span><text:a xlink:type="simple" xlink:href="https://hal.science/search/index/?q=*&amp;authFullName_s=Rachel Linossier">Rachel Linossier</text:a></text:p>
              <text:p text:style-name="Normal"><text:span>Les sentiers de la ville productive : lectures transversales d'un défi contemporain</text:span><text:span>, 2025, pp.22-25</text:span></text:p>
              <text:p text:style-name="Normal"><text:span>Autre publication scientifique</text:span></text:p>
              <text:p text:style-name="Normal"><text:a xlink:type="simple" xlink:href="https://shs.hal.science/halshs-05375192v1">halshs-05375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5195v1">[Entretien] - Renoncer au zoning pour faire place à la métropole fabricante</text:a></text:p>
              <text:p text:style-name="Normal"><text:a xlink:type="simple" xlink:href="https://hal.science/search/index/?q=*&amp;authFullName_s=Rachel Linossier">Rachel Linossier</text:a><text:span>,</text:span><text:a xlink:type="simple" xlink:href="https://hal.science/search/index/?q=*&amp;authFullName_s=Martin Vanier">Martin Vanier</text:a></text:p>
              <text:p text:style-name="Normal"><text:span>Les sentiers de la ville productive : lectures transversales d'un défi contemporain</text:span><text:span>, 2025, pp.104-111</text:span></text:p>
              <text:p text:style-name="Normal"><text:span>Autre publication scientifique</text:span></text:p>
              <text:p text:style-name="Normal"><text:a xlink:type="simple" xlink:href="https://shs.hal.science/halshs-05375195v1">halshs-05375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5197v1">[Entretien] - La planification est-elle indispensable au maintien des activités productives ?</text:a></text:p>
              <text:p text:style-name="Normal"><text:a xlink:type="simple" xlink:href="https://hal.science/search/index/?q=*&amp;authFullName_s=Rachel Linossier">Rachel Linossier</text:a><text:span>,</text:span><text:a xlink:type="simple" xlink:href="https://hal.science/search/index/?q=*&amp;authFullName_s=Patricia Lejoux">Patricia Lejoux</text:a><text:span>,</text:span><text:a xlink:type="simple" xlink:href="https://hal.science/search/index/?q=*&amp;authFullName_s=Martial Vialleix">Martial Vialleix</text:a></text:p>
              <text:p text:style-name="Normal"><text:span>Les sentiers de la ville productive : lectures transversales d'un défi contemporain</text:span><text:span>, 2025, pp.94-103</text:span></text:p>
              <text:p text:style-name="Normal"><text:span>Autre publication scientifique</text:span></text:p>
              <text:p text:style-name="Normal"><text:a xlink:type="simple" xlink:href="https://shs.hal.science/halshs-05375197v1">halshs-05375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5193v1">[Entretien] - Pourquoi et comment parler d'activités circulaires ?</text:a></text:p>
              <text:p text:style-name="Normal"><text:a xlink:type="simple" xlink:href="https://hal.science/search/index/?q=*&amp;authFullName_s=Patricia Lejoux">Patricia Lejoux</text:a><text:span>,</text:span><text:a xlink:type="simple" xlink:href="https://hal.science/search/index/?q=*&amp;authFullName_s=Rachel Linossier">Rachel Linossier</text:a><text:span>,</text:span><text:a xlink:type="simple" xlink:href="https://hal.science/search/index/?q=*&amp;authFullName_s=Léo Mariasine">Léo Mariasine</text:a><text:span>,</text:span><text:a xlink:type="simple" xlink:href="https://hal.science/search/index/?q=*&amp;authFullName_s=Martial Vialleix">Martial Vialleix</text:a></text:p>
              <text:p text:style-name="Normal"><text:span>Les sentiers de la ville productive : lectures transversales d'un défi contemporain</text:span><text:span>, 2025, pp.32-36</text:span></text:p>
              <text:p text:style-name="Normal"><text:span>Autre publication scientifique</text:span></text:p>
              <text:p text:style-name="Normal"><text:a xlink:type="simple" xlink:href="https://shs.hal.science/halshs-05375193v1">halshs-05375193v1</text:a></text:p>
            </table:table-cell>
          </table:table-row>
        </table:table>
        <text:p text:style-name="P40"/>
        <text:p text:style-name="Heading2"><text:span text:style-name="T16">Thèse (1)</text:span></text:p>
        <text:p text:style-name="P42"/>
        <table:table table:name="b2d145" table:style-name="b2d145">
          <table:table-column table:style-name="b2d145.0"/>
          <table:table-row>
            <table:table-cell office:value-type="string">
              <text:p text:style-name="Normal"><text:a xlink:type="simple" xlink:href="https://theses.hal.science/tel-00356525v2">La territorialisation de la régulation économique dans l'agglomération lyonnaise (1950-2005). Politiques - Acteurs - Territoires</text:a></text:p>
              <text:p text:style-name="Normal"><text:a xlink:type="simple" xlink:href="https://hal.science/search/index/?q=*&amp;authFullName_s=Rachel Linossier">Rachel Linossier</text:a></text:p>
              <text:p text:style-name="Normal"><text:span>Géographie. Université Lumière - Lyon I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56525v2">tel-0035652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el Linossier</dc:title>
    <dc:subject/>
    <dc:description>CV</dc:description>
    <dc:creator/>
    <dc:date>2026-05-06T16:19:15.000</dc:date>
    <meta:generator>PHPWord</meta:generator>
    <meta:initial-creator>CCSD</meta:initial-creator>
    <meta:creation-date>2026-05-06T16:19:15.000</meta:creation-date>
    <meta:keyword/>
    <meta:user-defined meta:name="Category"/>
    <meta:user-defined meta:name="Company"/>
    <meta:user-defined meta:name="Manager"/>
  </office:meta>
</office:document-meta>
</file>