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d663" style:family="table">
      <style:table-properties style:rel-width="100" table:align="center"/>
    </style:style>
    <style:style style:name="c8d663.0" style:family="table-column">
      <style:table-column-properties style:column-width="0.00cm"/>
    </style:style>
    <style:style style:name="9f8fe5" style:family="table">
      <style:table-properties style:rel-width="100" table:align="center"/>
    </style:style>
    <style:style style:name="9f8fe5.0" style:family="table-column">
      <style:table-column-properties style:column-width="0.00cm"/>
    </style:style>
    <style:style style:name="7b7709" style:family="table">
      <style:table-properties style:rel-width="100" table:align="center"/>
    </style:style>
    <style:style style:name="7b7709.0" style:family="table-column">
      <style:table-column-properties style:column-width="0.00cm"/>
    </style:style>
    <style:style style:name="a5beee" style:family="table">
      <style:table-properties style:rel-width="100" table:align="center"/>
    </style:style>
    <style:style style:name="a5beee.0" style:family="table-column">
      <style:table-column-properties style:column-width="0.00cm"/>
    </style:style>
    <style:style style:name="6cc7eb" style:family="table">
      <style:table-properties style:rel-width="100" table:align="center"/>
    </style:style>
    <style:style style:name="6cc7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el No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c8d663" table:style-name="c8d663">
          <table:table-column table:style-name="c8d663.0"/>
          <table:table-row>
            <table:table-cell office:value-type="string">
              <text:p text:style-name="Normal"><text:a xlink:type="simple" xlink:href="https://hal.science/hal-05308888v1">Bases de statues en contexte – Approches croisées dans le monde grec antique, actes du colloque organisé à l’École Française d’Athènes, 24-25 juin 2019</text:a></text:p>
              <text:p text:style-name="Normal"><text:a xlink:type="simple" xlink:href="https://hal.science/search/index/?q=*&amp;authFullName_s=Rachel Nouet">Rachel Nouet</text:a></text:p>
              <text:p text:style-name="Normal"><text:span>Presses Universitaires de Rennes, A paraître</text:span></text:p>
              <text:p text:style-name="Normal"><text:span>Ouvrages</text:span></text:p>
              <text:p text:style-name="Normal"><text:a xlink:type="simple" xlink:href="https://hal.science/hal-05308888v1">hal-05308888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9f8fe5" table:style-name="9f8fe5">
          <table:table-column table:style-name="9f8fe5.0"/>
          <table:table-row>
            <table:table-cell office:value-type="string">
              <text:p text:style-name="Normal"><text:a xlink:type="simple" xlink:href="https://hal.science/hal-05308881v1">La collection Adolf Michaelis de l’Université de Strasbourg : histoire et perspectives</text:a></text:p>
              <text:p text:style-name="Normal"><text:a xlink:type="simple" xlink:href="https://hal.science/search/index/?q=*&amp;authFullName_s=Rachel Nouet">Rachel Nouet</text:a></text:p>
              <text:p text:style-name="Normal"><text:span>Archimède : archéologie et histoire ancienne</text:span><text:span>, 2025, 12, pp.181-193</text:span></text:p>
              <text:p text:style-name="Normal"><text:span>Article dans une revue</text:span></text:p>
              <text:p text:style-name="Normal"><text:a xlink:type="simple" xlink:href="https://hal.science/hal-05308881v1">hal-0530888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8592v1">V. Gaggadis-Robin et N. de Larquier (dir.), La sculpture et ses remplois - Actes des IIe rencontres autour de la sculpture romaine (2019)</text:a></text:p>
              <text:p text:style-name="Normal"><text:a xlink:type="simple" xlink:href="https://hal.science/search/index/?q=*&amp;authFullName_s=Rachel Nouet">Rachel Nouet</text:a></text:p>
              <text:p text:style-name="Normal"><text:span>Topoi Orient-Occident</text:span><text:span>, 2020, 23 (1), pp.167-172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oak.hal.science/hal-05278592v1">hal-0527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882v1">La “déesse au serpent” de Délos et l’aménagement des Propylées déliens à l’époque classique</text:a></text:p>
              <text:p text:style-name="Normal"><text:a xlink:type="simple" xlink:href="https://hal.science/search/index/?q=*&amp;authFullName_s=Rachel Nouet">Rachel Nouet</text:a></text:p>
              <text:p text:style-name="Normal"><text:span>Bulletin de Correspondance Hellénique</text:span><text:span>, 2016, 139-140.1, pp.247-265</text:span></text:p>
              <text:p text:style-name="Normal"><text:span>Article dans une revue</text:span></text:p>
              <text:p text:style-name="Normal"><text:a xlink:type="simple" xlink:href="https://hal.science/hal-05308882v1">hal-05308882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7b7709" table:style-name="7b7709">
          <table:table-column table:style-name="7b7709.0"/>
          <table:table-row>
            <table:table-cell office:value-type="string">
              <text:p text:style-name="Normal"><text:a xlink:type="simple" xlink:href="https://hal.science/hal-05308878v1">Monuments et reliefs d’époque romaine à Delphes</text:a></text:p>
              <text:p text:style-name="Normal"><text:a xlink:type="simple" xlink:href="https://hal.science/search/index/?q=*&amp;authFullName_s=Rachel Nouet">Rachel Nouet</text:a></text:p>
              <text:p text:style-name="Normal"><text:span>J.-L. Martinez.<text:s/></text:span><text:span>Fouilles de Delphes. IV, Monuments figurés : Sculpture. 8, Sculptures antiques de Delphes</text:span><text:span>, Ecole Française d'Athènes; Peeters, pp.731-765, 2021, 978-2-86958-561-4</text:span></text:p>
              <text:p text:style-name="Normal"><text:span>Chapitre d'ouvrage</text:span></text:p>
              <text:p text:style-name="Normal"><text:a xlink:type="simple" xlink:href="https://hal.science/hal-05308878v1">hal-0530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341v1">Delphes</text:a></text:p>
              <text:p text:style-name="Normal"><text:a xlink:type="simple" xlink:href="https://hal.science/search/index/?q=*&amp;authFullName_s=Sylvain Perrot">Sylvain Perrot</text:a><text:span>,</text:span><text:a xlink:type="simple" xlink:href="https://hal.science/search/index/?q=*&amp;authFullName_s=Anne Jacquemin">Anne Jacquemin</text:a><text:span>,</text:span><text:a xlink:type="simple" xlink:href="https://hal.science/search/index/?q=*&amp;authFullName_s=Rachel Nouet">Rachel Nouet</text:a></text:p>
              <text:p text:style-name="Normal"><text:span>Daniela Lefèvre-Novaro.<text:s/></text:span><text:span>À l’aube de l’archéologie grecque</text:span><text:span>, pp.144-150, 2021</text:span></text:p>
              <text:p text:style-name="Normal"><text:span>Chapitre d'ouvrage</text:span></text:p>
              <text:p text:style-name="Normal"><text:a xlink:type="simple" xlink:href="https://hal.science/hal-03344341v1">hal-0334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767v1">Delphes et Rome</text:a></text:p>
              <text:p text:style-name="Normal"><text:a xlink:type="simple" xlink:href="https://hal.science/search/index/?q=*&amp;authFullName_s=Rachel Nouet">Rachel Nouet</text:a></text:p>
              <text:p text:style-name="Normal"><text:span>J.-L. Martinez.<text:s/></text:span><text:span>Fouilles de Delphes. IV, Monuments figurés : Sculpture. 8, Sculptures antiques de Delphes</text:span><text:span>, Ecole Française d'Athènes; Peeters, pp.779-730, 2021, 978-2-86958-561-4</text:span></text:p>
              <text:p text:style-name="Normal"><text:span>Chapitre d'ouvrage</text:span></text:p>
              <text:p text:style-name="Normal"><text:a xlink:type="simple" xlink:href="https://hal.science/hal-05308767v1">hal-0530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761v1">Le “groupe du Philosophe” de Delphes</text:a></text:p>
              <text:p text:style-name="Normal"><text:a xlink:type="simple" xlink:href="https://hal.science/search/index/?q=*&amp;authFullName_s=Rachel Nouet">Rachel Nouet</text:a></text:p>
              <text:p text:style-name="Normal"><text:span>J.-L. Martinez.<text:s/></text:span><text:span>Fouilles de Delphes. IV, Monuments figurés : Sculpture. 8, Sculptures antiques de Delphes</text:span><text:span>, Ecole Française d'Athènes; Peeters, pp.627-670, 2021, 978-2-86958-561-4</text:span></text:p>
              <text:p text:style-name="Normal"><text:span>Chapitre d'ouvrage</text:span></text:p>
              <text:p text:style-name="Normal"><text:a xlink:type="simple" xlink:href="https://hal.science/hal-05308761v1">hal-0530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884v1">Who was in Charge of Fastening Bronze Statues on their Bases? A Case Study of Two Classical Group Bases from Delphi</text:a></text:p>
              <text:p text:style-name="Normal"><text:a xlink:type="simple" xlink:href="https://hal.science/search/index/?q=*&amp;authFullName_s=Rachel Nouet">Rachel Nouet</text:a></text:p>
              <text:p text:style-name="Normal"><text:span>Ph. Baas.<text:s/></text:span><text:span>Proceedings of the XXth International Congress on Ancient Bronzes. Resource, reconstruction, representation, role</text:span><text:span>, BAR publishing, pp.223-235, 2019, BAR International Series, 2958, 9781407355894</text:span></text:p>
              <text:p text:style-name="Normal"><text:span>Chapitre d'ouvrage</text:span></text:p>
              <text:p text:style-name="Normal"><text:a xlink:type="simple" xlink:href="https://hal.science/hal-05308884v1">hal-0530888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a5beee" table:style-name="a5beee">
          <table:table-column table:style-name="a5beee.0"/>
          <table:table-row>
            <table:table-cell office:value-type="string">
              <text:p text:style-name="Normal"><text:a xlink:type="simple" xlink:href="https://hal.science/hal-04056700v1">Amathonte : les abords Sud-Ouest de l’agora - 2017</text:a></text:p>
              <text:p text:style-name="Normal"><text:a xlink:type="simple" xlink:href="https://hal.science/search/index/?q=*&amp;authFullName_s=Ludovic Thély">Ludovic Thély</text:a><text:span>,</text:span><text:a xlink:type="simple" xlink:href="https://hal.science/search/index/?q=*&amp;authFullName_s=Julien Adam">Julien Adam</text:a><text:span>,</text:span><text:a xlink:type="simple" xlink:href="https://hal.science/search/index/?q=*&amp;authFullName_s=Marie-Hélène Barrière">Marie-Hélène Barrière</text:a><text:span>,</text:span><text:a xlink:type="simple" xlink:href="https://hal.science/search/index/?q=*&amp;authFullName_s=Camille Castres">Camille Castres</text:a><text:span>,</text:span><text:a xlink:type="simple" xlink:href="https://hal.science/search/index/?q=*&amp;authFullName_s=François-Dominique Deltenre">François-Dominique Deltenre</text:a><text:span>et al.</text:span></text:p>
              <text:p text:style-name="Normal"><text:span>2020,<text:s/></text:span><text:a xlink:type="simple" xlink:href="https://dx.doi.org/10.4000/baefe.1257">⟨10.4000/baefe.1257⟩</text:a></text:p>
              <text:p text:style-name="Normal"><text:span>Autre publication scientifique</text:span></text:p>
              <text:p text:style-name="Normal"><text:a xlink:type="simple" xlink:href="https://hal.science/hal-04056700v1">hal-04056700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6cc7eb" table:style-name="6cc7eb">
          <table:table-column table:style-name="6cc7eb.0"/>
          <table:table-row>
            <table:table-cell office:value-type="string">
              <text:p text:style-name="Normal"><text:a xlink:type="simple" xlink:href="https://hal.science/hal-05497613v1">Delphes et ses alentours. Architecture, topographie et SIG</text:a></text:p>
              <text:p text:style-name="Normal"><text:a xlink:type="simple" xlink:href="https://hal.science/search/index/?q=*&amp;authFullName_s=Amélie Perrier">Amélie Perrier</text:a><text:span>,</text:span><text:a xlink:type="simple" xlink:href="https://hal.science/search/index/?q=*&amp;authFullName_s=Didier Laroche">Didier Laroche</text:a><text:span>,</text:span><text:a xlink:type="simple" xlink:href="https://hal.science/search/index/?q=*&amp;authFullName_s=Anne Jacquemin">Anne Jacquemin</text:a><text:span>,</text:span><text:a xlink:type="simple" xlink:href="https://hal.science/search/index/?q=*&amp;authFullName_s=Lionel Fadin">Lionel Fadin</text:a><text:span>,</text:span><text:a xlink:type="simple" xlink:href="https://hal.science/search/index/?q=*&amp;authFullName_s=Antoine Chabrol">Antoine Chabrol</text:a><text:span>et al.</text:span></text:p>
              <text:p text:style-name="Normal"><text:span>AMEFA Annual Meeting</text:span><text:span>, AMAMECAEFA; Ecole française d'Athènes, Feb 2019, Paris, France</text:span></text:p>
              <text:p text:style-name="Normal"><text:span>Communication dans un congrès</text:span></text:p>
              <text:p text:style-name="Normal"><text:a xlink:type="simple" xlink:href="https://hal.science/hal-05497613v1">hal-05497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el Nouet</dc:title>
    <dc:subject/>
    <dc:description>CV</dc:description>
    <dc:creator/>
    <dc:date>2026-05-24T04:35:49.000</dc:date>
    <meta:generator>PHPWord</meta:generator>
    <meta:initial-creator>CCSD</meta:initial-creator>
    <meta:creation-date>2026-05-24T04:35:49.000</meta:creation-date>
    <meta:keyword/>
    <meta:user-defined meta:name="Category"/>
    <meta:user-defined meta:name="Company"/>
    <meta:user-defined meta:name="Manager"/>
  </office:meta>
</office:document-meta>
</file>