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281a" style:family="table">
      <style:table-properties style:rel-width="100" table:align="center"/>
    </style:style>
    <style:style style:name="a3281a.0" style:family="table-column">
      <style:table-column-properties style:column-width="0.00cm"/>
    </style:style>
    <style:style style:name="eb4bba" style:family="table">
      <style:table-properties style:rel-width="100" table:align="center"/>
    </style:style>
    <style:style style:name="eb4bba.0" style:family="table-column">
      <style:table-column-properties style:column-width="0.00cm"/>
    </style:style>
    <style:style style:name="4b0b61" style:family="table">
      <style:table-properties style:rel-width="100" table:align="center"/>
    </style:style>
    <style:style style:name="4b0b61.0" style:family="table-column">
      <style:table-column-properties style:column-width="0.00cm"/>
    </style:style>
    <style:style style:name="805763" style:family="table">
      <style:table-properties style:rel-width="100" table:align="center"/>
    </style:style>
    <style:style style:name="805763.0" style:family="table-column">
      <style:table-column-properties style:column-width="0.00cm"/>
    </style:style>
    <style:style style:name="19b801" style:family="table">
      <style:table-properties style:rel-width="100" table:align="center"/>
    </style:style>
    <style:style style:name="19b801.0" style:family="table-column">
      <style:table-column-properties style:column-width="0.00cm"/>
    </style:style>
    <style:style style:name="c174b8" style:family="table">
      <style:table-properties style:rel-width="100" table:align="center"/>
    </style:style>
    <style:style style:name="c17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Rog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a3281a" table:style-name="a3281a">
          <table:table-column table:style-name="a3281a.0"/>
          <table:table-row>
            <table:table-cell office:value-type="string">
              <text:p text:style-name="Normal"><text:a xlink:type="simple" xlink:href="https://hal.science/hal-05138866v1">Protest Movements in Britain, 1811-1914: Historiography and Debates</text:a></text:p>
              <text:p text:style-name="Normal"><text:a xlink:type="simple" xlink:href="https://hal.science/search/index/?q=*&amp;authFullName_s=Rachel Rogers">Rachel Rogers</text:a><text:span>,</text:span><text:a xlink:type="simple" xlink:href="https://hal.science/search/index/?q=*&amp;authFullName_s=Fabrice Bensimon">Fabrice Bensimon</text:a></text:p>
              <text:p text:style-name="Normal"><text:span>Revue française de civilisation britannique</text:span><text:span>, XXX-1, 2025,<text:s/></text:span><text:a xlink:type="simple" xlink:href="https://dx.doi.org/10.4000/133dm">⟨10.4000/133dm⟩</text:a></text:p>
              <text:p text:style-name="Normal"><text:span>N°spécial de revue/special issue</text:span></text:p>
              <text:p text:style-name="Normal"><text:a xlink:type="simple" xlink:href="https://hal.science/hal-05138866v1">hal-0513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95v1">Années de crises : le massacre de Peterloo en Grande-Bretagne et dans le monde</text:a></text:p>
              <text:p text:style-name="Normal"><text:a xlink:type="simple" xlink:href="https://hal.science/search/index/?q=*&amp;authFullName_s=Rachel Rogers">Rachel Rogers</text:a><text:span>,</text:span><text:a xlink:type="simple" xlink:href="https://hal.science/search/index/?q=*&amp;authFullName_s=Alexandra Sippel">Alexandra Sippel</text:a></text:p>
              <text:p text:style-name="Normal"><text:span>Caliban : French journal of English studies</text:span><text:span>, 65-66, 2022,<text:s/></text:span><text:a xlink:type="simple" xlink:href="https://dx.doi.org/10.4000/caliban.9956">⟨10.4000/caliban.9956⟩</text:a></text:p>
              <text:p text:style-name="Normal"><text:span>N°spécial de revue/special issue</text:span></text:p>
              <text:p text:style-name="Normal"><text:a xlink:type="simple" xlink:href="https://hal.science/hal-04856395v1">hal-04856395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eb4bba" table:style-name="eb4bba">
          <table:table-column table:style-name="eb4bba.0"/>
          <table:table-row>
            <table:table-cell office:value-type="string">
              <text:p text:style-name="Normal"><text:a xlink:type="simple" xlink:href="https://hal.science/hal-05138868v1">Introduction. Nineteenth-Century Protest Movements in Britain: A Survey of Historians’ Approaches</text:a></text:p>
              <text:p text:style-name="Normal"><text:a xlink:type="simple" xlink:href="https://hal.science/search/index/?q=*&amp;authFullName_s=Fabrice Bensimon">Fabrice Bensimon</text:a><text:span>,</text:span><text:a xlink:type="simple" xlink:href="https://hal.science/search/index/?q=*&amp;authFullName_s=Rachel Rogers">Rachel Rogers</text:a></text:p>
              <text:p text:style-name="Normal"><text:span>Revue française de civilisation britannique</text:span><text:span>, 2025, XXX-1,<text:s/></text:span><text:a xlink:type="simple" xlink:href="https://dx.doi.org/10.4000/133da">⟨10.4000/133da⟩</text:a></text:p>
              <text:p text:style-name="Normal"><text:span>Article dans une revue</text:span></text:p>
              <text:p text:style-name="Normal"><text:a xlink:type="simple" xlink:href="https://hal.science/hal-05138868v1">hal-051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71v1">“To shew men and things in their true colours”: A radical translation of the Révolutions de Paris account of the ‘August Days’ for a British readership</text:a></text:p>
              <text:p text:style-name="Normal"><text:a xlink:type="simple" xlink:href="https://hal.science/search/index/?q=*&amp;authFullName_s=Rachel Rogers">Rachel Rogers</text:a></text:p>
              <text:p text:style-name="Normal"><text:span>La main de Thôt : théories, enjeux et pratiques de la traduction</text:span><text:span>, 2024, 12</text:span></text:p>
              <text:p text:style-name="Normal"><text:span>Article dans une revue</text:span></text:p>
              <text:p text:style-name="Normal"><text:a xlink:type="simple" xlink:href="https://hal.science/hal-04942571v1">hal-0494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69v1">Matthew Roberts. Chartism, Commemoration and the Cult of the Radical Hero. London: Routledge, 2021, 250 p.</text:a></text:p>
              <text:p text:style-name="Normal"><text:a xlink:type="simple" xlink:href="https://hal.science/search/index/?q=*&amp;authFullName_s=Rachel Rogers">Rachel Rogers</text:a></text:p>
              <text:p text:style-name="Normal"><text:span>Caliban : French journal of English studies</text:span><text:span>, 2022, 67-68, pp.281-286.<text:s/></text:span><text:a xlink:type="simple" xlink:href="https://dx.doi.org/10.4000/caliban.11723">⟨10.4000/caliban.11723⟩</text:a></text:p>
              <text:p text:style-name="Normal"><text:span>Article dans une revue</text:span></text:p>
              <text:p text:style-name="Normal"><text:a xlink:type="simple" xlink:href="https://hal.science/hal-04856369v1">hal-048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1v1">Claire Gheeraert-Graffeuille, and Vaughan, Geraldine (eds). Anti-Catholicism in Britain and Ireland</text:a></text:p>
              <text:p text:style-name="Normal"><text:a xlink:type="simple" xlink:href="https://hal.science/search/index/?q=*&amp;authFullName_s=Rachel Rogers">Rachel Rogers</text:a></text:p>
              <text:p text:style-name="Normal"><text:span>Miranda : Revue pluridisciplinaire sur le monde anglophone. Multidisciplinary peer-reviewed journal on the English-speaking world<text:s/></text:span><text:span>, 2021, 23,<text:s/></text:span><text:a xlink:type="simple" xlink:href="https://dx.doi.org/10.4000/miranda.41973">⟨10.4000/miranda.41973⟩</text:a></text:p>
              <text:p text:style-name="Normal"><text:span>Article dans une revue</text:span></text:p>
              <text:p text:style-name="Normal"><text:a xlink:type="simple" xlink:href="https://hal.science/hal-04856371v1">hal-0485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2v1">Fabrice Bensimon (ed.), Samuel Bamford : La vie d’un radical anglais au temps de Peterloo</text:a></text:p>
              <text:p text:style-name="Normal"><text:a xlink:type="simple" xlink:href="https://hal.science/search/index/?q=*&amp;authFullName_s=Rachel Rogers">Rachel Rogers</text:a></text:p>
              <text:p text:style-name="Normal"><text:span>Miranda : Revue pluridisciplinaire sur le monde anglophone. Multidisciplinary peer-reviewed journal on the English-speaking world<text:s/></text:span><text:span>, 2021, 22,<text:s/></text:span><text:a xlink:type="simple" xlink:href="https://dx.doi.org/10.4000/miranda.37641">⟨10.4000/miranda.37641⟩</text:a></text:p>
              <text:p text:style-name="Normal"><text:span>Article dans une revue</text:span></text:p>
              <text:p text:style-name="Normal"><text:a xlink:type="simple" xlink:href="https://hal.science/hal-04856372v1">hal-0485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60v1">« Cette heureuse contrée deviendra désormais une terre de promission » : la Révolution française écrite par des témoins britanniques à Paris</text:a></text:p>
              <text:p text:style-name="Normal"><text:a xlink:type="simple" xlink:href="https://hal.science/search/index/?q=*&amp;authFullName_s=Rachel Rogers">Rachel Rogers</text:a></text:p>
              <text:p text:style-name="Normal"><text:span>Astérion</text:span><text:span>, 2021, 24,<text:s/></text:span><text:a xlink:type="simple" xlink:href="https://dx.doi.org/10.4000/asterion.5689">⟨10.4000/asterion.5689⟩</text:a></text:p>
              <text:p text:style-name="Normal"><text:span>Article dans une revue</text:span></text:p>
              <text:p text:style-name="Normal"><text:a xlink:type="simple" xlink:href="https://hal.science/hal-04856360v1">hal-048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5v1">Le Temps des cannibales: la Révolution française vue des îles britanniques . Par Harry T. Dickinson et Pascal Dupuy</text:a></text:p>
              <text:p text:style-name="Normal"><text:a xlink:type="simple" xlink:href="https://hal.science/search/index/?q=*&amp;authFullName_s=Rachel Rogers">Rachel Rogers</text:a></text:p>
              <text:p text:style-name="Normal"><text:span>French Studies</text:span><text:span>, 2021, 75 (3), pp.403-403.<text:s/></text:span><text:a xlink:type="simple" xlink:href="https://dx.doi.org/10.1093/fs/knab082">⟨10.1093/fs/knab082⟩</text:a></text:p>
              <text:p text:style-name="Normal"><text:span>Article dans une revue</text:span></text:p>
              <text:p text:style-name="Normal"><text:a xlink:type="simple" xlink:href="https://hal.science/hal-04856375v1">hal-048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76v1">Afterword. “An unjust attack on a peaceful demonstration that had the legal and moral right to meet”. In correspondence on Peterloo with Katrina Navickas</text:a></text:p>
              <text:p text:style-name="Normal"><text:a xlink:type="simple" xlink:href="https://hal.science/search/index/?q=*&amp;authFullName_s=Rachel Rogers">Rachel Rogers</text:a></text:p>
              <text:p text:style-name="Normal"><text:span>Caliban : French journal of English studies</text:span><text:span>, 2021, 65-66, pp.233-239.<text:s/></text:span><text:a xlink:type="simple" xlink:href="https://dx.doi.org/10.4000/caliban.10435">⟨10.4000/caliban.10435⟩</text:a></text:p>
              <text:p text:style-name="Normal"><text:span>Article dans une revue</text:span></text:p>
              <text:p text:style-name="Normal"><text:a xlink:type="simple" xlink:href="https://hal.science/hal-04213376v1">hal-0421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0v1">patrick leech, Cosmopolitanism, Dissent, and Translation: Translating Radicals in Eighteenth-Century Britain and France</text:a></text:p>
              <text:p text:style-name="Normal"><text:a xlink:type="simple" xlink:href="https://hal.science/search/index/?q=*&amp;authFullName_s=Rachel Rogers">Rachel Rogers</text:a></text:p>
              <text:p text:style-name="Normal"><text:span>XVII-XVIII Revue de la Société d'études anglo-américaines des XVIIe et XVIIIe siècles<text:s/></text:span><text:span>, 2021, 78,<text:s/></text:span><text:a xlink:type="simple" xlink:href="https://dx.doi.org/10.4000/1718.8239">⟨10.4000/1718.8239⟩</text:a></text:p>
              <text:p text:style-name="Normal"><text:span>Article dans une revue</text:span></text:p>
              <text:p text:style-name="Normal"><text:a xlink:type="simple" xlink:href="https://hal.science/hal-04856370v1">hal-048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91v1">The Cato Street Conspiracy: Plotting, Counter-Intelligence and the Revolutionary Tradition in Britain and Ireland, ed. Jason McElligott and Martin Conboy, Manchester: Manchester U</text:a></text:p>
              <text:p text:style-name="Normal"><text:a xlink:type="simple" xlink:href="https://hal.science/search/index/?q=*&amp;authFullName_s=Rachel Rogers">Rachel Rogers</text:a></text:p>
              <text:p text:style-name="Normal"><text:span>Caliban : French journal of English studies</text:span><text:span>, 2021, 65-66, pp.325-328.<text:s/></text:span><text:a xlink:type="simple" xlink:href="https://dx.doi.org/10.4000/caliban.10465">⟨10.4000/caliban.104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3391v1">hal-0421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85v1">Introduction</text:a></text:p>
              <text:p text:style-name="Normal"><text:a xlink:type="simple" xlink:href="https://hal.science/search/index/?q=*&amp;authFullName_s=Rachel Rogers">Rachel Rogers</text:a><text:span>,</text:span><text:a xlink:type="simple" xlink:href="https://hal.science/search/index/?q=*&amp;authFullName_s=Alexandra Sippel">Alexandra Sippel</text:a></text:p>
              <text:p text:style-name="Normal"><text:span>Caliban : French journal of English studies</text:span><text:span>, 2021, 65-66, pp.7-33.<text:s/></text:span><text:a xlink:type="simple" xlink:href="https://dx.doi.org/10.4000/caliban.9975">⟨10.4000/caliban.9975⟩</text:a></text:p>
              <text:p text:style-name="Normal"><text:span>Article dans une revue</text:span></text:p>
              <text:p text:style-name="Normal"><text:a xlink:type="simple" xlink:href="https://hal.science/hal-04213385v1">hal-0421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59v1">“A state of permanent popular deliberation is indispensable”: Debating and experimenting participation in British emigrant political culture in revolutionary Paris, 1792-1794</text:a></text:p>
              <text:p text:style-name="Normal"><text:a xlink:type="simple" xlink:href="https://hal.science/search/index/?q=*&amp;authFullName_s=Rachel Rogers">Rachel Rogers</text:a></text:p>
              <text:p text:style-name="Normal"><text:span>Leaves</text:span><text:span>, 2021, Sociability and democratic practices in Britain and Ireland, 1789-1832, 12, pp.6-29.<text:s/></text:span><text:a xlink:type="simple" xlink:href="https://dx.doi.org/10.46608/leaves.vi12.365">⟨10.46608/leaves.vi12.365⟩</text:a></text:p>
              <text:p text:style-name="Normal"><text:span>Article dans une revue</text:span></text:p>
              <text:p text:style-name="Normal"><text:a xlink:type="simple" xlink:href="https://hal.science/hal-04213359v1">hal-0421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67v1">Relinquish[ing] all former connections': British radical emigration to early republican Paris</text:a></text:p>
              <text:p text:style-name="Normal"><text:a xlink:type="simple" xlink:href="https://hal.science/search/index/?q=*&amp;authFullName_s=Rachel Rogers">Rachel Rogers</text:a></text:p>
              <text:p text:style-name="Normal"><text:span>Litteraria Pragensia : studies in literature and culture</text:span><text:span>, 2019, 29 (57), pp.11-28</text:span></text:p>
              <text:p text:style-name="Normal"><text:span>Article dans une revue</text:span></text:p>
              <text:p text:style-name="Normal"><text:a xlink:type="simple" xlink:href="https://hal.science/hal-04856367v1">hal-0485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6v1">Carine Lounissi, Thomas Paine and the French Revolution.</text:a></text:p>
              <text:p text:style-name="Normal"><text:a xlink:type="simple" xlink:href="https://hal.science/search/index/?q=*&amp;authFullName_s=Rachel Rogers">Rachel Rogers</text:a></text:p>
              <text:p text:style-name="Normal"><text:span>Miranda : Revue pluridisciplinaire sur le monde anglophone. Multidisciplinary peer-reviewed journal on the English-speaking world<text:s/></text:span><text:span>, 2019, 19,<text:s/></text:span><text:a xlink:type="simple" xlink:href="https://dx.doi.org/10.4000/miranda.21669">⟨10.4000/miranda.21669⟩</text:a></text:p>
              <text:p text:style-name="Normal"><text:span>Article dans une revue</text:span></text:p>
              <text:p text:style-name="Normal"><text:a xlink:type="simple" xlink:href="https://hal.science/hal-04856376v1">hal-048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401v1">The Society of the Friends of the Rights of Man, 1792-94: British and Irish Radical Conjunctions in Republican Paris</text:a></text:p>
              <text:p text:style-name="Normal"><text:a xlink:type="simple" xlink:href="https://hal.science/search/index/?q=*&amp;authFullName_s=Rachel Rogers">Rachel Rogers</text:a></text:p>
              <text:p text:style-name="Normal"><text:span>La Révolution française - Cahiers de l’Institut d’histoire de la Révolution française</text:span><text:span>, 2016, L'Irlande et la France à l'époque de la République atlantique, 11,<text:s/></text:span><text:a xlink:type="simple" xlink:href="https://dx.doi.org/10.4000/lrf.1629">⟨10.4000/lrf.1629⟩</text:a></text:p>
              <text:p text:style-name="Normal"><text:span>Article dans une revue</text:span></text:p>
              <text:p text:style-name="Normal"><text:a xlink:type="simple" xlink:href="https://hal.science/hal-01619401v1">hal-01619401v1</text:a></text:p>
            </table:table-cell>
          </table:table-row>
        </table:table>
        <text:p text:style-name="P13"/>
        <text:p text:style-name="Heading2"><text:span text:style-name="T5">Article de blog scientifique (4)</text:span></text:p>
        <text:p text:style-name="P15"/>
        <table:table table:name="4b0b61" table:style-name="4b0b61">
          <table:table-column table:style-name="4b0b61.0"/>
          <table:table-row>
            <table:table-cell office:value-type="string">
              <text:p text:style-name="Normal"><text:a xlink:type="simple" xlink:href="https://hal.science/hal-04856399v1">Reading the Riot Act #3, The Newport Rising, 1839</text:a></text:p>
              <text:p text:style-name="Normal"><text:a xlink:type="simple" xlink:href="https://hal.science/search/index/?q=*&amp;authFullName_s=Rachel Rogers">Rachel Roger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56399v1">hal-048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97v1">Reading the Riot Act #2, The Luddite Protests, 1811-12</text:a></text:p>
              <text:p text:style-name="Normal"><text:a xlink:type="simple" xlink:href="https://hal.science/search/index/?q=*&amp;authFullName_s=Rachel Rogers">Rachel Roger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56397v1">hal-048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96v1">Reading the Riot Act #1, The Gordon Riots, 1780</text:a></text:p>
              <text:p text:style-name="Normal"><text:a xlink:type="simple" xlink:href="https://hal.science/search/index/?q=*&amp;authFullName_s=Rachel Rogers">Rachel Roger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56396v1">hal-0485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00v1">Reading the Riot Act #4, The Peterloo Massacre, 1819</text:a></text:p>
              <text:p text:style-name="Normal"><text:a xlink:type="simple" xlink:href="https://hal.science/search/index/?q=*&amp;authFullName_s=Rachel Rogers">Rachel Roger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56400v1">hal-04856400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805763" table:style-name="805763">
          <table:table-column table:style-name="805763.0"/>
          <table:table-row>
            <table:table-cell office:value-type="string">
              <text:p text:style-name="Normal"><text:a xlink:type="simple" xlink:href="https://hal.science/hal-04856383v1">Nineteenth-century protest movements through the prism of radicalism: Debating E. P. Thompson’s ‘heroic age of popular radicalism’</text:a></text:p>
              <text:p text:style-name="Normal"><text:a xlink:type="simple" xlink:href="https://hal.science/search/index/?q=*&amp;authFullName_s=Rachel Rogers">Rachel Rogers</text:a></text:p>
              <text:p text:style-name="Normal"><text:span>Protest movements in Britain in the 19th and early 20th centuries</text:span><text:span>, Rachel Rogers; Alexandra Sippel, Oct 2024, Toulouse, France</text:span></text:p>
              <text:p text:style-name="Normal"><text:span>Communication dans un congrès</text:span></text:p>
              <text:p text:style-name="Normal"><text:a xlink:type="simple" xlink:href="https://hal.science/hal-04856383v1">hal-048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81v1">Working-class women in British radicalism 1815-1832: taking stock of the historiography</text:a></text:p>
              <text:p text:style-name="Normal"><text:a xlink:type="simple" xlink:href="https://hal.science/search/index/?q=*&amp;authFullName_s=Rachel Rogers">Rachel Rogers</text:a></text:p>
              <text:p text:style-name="Normal"><text:span>Mouvements protestataires, contestations politiques et luttes sociales, 1811-1914</text:span><text:span>, Stéphane Guy, Dec 2024, Nancy, France</text:span></text:p>
              <text:p text:style-name="Normal"><text:span>Communication dans un congrès</text:span></text:p>
              <text:p text:style-name="Normal"><text:a xlink:type="simple" xlink:href="https://hal.science/hal-04856381v1">hal-0485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85v1">Puritans and British ‘Jacobins’ : Echoes and Legacies?</text:a></text:p>
              <text:p text:style-name="Normal"><text:a xlink:type="simple" xlink:href="https://hal.science/search/index/?q=*&amp;authFullName_s=Rachel Rogers">Rachel Rogers</text:a></text:p>
              <text:p text:style-name="Normal"><text:span>Perspectives on English Puritanism</text:span><text:span>, Jeanne Mathieu, Jan 2023, Toulouse, France</text:span></text:p>
              <text:p text:style-name="Normal"><text:span>Communication dans un congrès</text:span></text:p>
              <text:p text:style-name="Normal"><text:a xlink:type="simple" xlink:href="https://hal.science/hal-04856385v1">hal-048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90v1">Who and where are ‘the commons’? A brief review of the terms and etymology in British history</text:a></text:p>
              <text:p text:style-name="Normal"><text:a xlink:type="simple" xlink:href="https://hal.science/search/index/?q=*&amp;authFullName_s=Rachel Rogers">Rachel Rogers</text:a></text:p>
              <text:p text:style-name="Normal"><text:span>Constructing the Commons</text:span><text:span>, Atelier Transatlantique d’Histoire Intellectuelle et Politique, Feb 2022, Toulouse, France</text:span></text:p>
              <text:p text:style-name="Normal"><text:span>Communication dans un congrès</text:span></text:p>
              <text:p text:style-name="Normal"><text:a xlink:type="simple" xlink:href="https://hal.science/hal-04856390v1">hal-0485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87v1">Translating the August Days: Révolutions de Paris in A Circumstantial History</text:a></text:p>
              <text:p text:style-name="Normal"><text:a xlink:type="simple" xlink:href="https://hal.science/search/index/?q=*&amp;authFullName_s=Rachel Rogers">Rachel Rogers</text:a></text:p>
              <text:p text:style-name="Normal"><text:span>Radical Translations, Translators as Revolutionaries</text:span><text:span>, Sanja Perovic, King's College London, Dec 2020, London, United Kingdom</text:span></text:p>
              <text:p text:style-name="Normal"><text:span>Communication dans un congrès</text:span></text:p>
              <text:p text:style-name="Normal"><text:a xlink:type="simple" xlink:href="https://hal.science/hal-04856387v1">hal-0485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88v1">The road to Peterloo</text:a></text:p>
              <text:p text:style-name="Normal"><text:a xlink:type="simple" xlink:href="https://hal.science/search/index/?q=*&amp;authFullName_s=Rachel Rogers">Rachel Rogers</text:a></text:p>
              <text:p text:style-name="Normal"><text:span>Peterloo, l’histoire d’un espoir, le souvenir d’un massacre</text:span><text:span>, Rachel Rogers, Mar 2020, Toulouse, France</text:span></text:p>
              <text:p text:style-name="Normal"><text:span>Communication dans un congrès</text:span></text:p>
              <text:p text:style-name="Normal"><text:a xlink:type="simple" xlink:href="https://hal.science/hal-04856388v1">hal-0485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91v1">Remembering the Peterloo massacre of 1819 in the bicentenary year</text:a></text:p>
              <text:p text:style-name="Normal"><text:a xlink:type="simple" xlink:href="https://hal.science/search/index/?q=*&amp;authFullName_s=Rachel Rogers">Rachel Rogers</text:a></text:p>
              <text:p text:style-name="Normal"><text:span>Atelier Transatlantique d'Histoire Intellectuelle et Politique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4856391v1">hal-04856391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19b801" table:style-name="19b801">
          <table:table-column table:style-name="19b801.0"/>
          <table:table-row>
            <table:table-cell office:value-type="string">
              <text:p text:style-name="Normal"><text:a xlink:type="simple" xlink:href="https://hal.science/hal-04856357v1">Mouvements protestataires, contestations politiques et luttes sociales en Grande-Bretagne, 1811-1914</text:a></text:p>
              <text:p text:style-name="Normal"><text:a xlink:type="simple" xlink:href="https://hal.science/search/index/?q=*&amp;authFullName_s=Fabrice Bensimon">Fabrice Bensimon</text:a><text:span>,</text:span><text:a xlink:type="simple" xlink:href="https://hal.science/search/index/?q=*&amp;authFullName_s=Rachel Rogers">Rachel Rogers</text:a></text:p>
              <text:p text:style-name="Normal"><text:span>Editions Atlande, 2024</text:span></text:p>
              <text:p text:style-name="Normal"><text:span>Ouvrages</text:span></text:p>
              <text:p text:style-name="Normal"><text:a xlink:type="simple" xlink:href="https://hal.science/hal-04856357v1">hal-048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485v1">Friends of the Revolution: The British Radical Community in Early Republican Paris, 1792-1794</text:a></text:p>
              <text:p text:style-name="Normal"><text:a xlink:type="simple" xlink:href="https://hal.science/search/index/?q=*&amp;authFullName_s=Rachel Rogers">Rachel Rogers</text:a></text:p>
              <text:p text:style-name="Normal"><text:span>Breviary Stuff Publications, 2021, 978-1-9161586-4-1</text:span></text:p>
              <text:p text:style-name="Normal"><text:span>Ouvrages</text:span></text:p>
              <text:p text:style-name="Normal"><text:a xlink:type="simple" xlink:href="https://hal.science/hal-04688485v1">hal-0468848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174b8" table:style-name="c174b8">
          <table:table-column table:style-name="c174b8.0"/>
          <table:table-row>
            <table:table-cell office:value-type="string">
              <text:p text:style-name="Normal"><text:a xlink:type="simple" xlink:href="https://theses.hal.science/tel-00797967v1">Vectors of Revolution : The British Radical Community in Early Republican Paris, 1792-1794</text:a></text:p>
              <text:p text:style-name="Normal"><text:a xlink:type="simple" xlink:href="https://hal.science/search/index/?q=*&amp;authFullName_s=Rachel Rogers">Rachel Rogers</text:a></text:p>
              <text:p text:style-name="Normal"><text:span>History. Université Toulouse le Mirail - Toulouse II, 2012. English.<text:s/></text:span><text:a xlink:type="simple" xlink:href="https://www.theses.fr/2012TOU20134">⟨NNT : 2012TOU20134⟩</text:a></text:p>
              <text:p text:style-name="Normal"><text:span>Thèse</text:span></text:p>
              <text:p text:style-name="Normal"><text:a xlink:type="simple" xlink:href="https://theses.hal.science/tel-00797967v1">tel-00797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Rogers</dc:title>
    <dc:subject/>
    <dc:description>CV</dc:description>
    <dc:creator/>
    <dc:date>2026-03-30T21:46:16.000</dc:date>
    <meta:generator>PHPWord</meta:generator>
    <meta:initial-creator>CCSD</meta:initial-creator>
    <meta:creation-date>2026-03-30T21:46:16.000</meta:creation-date>
    <meta:keyword/>
    <meta:user-defined meta:name="Category"/>
    <meta:user-defined meta:name="Company"/>
    <meta:user-defined meta:name="Manager"/>
  </office:meta>
</office:document-meta>
</file>