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1ad3" style:family="table">
      <style:table-properties style:rel-width="100" table:align="center"/>
    </style:style>
    <style:style style:name="791ad3.0" style:family="table-column">
      <style:table-column-properties style:column-width="0.00cm"/>
    </style:style>
    <style:style style:name="338866" style:family="table">
      <style:table-properties style:rel-width="100" table:align="center"/>
    </style:style>
    <style:style style:name="3388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le HAN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91ad3" table:style-name="791ad3">
          <table:table-column table:style-name="791ad3.0"/>
          <table:table-row>
            <table:table-cell office:value-type="string">
              <text:p text:style-name="Normal"><text:a xlink:type="simple" xlink:href="https://hal.science/hal-03875459v1">Modelling of Positive Streamers in SF6 Gas under Non-Uniform Electric Field Conditions: Effect of Electronegativity on Streamer Discharges</text:a></text:p>
              <text:p text:style-name="Normal"><text:a xlink:type="simple" xlink:href="https://hal.science/search/index/?q=*&amp;authFullName_s=Francis Boakye-Mensah">Francis Boakye-Mensah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Igor Timoshkin">Igor Timoshkin</text:a></text:p>
              <text:p text:style-name="Normal"><text:span>J</text:span><text:span>, 2022, 5 (2), pp.255-276.<text:s/></text:span><text:a xlink:type="simple" xlink:href="https://dx.doi.org/10.3390/j5020018">⟨10.3390/j5020018⟩</text:a></text:p>
              <text:p text:style-name="Normal"><text:span>Article dans une revue</text:span></text:p>
              <text:p text:style-name="Normal"><text:a xlink:type="simple" xlink:href="https://hal.science/hal-03875459v1">hal-0387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416v1">Recovering banana production in bunchy top-affected areas in Sub-Saharan Africa: developing gender-responsive approaches</text:a></text:p>
              <text:p text:style-name="Normal"><text:a xlink:type="simple" xlink:href="https://hal.science/search/index/?q=*&amp;authFullName_s=S. Ajambo">S. Ajambo</text:a><text:span>,</text:span><text:a xlink:type="simple" xlink:href="https://hal.science/search/index/?q=*&amp;authFullName_s=A. Rietveld">A. Rietveld</text:a><text:span>,</text:span><text:a xlink:type="simple" xlink:href="https://hal.science/search/index/?q=*&amp;authFullName_s=L.W. Nkengla">L.W. Nkengla</text:a><text:span>,</text:span><text:a xlink:type="simple" xlink:href="https://hal.science/search/index/?q=*&amp;authFullName_s=C. Niyongere">C. Niyongere</text:a><text:span>,</text:span><text:a xlink:type="simple" xlink:href="https://hal.science/search/index/?q=*&amp;authFullName_s=D.B. Dhed’a">D.B. Dhed’a</text:a><text:span>et al.</text:span></text:p>
              <text:p text:style-name="Normal"><text:span>Acta Horticulturae</text:span><text:span>, 2018, 1196, pp.219-228.<text:s/></text:span><text:a xlink:type="simple" xlink:href="https://dx.doi.org/10.17660/ActaHortic.2018.1196.27">⟨10.17660/ActaHortic.2018.1196.27⟩</text:a></text:p>
              <text:p text:style-name="Normal"><text:span>Article dans une revue</text:span></text:p>
              <text:p text:style-name="Normal"><text:a xlink:type="simple" xlink:href="https://shs.hal.science/halshs-02407416v1">halshs-024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366v1">Modelling of current and temperature rise during discharge initiation in water</text:a></text:p>
              <text:p text:style-name="Normal"><text:a xlink:type="simple" xlink:href="https://hal.science/search/index/?q=*&amp;authFullName_s=P. Adda">P. Add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Eugene Vorobiev">Eugene Vorobiev</text:a></text:p>
              <text:p text:style-name="Normal"><text:span>IEEE Transactions on Dielectrics and Electrical Insulation</text:span><text:span>, 2018, 25 (5), pp.1974 - 1979.<text:s/></text:span><text:a xlink:type="simple" xlink:href="https://dx.doi.org/10.1109/tdei.2018.007428">⟨10.1109/tdei.2018.007428⟩</text:a></text:p>
              <text:p text:style-name="Normal"><text:span>Article dans une revue</text:span></text:p>
              <text:p text:style-name="Normal"><text:a xlink:type="simple" xlink:href="https://hal.science/hal-01915366v1">hal-0191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06v1">Design methodology for very high insulation voltage capabilities power transmission function for IGBT gate drivers based on a virtual prototyping tool</text:a></text:p>
              <text:p text:style-name="Normal"><text:a xlink:type="simple" xlink:href="https://hal.science/search/index/?q=*&amp;authFullName_s=Sokchea Am">Sokchea Am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Rachelle Hanna">Rachelle Hanna</text:a></text:p>
              <text:p text:style-name="Normal"><text:span>IET Power Electronics</text:span><text:span>, 2017, 10 (5), pp.545--554.<text:s/></text:span><text:a xlink:type="simple" xlink:href="https://dx.doi.org/10.1049/iet-pel.2016.0333">⟨10.1049/iet-pel.2016.0333⟩</text:a></text:p>
              <text:p text:style-name="Normal"><text:span>Article dans une revue</text:span></text:p>
              <text:p text:style-name="Normal"><text:a xlink:type="simple" xlink:href="https://hal.science/hal-02277806v1">hal-022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10v1">Insulated power supply for gate drivers up to 40kV for medium-voltage direct current applications</text:a></text:p>
              <text:p text:style-name="Normal"><text:a xlink:type="simple" xlink:href="https://hal.science/search/index/?q=*&amp;authFullName_s=Benoit Sarrazin">Benoit Sarrazin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Sokchea Am">Sokchea Am</text:a><text:span>,</text:span><text:a xlink:type="simple" xlink:href="https://hal.science/search/index/?q=*&amp;authFullName_s=Florian Dumas">Florian Dumas</text:a><text:span>et al.</text:span></text:p>
              <text:p text:style-name="Normal"><text:span>IET Power Electronics</text:span><text:span>, 2017, 10 (15), pp.2143--2148.<text:s/></text:span><text:a xlink:type="simple" xlink:href="https://dx.doi.org/10.1049/iet-pel.2017.0321">⟨10.1049/iet-pel.2017.0321⟩</text:a></text:p>
              <text:p text:style-name="Normal"><text:span>Article dans une revue</text:span></text:p>
              <text:p text:style-name="Normal"><text:a xlink:type="simple" xlink:href="https://hal.science/hal-02277810v1">hal-0227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23v1">Dark current measurements in humid SF6:influence of electrode roughness, relativehumidity and pressure</text:a></text:p>
              <text:p text:style-name="Normal"><text:a xlink:type="simple" xlink:href="https://hal.science/search/index/?q=*&amp;authFullName_s=Laetitia Zavattoni">Laetitia Zavattoni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Olivier Gallot-Lavallée">Olivier Gallot-Lavallée</text:a></text:p>
              <text:p text:style-name="Normal"><text:span>Journal of Physics D: Applied Physics</text:span><text:span>, 2015, 48, 375501 (9pp).<text:s/></text:span><text:a xlink:type="simple" xlink:href="https://dx.doi.org/10.1088/0022-3727/48/37/375501">⟨10.1088/0022-3727/48/37/375501⟩</text:a></text:p>
              <text:p text:style-name="Normal"><text:span>Article dans une revue</text:span></text:p>
              <text:p text:style-name="Normal"><text:a xlink:type="simple" xlink:href="https://hal.science/hal-01196923v1">hal-011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54v1">Aging Effect and Induced Electric Phenomena on Dielectric Materials Irradiated With High Energy Electrons</text:a></text:p>
              <text:p text:style-name="Normal"><text:a xlink:type="simple" xlink:href="https://hal.science/search/index/?q=*&amp;authFullName_s=Thierry Paulmier">Thierry Paulmier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Mohamed Belhaj">Mohamed Belhaj</text:a><text:span>,</text:span><text:a xlink:type="simple" xlink:href="https://hal.science/search/index/?q=*&amp;authFullName_s=Bernard Dirassen">Bernard Dirassen</text:a><text:span>,</text:span><text:a xlink:type="simple" xlink:href="https://hal.science/search/index/?q=*&amp;authFullName_s=Denis Payan">Denis Payan</text:a><text:span>et al.</text:span></text:p>
              <text:p text:style-name="Normal"><text:span>IEEE Transactions on Plasma Science</text:span><text:span>, 2013, vol. 41 (n° 12), pp. 3422-3428.<text:s/></text:span><text:a xlink:type="simple" xlink:href="https://dx.doi.org/10.1109/TPS.2013.2279302">⟨10.1109/TPS.2013.2279302⟩</text:a></text:p>
              <text:p text:style-name="Normal"><text:span>Article dans une revue</text:span></text:p>
              <text:p text:style-name="Normal"><text:a xlink:type="simple" xlink:href="https://hal.science/hal-01166254v1">hal-01166254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338866" table:style-name="338866">
          <table:table-column table:style-name="338866.0"/>
          <table:table-row>
            <table:table-cell office:value-type="string">
              <text:p text:style-name="Normal"><text:a xlink:type="simple" xlink:href="https://hal.science/hal-05282214v1">Pre-Breakdown and Breakdown in Air and CO 2 : Influence of Gas Pressure and Solid Permittivity</text:a></text:p>
              <text:p text:style-name="Normal"><text:a xlink:type="simple" xlink:href="https://hal.science/search/index/?q=*&amp;authFullName_s=Nathalie Moubarak">Nathalie Moubarak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Jonathan Ranucci">Jonathan Ranucci</text:a><text:span>,</text:span><text:a xlink:type="simple" xlink:href="https://hal.science/search/index/?q=*&amp;authFullName_s=Christophe Pollet">Christophe Pollet</text:a></text:p>
              <text:p text:style-name="Normal"><text:span>IEEE Conference on Electrical Insulation and Dielectric Phenomena (CEIDP 2025)</text:span><text:span>, Sep 2025, Manchester, United Kingdom</text:span></text:p>
              <text:p text:style-name="Normal"><text:span>Communication dans un congrès</text:span></text:p>
              <text:p text:style-name="Normal"><text:a xlink:type="simple" xlink:href="https://hal.science/hal-05282214v1">hal-052822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1441v1">Characterization and Modeling of the Gas/Solid Interface for Medium Voltage Electrotechnical Applications</text:a></text:p>
              <text:p text:style-name="Normal"><text:a xlink:type="simple" xlink:href="https://hal.science/search/index/?q=*&amp;authFullName_s=Nathalie Moubarak">Nathalie Moubarak</text:a><text:span>,</text:span><text:a xlink:type="simple" xlink:href="https://hal.science/search/index/?q=*&amp;authFullName_s=R. Hanna">R. Hanna</text:a><text:span>,</text:span><text:a xlink:type="simple" xlink:href="https://hal.science/search/index/?q=*&amp;authFullName_s=N. Bonifaci">N. Bonifaci</text:a></text:p>
              <text:p text:style-name="Normal"><text:span>3rd Thematic School on Dielectrics 2024: Multifunctional composite insulating materials for electrical applications</text:span><text:span>, Sep 2024, Porquerolles (Hyères), France</text:span></text:p>
              <text:p text:style-name="Normal"><text:span>Communication dans un congrès</text:span></text:p>
              <text:p text:style-name="Normal"><text:a xlink:type="simple" xlink:href="https://cnrs.hal.science/hal-04711441v1">hal-0471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48v1">3D Electric field calculation in hybrid insulation for electrotechnical equipment design</text:a></text:p>
              <text:p text:style-name="Normal"><text:a xlink:type="simple" xlink:href="https://hal.science/search/index/?q=*&amp;authFullName_s=Nathalie Moubarak">Nathalie Moubarak</text:a><text:span>,</text:span><text:a xlink:type="simple" xlink:href="https://hal.science/search/index/?q=*&amp;authFullName_s=R. Hanna">R. Hanna</text:a><text:span>,</text:span><text:a xlink:type="simple" xlink:href="https://hal.science/search/index/?q=*&amp;authFullName_s=Nelly Bonifaci">Nelly Bonifaci</text:a></text:p>
              <text:p text:style-name="Normal"><text:span>COMSOL Conference 2024 Florence</text:span><text:span>, Oct 2024, Florence (IT), Italy</text:span></text:p>
              <text:p text:style-name="Normal"><text:span>Communication dans un congrès</text:span></text:p>
              <text:p text:style-name="Normal"><text:a xlink:type="simple" xlink:href="https://hal.science/hal-04823148v1">hal-0482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42v1">Pre-breakdown streamer phenomena in CO2, air and their mixtures, and transition to leader</text:a></text:p>
              <text:p text:style-name="Normal"><text:a xlink:type="simple" xlink:href="https://hal.science/search/index/?q=*&amp;authFullName_s=Jonathan Ranucci">Jonathan Ranucci</text:a><text:span>,</text:span><text:a xlink:type="simple" xlink:href="https://hal.science/search/index/?q=*&amp;authFullName_s=N. Bonifaci">N. Bonifaci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R. Hanna">R. Hanna</text:a><text:span>,</text:span><text:a xlink:type="simple" xlink:href="https://hal.science/search/index/?q=*&amp;authFullName_s=F. Gentils">F. Gentils</text:a></text:p>
              <text:p text:style-name="Normal"><text:span>Thematic School on Dielectrics</text:span><text:span>, Sep 2024, Porquerolles, France</text:span></text:p>
              <text:p text:style-name="Normal"><text:span>Communication dans un congrès</text:span></text:p>
              <text:p text:style-name="Normal"><text:a xlink:type="simple" xlink:href="https://hal.science/hal-04713842v1">hal-0471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07v1">Design of Power Modules Using Containers Filled With Phase Change Materials as Device Top Interconnection for Power Peak Management</text:a></text:p>
              <text:p text:style-name="Normal"><text:a xlink:type="simple" xlink:href="https://hal.science/search/index/?q=*&amp;authFullName_s=Rabih Khazaka">Rabih Khazak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Stephane Azzopardi">Stephane Azzopardi</text:a></text:p>
              <text:p text:style-name="Normal"><text:span>2023 24th International Conference on Thermal, Mechanical and Multi-Physics Simulation and Experiments in Microelectronics and Microsystems</text:span><text:span>, 2023, Catania, Italy. pp.1-6,<text:s/></text:span><text:a xlink:type="simple" xlink:href="https://dx.doi.org/10.1109/EuroSimE56861.2023.10100726">⟨10.1109/EuroSimE56861.2023.10100726⟩</text:a></text:p>
              <text:p text:style-name="Normal"><text:span>Communication dans un congrès</text:span></text:p>
              <text:p text:style-name="Normal"><text:a xlink:type="simple" xlink:href="https://hal.science/hal-04496407v1">hal-044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93v1">Assessment of contribution of EHD to the cooling of power semiconductor devices immersed in dielectric liquids</text:a></text:p>
              <text:p text:style-name="Normal"><text:a xlink:type="simple" xlink:href="https://hal.science/search/index/?q=*&amp;authFullName_s=Chencho Dorji">Chencho Dorji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Rabih Khazaka">Rabih Khazaka</text:a></text:p>
              <text:p text:style-name="Normal"><text:span>22nd IEEE International Conference on Dielectric Liquids (ICDL 2023)</text:span><text:span>, Jun 2023, Worcester, MA, United States</text:span></text:p>
              <text:p text:style-name="Normal"><text:span>Communication dans un congrès</text:span></text:p>
              <text:p text:style-name="Normal"><text:a xlink:type="simple" xlink:href="https://hal.science/hal-04159293v1">hal-041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03v1">Partial Discharges and Electroluminescence Measurements on Power Electronic Substrates Embeded in Liquids</text:a></text:p>
              <text:p text:style-name="Normal"><text:a xlink:type="simple" xlink:href="https://hal.science/search/index/?q=*&amp;authFullName_s=Chencho Dorji">Chencho Dorji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Rabih Khazaka">Rabih Khazaka</text:a></text:p>
              <text:p text:style-name="Normal"><text:span>22nd IEEE International Conference on Dielectric Liquids (ICDL 2022)</text:span><text:span>, Worcester Polytechnic Institute, Jun 2023, Worcester, MA, United States</text:span></text:p>
              <text:p text:style-name="Normal"><text:span>Communication dans un congrès</text:span></text:p>
              <text:p text:style-name="Normal"><text:a xlink:type="simple" xlink:href="https://hal.science/hal-04159303v1">hal-041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924v1">Phénomène pré-disruptif de streamer et transition au leader dans le CO2, l’air, et leurs mélanges</text:a></text:p>
              <text:p text:style-name="Normal"><text:a xlink:type="simple" xlink:href="https://hal.science/search/index/?q=*&amp;authFullName_s=Jonathan Ranucci">Jonathan Ranucci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. Hanna">R. Hanna</text:a><text:span>,</text:span><text:a xlink:type="simple" xlink:href="https://hal.science/search/index/?q=*&amp;authFullName_s=François Gentils">François Gentils</text:a></text:p>
              <text:p text:style-name="Normal"><text:span>12ème conférence de la société française d'électrostatique</text:span><text:span>, Jul 2023, Cherbourg, France</text:span></text:p>
              <text:p text:style-name="Normal"><text:span>Communication dans un congrès</text:span></text:p>
              <text:p text:style-name="Normal"><text:a xlink:type="simple" xlink:href="https://hal.science/hal-04157924v1">hal-0415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041v1">Numerical simulation of cathode directed streamer discharges in Air and CO2.</text:a></text:p>
              <text:p text:style-name="Normal"><text:a xlink:type="simple" xlink:href="https://hal.science/search/index/?q=*&amp;authFullName_s=Francis Boakye-Mensah">Francis Boakye-Mensah</text:a><text:span>,</text:span><text:a xlink:type="simple" xlink:href="https://hal.science/search/index/?q=*&amp;authFullName_s=Hani Francisco">Hani Francisco</text:a><text:span>,</text:span><text:a xlink:type="simple" xlink:href="https://hal.science/search/index/?q=*&amp;authFullName_s=Ute Ebert">Ute Ebert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. Hanna">R. Hanna</text:a><text:span>et al.</text:span></text:p>
              <text:p text:style-name="Normal"><text:span>74th Annual Gaseous Electronics Conference</text:span><text:span>, Oct 2021, Online, United States</text:span></text:p>
              <text:p text:style-name="Normal"><text:span>Communication dans un congrès</text:span></text:p>
              <text:p text:style-name="Normal"><text:a xlink:type="simple" xlink:href="https://hal.science/hal-03434041v1">hal-034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023v1">2D simulation of the positive streamer in SF6: effect of high attachment rate in atmospheric and sub atmospheric pressures.</text:a></text:p>
              <text:p text:style-name="Normal"><text:a xlink:type="simple" xlink:href="https://hal.science/search/index/?q=*&amp;authFullName_s=Francis Boakye-Mensah">Francis Boakye-Mensah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. Hanna">R. Hanna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Igor Timoshkin">Igor Timoshkin</text:a></text:p>
              <text:p text:style-name="Normal"><text:span>74th Annual Gaseous Electronics Conference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434023v1">hal-034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89v1">Discharges and Streamers Properties in Dielectric Liquids under Various Temperature</text:a></text:p>
              <text:p text:style-name="Normal"><text:a xlink:type="simple" xlink:href="https://hal.science/search/index/?q=*&amp;authFullName_s=Joko Muslim">Joko Muslim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Ngapuli Irmea Sinisuka">Ngapuli Irmea Sinisuka</text:a></text:p>
              <text:p text:style-name="Normal"><text:span>IEEE Int. Conf. on Technology and Policy in Energy and Electric Power (ICT-PEP)</text:span><text:span>, Sep 2020, Indonesia, Indonesia</text:span></text:p>
              <text:p text:style-name="Normal"><text:span>Communication dans un congrès</text:span></text:p>
              <text:p text:style-name="Normal"><text:a xlink:type="simple" xlink:href="https://hal.science/hal-03773689v1">hal-0377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11v1">Implementation and validation of a cathode directed streamer in air under point to plane electrode configuration</text:a></text:p>
              <text:p text:style-name="Normal"><text:a xlink:type="simple" xlink:href="https://hal.science/search/index/?q=*&amp;authFullName_s=Francis Boakye-Mensah">Francis Boakye-Mensah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. Hanna">R. Hanna</text:a><text:span>,</text:span><text:a xlink:type="simple" xlink:href="https://hal.science/search/index/?q=*&amp;authFullName_s=Innocent Niyonzima">Innocent Niyonzima</text:a></text:p>
              <text:p text:style-name="Normal"><text:span>73rd Annual Gaseous Electronic Conference</text:span><text:span>, Oct 2020, USA, United States</text:span></text:p>
              <text:p text:style-name="Normal"><text:span>Communication dans un congrès</text:span></text:p>
              <text:p text:style-name="Normal"><text:a xlink:type="simple" xlink:href="https://hal.science/hal-03145511v1">hal-031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640v1">Teaching how to characterize and implement high speed power devices for tomorrow's engineers</text:a></text:p>
              <text:p text:style-name="Normal"><text:a xlink:type="simple" xlink:href="https://hal.science/search/index/?q=*&amp;authFullName_s=Jean-Luc Schanen">Jean-Luc Schane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Caio Freitas">Caio Freitas</text:a><text:span>,</text:span><text:a xlink:type="simple" xlink:href="https://hal.science/search/index/?q=*&amp;authFullName_s=Wendpanga-Abdoul Bikinga">Wendpanga-Abdoul Bikinga</text:a><text:span>et al.</text:span></text:p>
              <text:p text:style-name="Normal"><text:span>ECCE 2019</text:span><text:span>, Sep 2019, Baltimore, United States</text:span></text:p>
              <text:p text:style-name="Normal"><text:span>Communication dans un congrès</text:span></text:p>
              <text:p text:style-name="Normal"><text:a xlink:type="simple" xlink:href="https://hal.science/hal-02313640v1">hal-023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01v1">Streamer Generation and Propagation in Dibenzyltoluene and Ester liquids under High Temperature</text:a></text:p>
              <text:p text:style-name="Normal"><text:a xlink:type="simple" xlink:href="https://hal.science/search/index/?q=*&amp;authFullName_s=Joko Muslim">Joko Muslim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Ngapuli Irmea Sinisuka">Ngapuli Irmea Sinisuka</text:a></text:p>
              <text:p text:style-name="Normal"><text:span>20th. Int. Conf. on Diel. Liq. (ICDL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23001v1">hal-0212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80v1">Partial Discharge Measurements on Dibenzyltoluene for High Temperature Encapsulant Application up to 350°C”</text:a></text:p>
              <text:p text:style-name="Normal"><text:a xlink:type="simple" xlink:href="https://hal.science/search/index/?q=*&amp;authFullName_s=Joko Muslim">Joko Muslim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Ngapuli Irmea Sinisuka">Ngapuli Irmea Sinisuka</text:a></text:p>
              <text:p text:style-name="Normal"><text:span>20th. Int. Conf. on Diel. Liq. (ICDL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22980v1">hal-021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98v1">Dibenzyltoluene Liquid Characterization: DC and AC Breakdown Measurement at High Temperature Range up to 350°C</text:a></text:p>
              <text:p text:style-name="Normal"><text:a xlink:type="simple" xlink:href="https://hal.science/search/index/?q=*&amp;authFullName_s=Joko Muslim">Joko Muslim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Jean-Luc Reboud">Jean-Luc Reboud</text:a><text:span>,</text:span><text:a xlink:type="simple" xlink:href="https://hal.science/search/index/?q=*&amp;authFullName_s=Ngapuli Irmea Sinisuka">Ngapuli Irmea Sinisuka</text:a></text:p>
              <text:p text:style-name="Normal"><text:span>SFE 2018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1914898v1">hal-0191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84v1">Electrical Characterization of Dibenzyltoluene Liquid at High Temperatures up to 350°C</text:a></text:p>
              <text:p text:style-name="Normal"><text:a xlink:type="simple" xlink:href="https://hal.science/search/index/?q=*&amp;authFullName_s=Joko Muslim">Joko Muslim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Jean-Luc Reboud">Jean-Luc Reboud</text:a><text:span>,</text:span><text:a xlink:type="simple" xlink:href="https://hal.science/search/index/?q=*&amp;authFullName_s=Ngapuli Irmea Sinisuka">Ngapuli Irmea Sinisuka</text:a></text:p>
              <text:p text:style-name="Normal"><text:span>CEIDP 2018</text:span><text:span>, Oct 2018, Cancun, Mexico</text:span></text:p>
              <text:p text:style-name="Normal"><text:span>Communication dans un congrès</text:span></text:p>
              <text:p text:style-name="Normal"><text:a xlink:type="simple" xlink:href="https://hal.science/hal-01914884v1">hal-019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214v1">Recommendations for Surface Resistivity Characterization under High Voltage Direct Current (HVDC)</text:a></text:p>
              <text:p text:style-name="Normal"><text:a xlink:type="simple" xlink:href="https://hal.science/search/index/?q=*&amp;authFullName_s=Laëtitia Zavattoni">Laëtitia Zavattoni</text:a><text:span>,</text:span><text:a xlink:type="simple" xlink:href="https://hal.science/search/index/?q=*&amp;authFullName_s=C. T. Vu">C. T. Vu</text:a><text:span>,</text:span><text:a xlink:type="simple" xlink:href="https://hal.science/search/index/?q=*&amp;authFullName_s=Paul Vinson">Paul Vinson</text:a><text:span>,</text:span><text:a xlink:type="simple" xlink:href="https://hal.science/search/index/?q=*&amp;authFullName_s=Alain Girodet">Alain Girodet</text:a><text:span>,</text:span><text:a xlink:type="simple" xlink:href="https://hal.science/search/index/?q=*&amp;authFullName_s=Rachelle Hanna">Rachelle Hanna</text:a><text:span>et al.</text:span></text:p>
              <text:p text:style-name="Normal"><text:span>13th International Electrical Insulation Conference (2017 INSUCON)</text:span><text:span>, May 2017, Birmingham, United Kingdom</text:span></text:p>
              <text:p text:style-name="Normal"><text:span>Communication dans un congrès</text:span></text:p>
              <text:p text:style-name="Normal"><text:a xlink:type="simple" xlink:href="https://hal.science/hal-02124214v1">hal-0212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83v1">Electrical Characterization of Esters Liquid at High Temperatures above 200°C</text:a></text:p>
              <text:p text:style-name="Normal"><text:a xlink:type="simple" xlink:href="https://hal.science/search/index/?q=*&amp;authFullName_s=Joko Muslim">Joko Muslim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Jean-Luc Reboud">Jean-Luc Reboud</text:a><text:span>,</text:span><text:a xlink:type="simple" xlink:href="https://hal.science/search/index/?q=*&amp;authFullName_s=N.I Sinisuca">N.I Sinisuca</text:a></text:p>
              <text:p text:style-name="Normal"><text:span>19th. Int. Conf. on Diel. Liq. (ICDL) 2017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551783v1">hal-0155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74v1">Gate Drivers for Medium Voltage Applications</text:a></text:p>
              <text:p text:style-name="Normal"><text:a xlink:type="simple" xlink:href="https://hal.science/search/index/?q=*&amp;authFullName_s=Sokchea Am">Sokchea Am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Benoît Sarrazin">Benoît Sarrazin</text:a></text:p>
              <text:p text:style-name="Normal"><text:span>PCIM</text:span><text:span>, May 2017, Nuremberg, Germany</text:span></text:p>
              <text:p text:style-name="Normal"><text:span>Communication dans un congrès</text:span></text:p>
              <text:p text:style-name="Normal"><text:a xlink:type="simple" xlink:href="https://hal.science/hal-01526974v1">hal-015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275v1">Dark Current Measurements in Humid SF 6 at High Uniform Electric Field</text:a></text:p>
              <text:p text:style-name="Normal"><text:a xlink:type="simple" xlink:href="https://hal.science/search/index/?q=*&amp;authFullName_s=Rachelle Hanna">Rachelle Hann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Laëtitia Zavattoni">Laëtitia Zavattoni</text:a></text:p>
              <text:p text:style-name="Normal"><text:span>In Electrical Insulation and Dielectric Phenomena (CEIDP), 2016</text:span><text:span>, Oct 2016, Toronto, Canada</text:span></text:p>
              <text:p text:style-name="Normal"><text:span>Communication dans un congrès</text:span></text:p>
              <text:p text:style-name="Normal"><text:a xlink:type="simple" xlink:href="https://hal.science/hal-02124275v1">hal-0212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5v1">Design and optimization of IGBT gate drivers for high insulation voltage up to 30kV</text:a></text:p>
              <text:p text:style-name="Normal"><text:a xlink:type="simple" xlink:href="https://hal.science/search/index/?q=*&amp;authFullName_s=Sokchea Am">Sokchea Am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Rachelle Hanna">Rachelle Hanna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5v1">hal-0136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53v1">Study of Surface Resistivity of an Epoxy/Gas Interface versus Electric Field and Relative Humidity</text:a></text:p>
              <text:p text:style-name="Normal"><text:a xlink:type="simple" xlink:href="https://hal.science/search/index/?q=*&amp;authFullName_s=Rachelle. Hanna">Rachelle. Hann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Olivier Gallot-Lavallée">Olivier Gallot-Lavallée</text:a><text:span>,</text:span><text:a xlink:type="simple" xlink:href="https://hal.science/search/index/?q=*&amp;authFullName_s=Laetitia Zavattoni">Laetitia Zavattoni</text:a></text:p>
              <text:p text:style-name="Normal"><text:span>ICD 2016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science/hal-01343453v1">hal-0134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78v1">Design and optimization of IGBT gate drivers for high insulation voltage up to 30kV</text:a></text:p>
              <text:p text:style-name="Normal"><text:a xlink:type="simple" xlink:href="https://hal.science/search/index/?q=*&amp;authFullName_s=Sokchea Am">Sokchea Am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Rachelle Hanna">Rachelle Hanna</text:a></text:p>
              <text:p text:style-name="Normal"><text:span>Symposium de Génie E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8278v1">hal-013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292v1">Assessment of Dielectric Encapsulation for High Temperature High Voltage Modules</text:a></text:p>
              <text:p text:style-name="Normal"><text:a xlink:type="simple" xlink:href="https://hal.science/search/index/?q=*&amp;authFullName_s=Rabih Khazaka">Rabih Khazaka</text:a><text:span>,</text:span><text:a xlink:type="simple" xlink:href="https://hal.science/search/index/?q=*&amp;authFullName_s=Laurent Mendizabal">Laurent Mendizabal</text:a><text:span>,</text:span><text:a xlink:type="simple" xlink:href="https://hal.science/search/index/?q=*&amp;authFullName_s=D. Henry">D. Henry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Olivier Lesaint">Olivier Lesaint</text:a></text:p>
              <text:p text:style-name="Normal"><text:span>In Electronic Components and Technology Conference (ECTC), 2015</text:span><text:span>, Jul 2015, Brighton, United Kingdom</text:span></text:p>
              <text:p text:style-name="Normal"><text:span>Communication dans un congrès</text:span></text:p>
              <text:p text:style-name="Normal"><text:a xlink:type="simple" xlink:href="https://hal.science/hal-02124292v1">hal-021242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997v1">Progress in the development of the neutron flux monitoring system of the French GEN-IV SFR: simulations and experimental validations</text:a></text:p>
              <text:p text:style-name="Normal"><text:a xlink:type="simple" xlink:href="https://hal.science/search/index/?q=*&amp;authFullName_s=C. Jammes">C. Jammes</text:a><text:span>,</text:span><text:a xlink:type="simple" xlink:href="https://hal.science/search/index/?q=*&amp;authFullName_s=P. Filliatre">P. Filliatre</text:a><text:span>,</text:span><text:a xlink:type="simple" xlink:href="https://hal.science/search/index/?q=*&amp;authFullName_s=Zs. Elter">Zs. Elter</text:a><text:span>,</text:span><text:a xlink:type="simple" xlink:href="https://hal.science/search/index/?q=*&amp;authFullName_s=V. Verma">V. Verma</text:a><text:span>,</text:span><text:a xlink:type="simple" xlink:href="https://hal.science/search/index/?q=*&amp;authFullName_s=G. de Izarra">G. de Izarra</text:a><text:span>et al.</text:span></text:p>
              <text:p text:style-name="Normal"><text:span>4th International Conference on Advancements in Nuclear Instrumentation Measurement Methods and their Applications (ANIMMA)</text:span><text:span>, Apr 2015, Lisbon, Portugal.<text:s/></text:span><text:a xlink:type="simple" xlink:href="https://dx.doi.org/10.1109/ANIMMA.2015.7465647">⟨10.1109/ANIMMA.2015.7465647⟩</text:a></text:p>
              <text:p text:style-name="Normal"><text:span>Communication dans un congrès</text:span></text:p>
              <text:p text:style-name="Normal"><text:a xlink:type="simple" xlink:href="https://centralesupelec.hal.science/hal-01282997v1">hal-0128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14v1">Dark current in pressurized Air and SF6 versus electric field, pressure, and temperature</text:a></text:p>
              <text:p text:style-name="Normal"><text:a xlink:type="simple" xlink:href="https://hal.science/search/index/?q=*&amp;authFullName_s=Laetitia Zavattoni">Laetitia Zavattoni</text:a><text:span>,</text:span><text:a xlink:type="simple" xlink:href="https://hal.science/search/index/?q=*&amp;authFullName_s=R. Hanna">R. Hann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Olivier Gallot-Lavallée">Olivier Gallot-Lavallée</text:a></text:p>
              <text:p text:style-name="Normal"><text:span><text:s/>9ème Conférence de la Société Française d’Electrostatique, SFE 2014</text:span><text:span>, Aug 2014, Toulouse, France</text:span></text:p>
              <text:p text:style-name="Normal"><text:span>Communication dans un congrès</text:span></text:p>
              <text:p text:style-name="Normal"><text:a xlink:type="simple" xlink:href="https://hal.science/hal-01282614v1">hal-01282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le HANNA</dc:title>
    <dc:subject/>
    <dc:description>CV</dc:description>
    <dc:creator/>
    <dc:date>2026-04-30T13:35:21.000</dc:date>
    <meta:generator>PHPWord</meta:generator>
    <meta:initial-creator>CCSD</meta:initial-creator>
    <meta:creation-date>2026-04-30T13:35:21.000</meta:creation-date>
    <meta:keyword/>
    <meta:user-defined meta:name="Category"/>
    <meta:user-defined meta:name="Company"/>
    <meta:user-defined meta:name="Manager"/>
  </office:meta>
</office:document-meta>
</file>