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b35" style:family="table">
      <style:table-properties style:rel-width="100" table:align="center"/>
    </style:style>
    <style:style style:name="0d7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Alillouch<text:s/></text:span><text:span text:style-name="T2">Maître de conférences à l'Ecole Nationale d'Architecture de F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0d7b35" table:style-name="0d7b35">
          <table:table-column table:style-name="0d7b35.0"/>
          <table:table-row>
            <table:table-cell office:value-type="string">
              <text:p text:style-name="Normal"><text:a xlink:type="simple" xlink:href="https://shs.hal.science/halshs-04742049v1">Gouvernance des projets d’aménagement de la Vallée du Bouregreg (Rabat-Salé) et de l’Ecocité de Zenata (Grand Casablanca). Comparaison entre deux modes de mise en œuvre de projets urbains au Maroc</text:a></text:p>
              <text:p text:style-name="Normal"><text:a xlink:type="simple" xlink:href="https://hal.science/search/index/?q=*&amp;authFullName_s=Rachid Alillouch">Rachid Alillouch</text:a></text:p>
              <text:p text:style-name="Normal"><text:span>African and Mediterranean Journal of Architecture and Urbanism AMJAU</text:span><text:span>, 2022, V.4 (1), pp.171-192.<text:s/></text:span><text:a xlink:type="simple" xlink:href="https://dx.doi.org/10.48399/IMIST.PRSM/amjau-v4i1.32834">⟨10.48399/IMIST.PRSM/amjau-v4i1.32834⟩</text:a></text:p>
              <text:p text:style-name="Normal"><text:span>Article dans une revue</text:span></text:p>
              <text:p text:style-name="Normal"><text:a xlink:type="simple" xlink:href="https://shs.hal.science/halshs-04742049v1">halshs-04742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Alillouch</dc:title>
    <dc:subject/>
    <dc:description>CV</dc:description>
    <dc:creator/>
    <dc:date>2026-04-16T20:40:17.000</dc:date>
    <meta:generator>PHPWord</meta:generator>
    <meta:initial-creator>CCSD</meta:initial-creator>
    <meta:creation-date>2026-04-16T20:40:17.000</meta:creation-date>
    <meta:keyword/>
    <meta:user-defined meta:name="Category"/>
    <meta:user-defined meta:name="Company"/>
    <meta:user-defined meta:name="Manager"/>
  </office:meta>
</office:document-meta>
</file>