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338a" style:family="table">
      <style:table-properties style:rel-width="100" table:align="center"/>
    </style:style>
    <style:style style:name="b8338a.0" style:family="table-column">
      <style:table-column-properties style:column-width="0.00cm"/>
    </style:style>
    <style:style style:name="ff6deb" style:family="table">
      <style:table-properties style:rel-width="100" table:align="center"/>
    </style:style>
    <style:style style:name="ff6deb.0" style:family="table-column">
      <style:table-column-properties style:column-width="0.00cm"/>
    </style:style>
    <style:style style:name="6f09c3" style:family="table">
      <style:table-properties style:rel-width="100" table:align="center"/>
    </style:style>
    <style:style style:name="6f09c3.0" style:family="table-column">
      <style:table-column-properties style:column-width="0.00cm"/>
    </style:style>
    <style:style style:name="4d4ee5" style:family="table">
      <style:table-properties style:rel-width="100" table:align="center"/>
    </style:style>
    <style:style style:name="4d4e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bahlou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2)</text:span></text:p>
        <text:p text:style-name="P11"/>
        <table:table table:name="b8338a" table:style-name="b8338a">
          <table:table-column table:style-name="b8338a.0"/>
          <table:table-row>
            <table:table-cell office:value-type="string">
              <text:p text:style-name="Normal"><text:a xlink:type="simple" xlink:href="https://hal.science/hal-01556291v1">Periodic solutions of abstract neutral functional differential equations and applications</text:a></text:p>
              <text:p text:style-name="Normal"><text:a xlink:type="simple" xlink:href="https://hal.science/search/index/?q=*&amp;authFullName_s=Rachid Bahloul">Rachid Bahloul</text:a><text:span>,</text:span><text:a xlink:type="simple" xlink:href="https://hal.science/search/index/?q=*&amp;authFullName_s=Ezzinbi Khalil">Ezzinbi Khalil</text:a><text:span>,</text:span><text:a xlink:type="simple" xlink:href="https://hal.science/search/index/?q=*&amp;authFullName_s=Sidki Omar">Sidki Omar</text:a></text:p>
              <text:p text:style-name="Normal"><text:span>CIMPA &amp; Workshop, EDPs Non Linéaires et Applications: Etude Théorique et Numérique</text:span><text:span>, May 2014, Tanger, Morocco</text:span></text:p>
              <text:p text:style-name="Normal"><text:span>Communication dans un congrès</text:span></text:p>
              <text:p text:style-name="Normal"><text:a xlink:type="simple" xlink:href="https://hal.science/hal-01556291v1">hal-015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86v1">Periodic solutions of partial degenerate differential equations with n delay</text:a></text:p>
              <text:p text:style-name="Normal"><text:a xlink:type="simple" xlink:href="https://hal.science/search/index/?q=*&amp;authFullName_s=Rachid Bahloul">Rachid Bahloul</text:a></text:p>
              <text:p text:style-name="Normal"><text:span>1st Worshop on Advances in Evolution and Continuum Mechanics (AEPCM'17)</text:span><text:span>, May 2017, Fez, Morocco</text:span></text:p>
              <text:p text:style-name="Normal"><text:span>Communication dans un congrès</text:span></text:p>
              <text:p text:style-name="Normal"><text:a xlink:type="simple" xlink:href="https://hal.science/hal-01548686v1">hal-01548686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ff6deb" table:style-name="ff6deb">
          <table:table-column table:style-name="ff6deb.0"/>
          <table:table-row>
            <table:table-cell office:value-type="string">
              <text:p text:style-name="Normal"><text:a xlink:type="simple" xlink:href="https://hal.science/hal-01545655v1">Existence and uniqueness of periodic solutions of integro-differential equations with two variable in vector valued spqces</text:a></text:p>
              <text:p text:style-name="Normal"><text:a xlink:type="simple" xlink:href="https://hal.science/search/index/?q=*&amp;authFullName_s=Rachid Bahloul">Rachid Bahloul</text:a></text:p>
              <text:p text:style-name="Normal"><text:span>Conference on Numerics and Mathematical Analysis for Singularities and Eigenvalue Problems</text:span><text:span>, Feb 2017, Rennes, France.<text:s/></text:span></text:p>
              <text:p text:style-name="Normal"><text:span>Poster de conférence</text:span></text:p>
              <text:p text:style-name="Normal"><text:a xlink:type="simple" xlink:href="https://hal.science/hal-01545655v1">hal-01545655v1</text:a></text:p>
            </table:table-cell>
          </table:table-row>
        </table:table>
        <text:p text:style-name="P15"/>
        <text:p text:style-name="Heading2"><text:span text:style-name="T6">Autre publication scientifique (3)</text:span></text:p>
        <text:p text:style-name="P17"/>
        <table:table table:name="6f09c3" table:style-name="6f09c3">
          <table:table-column table:style-name="6f09c3.0"/>
          <table:table-row>
            <table:table-cell office:value-type="string">
              <text:p text:style-name="Normal"><text:a xlink:type="simple" xlink:href="https://hal.science/hal-01548369v1">Existence of Periodic solutions of integro-differential delay equations with two variable in vector-valued function space</text:a></text:p>
              <text:p text:style-name="Normal"><text:a xlink:type="simple" xlink:href="https://hal.science/search/index/?q=*&amp;authFullName_s=Rachid Bahloul">Rachid Bahloul</text:a><text:span>,</text:span><text:a xlink:type="simple" xlink:href="https://hal.science/search/index/?q=*&amp;authFullName_s=Mohamed Bahaj">Mohamed Bahaj</text:a><text:span>,</text:span><text:a xlink:type="simple" xlink:href="https://hal.science/search/index/?q=*&amp;authFullName_s=Ilias Cherti">Ilias Cherti</text:a><text:span>,</text:span><text:a xlink:type="simple" xlink:href="https://hal.science/search/index/?q=*&amp;authFullName_s=Omar Sidki">Omar Sidk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48369v1">hal-0154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43v1">Existence of Periodic solutions of integro-differential delay equations with two variable in vector-valued function space</text:a></text:p>
              <text:p text:style-name="Normal"><text:a xlink:type="simple" xlink:href="https://hal.science/search/index/?q=*&amp;authFullName_s=Rachid Bahloul">Rachid Bahloul</text:a><text:span>,</text:span><text:a xlink:type="simple" xlink:href="https://hal.science/search/index/?q=*&amp;authFullName_s=Mohamed Bahaj">Mohamed Bahaj</text:a><text:span>,</text:span><text:a xlink:type="simple" xlink:href="https://hal.science/search/index/?q=*&amp;authFullName_s=Ilias Cherti">Ilias Cherti</text:a><text:span>,</text:span><text:a xlink:type="simple" xlink:href="https://hal.science/search/index/?q=*&amp;authFullName_s=Omar Sidki">Omar Sidk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22143v1">hal-0152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36v1">Existence and uniqueness of functional differential equations with n delay</text:a></text:p>
              <text:p text:style-name="Normal"><text:a xlink:type="simple" xlink:href="https://hal.science/search/index/?q=*&amp;authFullName_s=Bahloul Rachid">Bahloul Rachi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22136v1">hal-01522136v1</text:a></text:p>
            </table:table-cell>
          </table:table-row>
        </table:table>
        <text:p text:style-name="P18"/>
        <text:p text:style-name="Heading2"><text:span text:style-name="T7">Pré-publication, Document de travail (6)</text:span></text:p>
        <text:p text:style-name="P20"/>
        <table:table table:name="4d4ee5" table:style-name="4d4ee5">
          <table:table-column table:style-name="4d4ee5.0"/>
          <table:table-row>
            <table:table-cell office:value-type="string">
              <text:p text:style-name="Normal"><text:a xlink:type="simple" xlink:href="https://hal.science/hal-01540174v1">Periodic solutions of integro-differential equations in Banach space having Fourier type</text:a></text:p>
              <text:p text:style-name="Normal"><text:a xlink:type="simple" xlink:href="https://hal.science/search/index/?q=*&amp;authFullName_s=Bahloul Rachid">Bahloul Rach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0174v1">hal-0154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610v1">R-boundedness Approach to linear third differential equations in a UMD Space</text:a></text:p>
              <text:p text:style-name="Normal"><text:a xlink:type="simple" xlink:href="https://hal.science/search/index/?q=*&amp;authFullName_s=Bahloul Rachid">Bahloul Rach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7610v1">hal-0154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367v1">Periodic solutions of integro-differential equations in Banach space having Fourier type</text:a></text:p>
              <text:p text:style-name="Normal"><text:a xlink:type="simple" xlink:href="https://hal.science/search/index/?q=*&amp;authFullName_s=Bahloul Rachid">Bahloul Rach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8367v1">hal-0154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94v1">Existence and uniqueness of periodic solution of nth-order Equations with delay in Banach space having Fourier type</text:a></text:p>
              <text:p text:style-name="Normal"><text:a xlink:type="simple" xlink:href="https://hal.science/search/index/?q=*&amp;authFullName_s=Bahloul Rachid">Bahloul Rach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6894v1">hal-0156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97v1">Periodic solutions of differential equations with three variable in vector-valued space</text:a></text:p>
              <text:p text:style-name="Normal"><text:a xlink:type="simple" xlink:href="https://hal.science/search/index/?q=*&amp;authFullName_s=Bahloul Rachid">Bahloul Rachid</text:a><text:span>,</text:span><text:a xlink:type="simple" xlink:href="https://hal.science/search/index/?q=*&amp;authFullName_s=Bahaj Mohamed">Bahaj Mohamed</text:a><text:span>,</text:span><text:a xlink:type="simple" xlink:href="https://hal.science/search/index/?q=*&amp;authFullName_s=Sidki Omar">Sidki Oma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5197v1">hal-0163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80v1">R-boundedness Approach to linear third differential equations in a UMD Space</text:a></text:p>
              <text:p text:style-name="Normal"><text:a xlink:type="simple" xlink:href="https://hal.science/search/index/?q=*&amp;authFullName_s=Bahloul Rachid">Bahloul Rach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0180v1">hal-01540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bahloul</dc:title>
    <dc:subject/>
    <dc:description>CV</dc:description>
    <dc:creator/>
    <dc:date>2026-05-17T16:59:00.000</dc:date>
    <meta:generator>PHPWord</meta:generator>
    <meta:initial-creator>CCSD</meta:initial-creator>
    <meta:creation-date>2026-05-17T16:59:00.000</meta:creation-date>
    <meta:keyword/>
    <meta:user-defined meta:name="Category"/>
    <meta:user-defined meta:name="Company"/>
    <meta:user-defined meta:name="Manager"/>
  </office:meta>
</office:document-meta>
</file>