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1f15" style:family="table">
      <style:table-properties style:rel-width="100" table:align="center"/>
    </style:style>
    <style:style style:name="721f15.0" style:family="table-column">
      <style:table-column-properties style:column-width="0.00cm"/>
    </style:style>
    <style:style style:name="2948eb" style:family="table">
      <style:table-properties style:rel-width="100" table:align="center"/>
    </style:style>
    <style:style style:name="2948eb.0" style:family="table-column">
      <style:table-column-properties style:column-width="0.00cm"/>
    </style:style>
    <style:style style:name="afee9f" style:family="table">
      <style:table-properties style:rel-width="100" table:align="center"/>
    </style:style>
    <style:style style:name="afee9f.0" style:family="table-column">
      <style:table-column-properties style:column-width="0.00cm"/>
    </style:style>
    <style:style style:name="8b7c7d" style:family="table">
      <style:table-properties style:rel-width="100" table:align="center"/>
    </style:style>
    <style:style style:name="8b7c7d.0" style:family="table-column">
      <style:table-column-properties style:column-width="0.00cm"/>
    </style:style>
    <style:style style:name="2217ea" style:family="table">
      <style:table-properties style:rel-width="100" table:align="center"/>
    </style:style>
    <style:style style:name="2217ea.0" style:family="table-column">
      <style:table-column-properties style:column-width="0.00cm"/>
    </style:style>
    <style:style style:name="c0516c" style:family="table">
      <style:table-properties style:rel-width="100" table:align="center"/>
    </style:style>
    <style:style style:name="c05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BATHOU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achid Bathoum est socio-économiste belge, spécialiste du racisme structurel. Il est l’auteur de Malades du racisme et Racisme institutionnel, et chercheur associé à l’IRFAM et au LILDAS. Biographie complète :<text:s/></text:span><text:a xlink:type="simple" xlink:href="https://rachidbathoum.github.io/about.html">https://rachidbathoum.github.io/about.html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3)</text:span></text:p>
        <text:p text:style-name="P13"/>
        <table:table table:name="721f15" table:style-name="721f15">
          <table:table-column table:style-name="721f15.0"/>
          <table:table-row>
            <table:table-cell office:value-type="string">
              <text:p text:style-name="Normal"><text:a xlink:type="simple" xlink:href="https://hal.science/hal-05611589v1">Exil et intervention sociale</text:a></text:p>
              <text:p text:style-name="Normal"><text:a xlink:type="simple" xlink:href="https://hal.science/search/index/?q=*&amp;authFullName_s=Rachid Bathoum">Rachid Bathoum</text:a></text:p>
              <text:p text:style-name="Normal"><text:span>Rachid Bathoum. L’Harmattan, 207, In press</text:span></text:p>
              <text:p text:style-name="Normal"><text:span>Ouvrages</text:span></text:p>
              <text:p text:style-name="Normal"><text:a xlink:type="simple" xlink:href="https://hal.science/hal-05611589v1">hal-056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66v1">Racisme institutionnel : École, Police, Entreprise</text:a></text:p>
              <text:p text:style-name="Normal"><text:a xlink:type="simple" xlink:href="https://hal.science/search/index/?q=*&amp;authFullName_s=Rachid Bathoum">Rachid Bathoum</text:a></text:p>
              <text:p text:style-name="Normal"><text:span>Rachid Bathoum. L’Harmattan, 243, 2025, 978-2-336-51661-5</text:span></text:p>
              <text:p text:style-name="Normal"><text:span>Ouvrages</text:span></text:p>
              <text:p text:style-name="Normal"><text:a xlink:type="simple" xlink:href="https://hal.science/hal-05611566v1">hal-056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79v1">Malades du racisme. Souffrances et dignité</text:a></text:p>
              <text:p text:style-name="Normal"><text:a xlink:type="simple" xlink:href="https://hal.science/search/index/?q=*&amp;authFullName_s=Rachid Bathoum">Rachid Bathoum</text:a></text:p>
              <text:p text:style-name="Normal"><text:span>Rachid Bathoum. L’Harmattan, 250 (ISBN : 978-2-930923-75-8), 2024</text:span></text:p>
              <text:p text:style-name="Normal"><text:span>Ouvrages</text:span></text:p>
              <text:p text:style-name="Normal"><text:a xlink:type="simple" xlink:href="https://hal.science/hal-05611579v1">hal-05611579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2948eb" table:style-name="2948eb">
          <table:table-column table:style-name="2948eb.0"/>
          <table:table-row>
            <table:table-cell office:value-type="string">
              <text:p text:style-name="Normal"><text:a xlink:type="simple" xlink:href="https://hal.science/hal-04963439v2">Appel à contributions Intervention sociale et dominations croisées : religion, genre, classe, colonialité et blanchité</text:a></text:p>
              <text:p text:style-name="Normal"><text:a xlink:type="simple" xlink:href="https://hal.science/search/index/?q=*&amp;authFullName_s=Rachid Bathoum">Rachid Bathoum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3439v2">hal-04963439v2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afee9f" table:style-name="afee9f">
          <table:table-column table:style-name="afee9f.0"/>
          <table:table-row>
            <table:table-cell office:value-type="string">
              <text:p text:style-name="Normal"><text:a xlink:type="simple" xlink:href="https://hal.science/hal-04378180v1">Notes de lecture</text:a></text:p>
              <text:p text:style-name="Normal"><text:a xlink:type="simple" xlink:href="https://hal.science/search/index/?q=*&amp;authFullName_s=Rachid Bathoum">Rachid Bathoum</text:a><text:span>,</text:span><text:a xlink:type="simple" xlink:href="https://hal.science/search/index/?q=*&amp;authFullName_s=Altay Manço">Altay Manço</text:a><text:span>,</text:span><text:a xlink:type="simple" xlink:href="https://hal.science/search/index/?q=*&amp;authFullName_s=Daniel Bizeul">Daniel Bizeul</text:a></text:p>
              <text:p text:style-name="Normal"><text:span>L'harmatan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8180v1">hal-043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96v1">Racisme et santé publique : quelques preuves épidémiologiques</text:a></text:p>
              <text:p text:style-name="Normal"><text:a xlink:type="simple" xlink:href="https://hal.science/search/index/?q=*&amp;authFullName_s=Rachid Bathoum">Rachid Bathoum</text:a><text:span>,</text:span><text:a xlink:type="simple" xlink:href="https://hal.science/search/index/?q=*&amp;authFullName_s=Tilila Bathoum">Tilila Bathoum</text:a><text:span>,</text:span><text:a xlink:type="simple" xlink:href="https://hal.science/search/index/?q=*&amp;authFullName_s=Mathieu Ghesquière">Mathieu Ghesquière</text:a></text:p>
              <text:p text:style-name="Normal"><text:span>Ethica Clinica</text:span><text:span>, 2024, Du racisme dans le monde des soins ?</text:span></text:p>
              <text:p text:style-name="Normal"><text:span>Article dans une revue</text:span></text:p>
              <text:p text:style-name="Normal"><text:a xlink:type="simple" xlink:href="https://hal.science/hal-04711396v1">hal-04711396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8b7c7d" table:style-name="8b7c7d">
          <table:table-column table:style-name="8b7c7d.0"/>
          <table:table-row>
            <table:table-cell office:value-type="string">
              <text:p text:style-name="Normal"><text:a xlink:type="simple" xlink:href="https://hal.science/hal-04259672v1">Le travail social face à la question raciale</text:a></text:p>
              <text:p text:style-name="Normal"><text:a xlink:type="simple" xlink:href="https://hal.science/search/index/?q=*&amp;authFullName_s=Rachid Bathoum">Rachid Bathoum</text:a><text:span>,</text:span><text:a xlink:type="simple" xlink:href="https://hal.science/search/index/?q=*&amp;authFullName_s=Marie-Fidèle Dusingize">Marie-Fidèle Dusingize</text:a></text:p>
              <text:p text:style-name="Normal"><text:span>Union des villes et des communes de la Wallonie et la Fédération des CPAS.<text:s/></text:span><text:span>De l'exil à l'avenir</text:span><text:span>, Union des villes et des communes de Wallonie asbl et la Fédération des CPAS, 2023, De l'exil à l'avenir, 978-2-930923-75-8</text:span></text:p>
              <text:p text:style-name="Normal"><text:span>Chapitre d'ouvrage</text:span></text:p>
              <text:p text:style-name="Normal"><text:a xlink:type="simple" xlink:href="https://hal.science/hal-04259672v1">hal-042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35v1">‘’L’emploi des immigrés et de leurs descendants : effets de l’intervention publique « spécifique » en France et en Belgique’’.</text:a></text:p>
              <text:p text:style-name="Normal"><text:a xlink:type="simple" xlink:href="https://hal.science/search/index/?q=*&amp;authFullName_s=Rachid Bathoum">Rachid Bathoum</text:a></text:p>
              <text:p text:style-name="Normal"><text:span>‘’Insertion des travailleurs migrants. Efficacité des dispositifs’’</text:span><text:span>, 2018</text:span></text:p>
              <text:p text:style-name="Normal"><text:span>Chapitre d'ouvrage</text:span></text:p>
              <text:p text:style-name="Normal"><text:a xlink:type="simple" xlink:href="https://hal.science/hal-04067935v1">hal-0406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890v1">Radicalisme et construction catégorielle des descendants de l'immigration maghrébine comme ennemis intérieurs'', l'Harmattan-IRFAM, 2019</text:a></text:p>
              <text:p text:style-name="Normal"><text:a xlink:type="simple" xlink:href="https://hal.science/search/index/?q=*&amp;authFullName_s=Rachid Bathoum">Rachid Bathoum</text:a><text:span>,</text:span><text:a xlink:type="simple" xlink:href="https://hal.science/search/index/?q=*&amp;authFullName_s=Said Bouamama">Said Bouamama</text:a><text:span>,</text:span><text:a xlink:type="simple" xlink:href="https://hal.science/search/index/?q=*&amp;authFullName_s=Barbara Mourin">Barbara Mourin</text:a></text:p>
              <text:p text:style-name="Normal"><text:span>IRFAM.<text:s/></text:span><text:span>L’islam des jeunes en Belgique Facettes de pratiques sociales et expressives.</text:span><text:span>, l'Harmattan, 2018</text:span></text:p>
              <text:p text:style-name="Normal"><text:span>Chapitre d'ouvrage</text:span></text:p>
              <text:p text:style-name="Normal"><text:a xlink:type="simple" xlink:href="https://hal.science/hal-04067890v1">hal-04067890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2217ea" table:style-name="2217ea">
          <table:table-column table:style-name="2217ea.0"/>
          <table:table-row>
            <table:table-cell office:value-type="string">
              <text:p text:style-name="Normal"><text:a xlink:type="simple" xlink:href="https://hal.science/hal-04066660v1">Les dégâts des discriminations ethno raciales sur la santé. Enquête qualitative.</text:a></text:p>
              <text:p text:style-name="Normal"><text:a xlink:type="simple" xlink:href="https://hal.science/search/index/?q=*&amp;authFullName_s=Rachid Bathoum">Rachid Bathoum</text:a></text:p>
              <text:p text:style-name="Normal"><text:span>Espace Sémaphore. 2022</text:span></text:p>
              <text:p text:style-name="Normal"><text:span>Rapport</text:span></text:p>
              <text:p text:style-name="Normal"><text:a xlink:type="simple" xlink:href="https://hal.science/hal-04066660v1">hal-0406666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c0516c" table:style-name="c0516c">
          <table:table-column table:style-name="c0516c.0"/>
          <table:table-row>
            <table:table-cell office:value-type="string">
              <text:p text:style-name="Normal"><text:a xlink:type="simple" xlink:href="https://hal.science/hal-02880957v1">La conscience musulmane : l’universalisme contre l’égalité ?</text:a></text:p>
              <text:p text:style-name="Normal"><text:a xlink:type="simple" xlink:href="https://hal.science/search/index/?q=*&amp;authFullName_s=Rachid Bathoum">Rachid Bathou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0957v1">hal-0288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BATHOUM</dc:title>
    <dc:subject/>
    <dc:description>CV</dc:description>
    <dc:creator/>
    <dc:date>2026-05-26T07:59:21.000</dc:date>
    <meta:generator>PHPWord</meta:generator>
    <meta:initial-creator>CCSD</meta:initial-creator>
    <meta:creation-date>2026-05-26T07:59:21.000</meta:creation-date>
    <meta:keyword/>
    <meta:user-defined meta:name="Category"/>
    <meta:user-defined meta:name="Company"/>
    <meta:user-defined meta:name="Manager"/>
  </office:meta>
</office:document-meta>
</file>