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54c1" style:family="table">
      <style:table-properties style:rel-width="100" table:align="center"/>
    </style:style>
    <style:style style:name="8054c1.0" style:family="table-column">
      <style:table-column-properties style:column-width="0.00cm"/>
    </style:style>
    <style:style style:name="007954" style:family="table">
      <style:table-properties style:rel-width="100" table:align="center"/>
    </style:style>
    <style:style style:name="007954.0" style:family="table-column">
      <style:table-column-properties style:column-width="0.00cm"/>
    </style:style>
    <style:style style:name="6d359a" style:family="table">
      <style:table-properties style:rel-width="100" table:align="center"/>
    </style:style>
    <style:style style:name="6d359a.0" style:family="table-column">
      <style:table-column-properties style:column-width="0.00cm"/>
    </style:style>
    <style:style style:name="813b4a" style:family="table">
      <style:table-properties style:rel-width="100" table:align="center"/>
    </style:style>
    <style:style style:name="813b4a.0" style:family="table-column">
      <style:table-column-properties style:column-width="0.00cm"/>
    </style:style>
    <style:style style:name="784d14" style:family="table">
      <style:table-properties style:rel-width="100" table:align="center"/>
    </style:style>
    <style:style style:name="784d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BELKAC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054c1" table:style-name="8054c1">
          <table:table-column table:style-name="8054c1.0"/>
          <table:table-row>
            <table:table-cell office:value-type="string">
              <text:p text:style-name="Normal"><text:a xlink:type="simple" xlink:href="https://hal.science/hal-04373747v1">Les intérimaires, des travailleurs surexposés aux accidents du travail</text:a></text:p>
              <text:p text:style-name="Normal"><text:a xlink:type="simple" xlink:href="https://hal.science/search/index/?q=*&amp;authFullName_s=Benoît Scalvinoni">Benoît Scalvinoni</text:a><text:span>,</text:span><text:a xlink:type="simple" xlink:href="https://hal.science/search/index/?q=*&amp;authFullName_s=Laurence Montcharmont">Laurence Montcharmont</text:a><text:span>,</text:span><text:a xlink:type="simple" xlink:href="https://hal.science/search/index/?q=*&amp;authFullName_s=Rachid Belkacem">Rachid Belkacem</text:a></text:p>
              <text:p text:style-name="Normal"><text:span>La Revue de l'IRES</text:span><text:span>, 2023, 1 (109), pp.61-88.<text:s/></text:span><text:a xlink:type="simple" xlink:href="https://dx.doi.org/10.3917/rdli.109.0061">⟨10.3917/rdli.109.0061⟩</text:a></text:p>
              <text:p text:style-name="Normal"><text:span>Article dans une revue</text:span></text:p>
              <text:p text:style-name="Normal"><text:a xlink:type="simple" xlink:href="https://hal.science/hal-04373747v1">hal-0437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52v1">Conception de la frontière et comportements des acteurs transfrontalier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Mathias Boquet">Mathias Boquet</text:a><text:span>,</text:span><text:a xlink:type="simple" xlink:href="https://hal.science/search/index/?q=*&amp;authFullName_s=Nicolas Dorkel">Nicolas Dorkel</text:a><text:span>,</text:span><text:a xlink:type="simple" xlink:href="https://hal.science/search/index/?q=*&amp;authFullName_s=Colette Renard-Grandmontagne">Colette Renard-Grandmontagne</text:a><text:span>,</text:span><text:a xlink:type="simple" xlink:href="https://hal.science/search/index/?q=*&amp;authFullName_s=Béatrice Siadou-Martin">Béatrice Siadou-Martin</text:a><text:span>et al.</text:span></text:p>
              <text:p text:style-name="Normal"><text:span>Projectics / Proyéctica / Projectique</text:span><text:span>, 2022, 1 (31), pp.9-38.<text:s/></text:span><text:a xlink:type="simple" xlink:href="https://dx.doi.org/10.3917/proj.031.0009">⟨10.3917/proj.031.0009⟩</text:a></text:p>
              <text:p text:style-name="Normal"><text:span>Article dans une revue</text:span></text:p>
              <text:p text:style-name="Normal"><text:a xlink:type="simple" xlink:href="https://hal.science/hal-03816452v1">hal-03816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6328v1">Limites et enjeux du travail à distance en contexte transfrontalier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Entreprises Magazine</text:span><text:span>, 2022, L'esprit d'entreprise Edition spéciale L'espace transfrontalier, 115, pp.128-130</text:span></text:p>
              <text:p text:style-name="Normal"><text:span>Article dans une revue</text:span></text:p>
              <text:p text:style-name="Normal"><text:a xlink:type="simple" xlink:href="https://hal.univ-lorraine.fr/hal-03816328v1">hal-03816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7543v1">Les dimensions spatiales et socioprofessionnelles du travail frontalier aux frontières franco-suisse et franco-luxembourgeois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Géo-Regards : Revue Neuchâteloise de Géographie</text:span><text:span>, 2021, 13, pp.147-177</text:span></text:p>
              <text:p text:style-name="Normal"><text:span>Article dans une revue</text:span></text:p>
              <text:p text:style-name="Normal"><text:a xlink:type="simple" xlink:href="https://hal.univ-lorraine.fr/hal-03317543v1">hal-03317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7606v1">Der grenzüberschreitende Arbeitsmarkt der Großregion- Der Einfluss der COVID-19-Pandemi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text:span>,</text:span><text:a xlink:type="simple" xlink:href="https://hal.science/search/index/?q=*&amp;authFullName_s=Birte Nienaber">Birte Nienaber</text:a><text:span>,</text:span><text:a xlink:type="simple" xlink:href="https://hal.science/search/index/?q=*&amp;authFullName_s=Ines Funk">Ines Funk</text:a><text:span>,</text:span><text:a xlink:type="simple" xlink:href="https://hal.science/search/index/?q=*&amp;authFullName_s=Peter Dörrenbächer">Peter Dörrenbächer</text:a></text:p>
              <text:p text:style-name="Normal"><text:span>Informationen zur Raumentwicklung</text:span><text:span>, 2021, 48, pp.74-85</text:span></text:p>
              <text:p text:style-name="Normal"><text:span>Article dans une revue</text:span></text:p>
              <text:p text:style-name="Normal"><text:a xlink:type="simple" xlink:href="https://hal.univ-lorraine.fr/hal-03317606v1">hal-033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27v1">Les détachements transfrontaliers d'intérimaires du Luxembourg vers la Lorrain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Benoît Scalvinoni">Benoît Scalvinoni</text:a></text:p>
              <text:p text:style-name="Normal"><text:span>La Revue de l'IRES</text:span><text:span>, 2018, 93 (3), pp.51-78.<text:s/></text:span><text:a xlink:type="simple" xlink:href="https://dx.doi.org/10.3917/rdli.093.0051">⟨10.3917/rdli.093.0051⟩</text:a></text:p>
              <text:p text:style-name="Normal"><text:span>Article dans une revue</text:span></text:p>
              <text:p text:style-name="Normal"><text:a xlink:type="simple" xlink:href="https://hal.science/hal-02284927v1">hal-0228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484v1">Déterminants individuels et territoriaux des navettes internes ou transfrontalières des actifs résidant en France</text:a></text:p>
              <text:p text:style-name="Normal"><text:a xlink:type="simple" xlink:href="https://hal.science/search/index/?q=*&amp;authFullName_s=Isabelle Pigeron-Piroth">Isabelle Pigeron-Piroth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Geoffrey Caruso">Geoffrey Caruso</text:a></text:p>
              <text:p text:style-name="Normal"><text:span>Espace Populations Sociétés</text:span><text:span>, 2017</text:span></text:p>
              <text:p text:style-name="Normal"><text:span>Article dans une revue</text:span></text:p>
              <text:p text:style-name="Normal"><text:a xlink:type="simple" xlink:href="https://shs.hal.science/halshs-01698484v1">halshs-0169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5078v1">Individual and territorial determinants of internal or cross-border commutes of the working population living in France</text:a></text:p>
              <text:p text:style-name="Normal"><text:a xlink:type="simple" xlink:href="https://hal.science/search/index/?q=*&amp;authFullName_s=Isabelle Pigeron-Piroth">Isabelle Pigeron-Piroth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Geoffrey Caruso">Geoffrey Caruso</text:a></text:p>
              <text:p text:style-name="Normal"><text:span>Espace Populations Sociétés</text:span><text:span>, 2017, 2017/3,<text:s/></text:span><text:a xlink:type="simple" xlink:href="https://dx.doi.org/10.4000/eps.7239">⟨10.4000/eps.7239⟩</text:a></text:p>
              <text:p text:style-name="Normal"><text:span>Article dans une revue</text:span></text:p>
              <text:p text:style-name="Normal"><text:a xlink:type="simple" xlink:href="https://shs.hal.science/halshs-03875078v1">halshs-03875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294v1">La grande région SaarLorLux, riche de ses travailleurs frontalier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hal.univ-lorraine.fr/hal-03042294v1">hal-0304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785v1">L'intérim transfrontalier : les marges de l'emploi aux marges des territoir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Revue Française de Socio-Economie</text:span><text:span>, 2016, L'emploi à l'épreuve de ses marges, 17 (17), pp.43-63.<text:s/></text:span><text:a xlink:type="simple" xlink:href="https://dx.doi.org/10.3917/rfse.017.0043">⟨10.3917/rfse.017.0043⟩</text:a></text:p>
              <text:p text:style-name="Normal"><text:span>Article dans une revue</text:span></text:p>
              <text:p text:style-name="Normal"><text:a xlink:type="simple" xlink:href="https://shs.hal.science/halshs-03045785v1">halshs-03045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593v1">Mobiliser, défendre les intérimaires. Les difficultés de l’action syndical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François Michon">François Michon</text:a></text:p>
              <text:p text:style-name="Normal"><text:span>La Revue de l'IRES</text:span><text:span>, 2014, 83 (4), pp.3 - 28<text:s/></text:span><text:a xlink:type="simple" xlink:href="https://dx.doi.org/10.3917/rdli.083.0003">⟨10.3917/rdli.083.0003⟩</text:a></text:p>
              <text:p text:style-name="Normal"><text:span>Article dans une revue</text:span></text:p>
              <text:p text:style-name="Normal"><text:a xlink:type="simple" xlink:href="https://hal.univ-lorraine.fr/hal-01626593v1">hal-01626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7306v1">Les pratiques de formation dans l’intérim : formes, évolutions et limit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Hervé Lhotel">Hervé Lhotel</text:a></text:p>
              <text:p text:style-name="Normal"><text:span>Travail et Emploi</text:span><text:span>, 2012, 2012/4 (132), pp.49-63.<text:s/></text:span><text:a xlink:type="simple" xlink:href="https://dx.doi.org/10.4000/travailemploi.5844">⟨10.4000/travailemploi.5844⟩</text:a></text:p>
              <text:p text:style-name="Normal"><text:span>Article dans une revue</text:span></text:p>
              <text:p text:style-name="Normal"><text:a xlink:type="simple" xlink:href="https://hal.univ-lorraine.fr/hal-03087306v1">hal-03087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5651v1">Analysis of the Working Conditions of Temporary Workers. Explaining These Workers’ Vulnerability to Occupational Accident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Laurence Montcharmont">Laurence Montcharmont</text:a></text:p>
              <text:p text:style-name="Normal"><text:span>Perspectives Interdisciplinaires sur le Travail et la Santé</text:span><text:span>, 2012, 14-2,<text:s/></text:span><text:a xlink:type="simple" xlink:href="https://dx.doi.org/10.4000/pistes.2543">⟨10.4000/pistes.2543⟩</text:a></text:p>
              <text:p text:style-name="Normal"><text:span>Article dans une revue</text:span></text:p>
              <text:p text:style-name="Normal"><text:a xlink:type="simple" xlink:href="https://hal.univ-lorraine.fr/hal-02525651v1">hal-0252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459v1">La construction sociale du travail intérimaire : de ses origines aux États-Unis à son institutionnalisation en Franc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/text:p>
              <text:p text:style-name="Normal"><text:span>Économies et sociétés</text:span><text:span>, 2011, tome XLV/8 (Socio-Économie du Travail n° 33), p. 1301-1327</text:span></text:p>
              <text:p text:style-name="Normal"><text:span>Article dans une revue</text:span></text:p>
              <text:p text:style-name="Normal"><text:a xlink:type="simple" xlink:href="https://shs.hal.science/halshs-00817459v1">halshs-0081745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07954" table:style-name="007954">
          <table:table-column table:style-name="007954.0"/>
          <table:table-row>
            <table:table-cell office:value-type="string">
              <text:p text:style-name="Normal"><text:a xlink:type="simple" xlink:href="https://hal.univ-lorraine.fr/hal-03816341v1">Le travail frontalier « à distance » : les enjeux du télétravail et des espaces de coworking dans un espace transfrontalier</text:a></text:p>
              <text:p text:style-name="Normal"><text:a xlink:type="simple" xlink:href="https://hal.science/search/index/?q=*&amp;authFullName_s=Isabelle Pigeron-Piroth">Isabelle Pigeron-Piroth</text:a><text:span>,</text:span><text:a xlink:type="simple" xlink:href="https://hal.science/search/index/?q=*&amp;authFullName_s=Rachid Belkacem">Rachid Belkacem</text:a></text:p>
              <text:p text:style-name="Normal"><text:span>58è colloque ASRDLF Transitions, gouvernance territoriale et solidarité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univ-lorraine.fr/hal-03816341v1">hal-038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890v1">L’engagement comportemental citoyen pour une plus grande acceptabilité sociale d’une technologie à « hydrogène vert et local »</text:a></text:p>
              <text:p text:style-name="Normal"><text:a xlink:type="simple" xlink:href="https://hal.science/search/index/?q=*&amp;authFullName_s=Sarah Tahali">Sarah Tahali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Latifa Boutat-Baddas">Latifa Boutat-Baddas</text:a><text:span>,</text:span><text:a xlink:type="simple" xlink:href="https://hal.science/search/index/?q=*&amp;authFullName_s=Damien Guilbert">Damien Guilbert</text:a><text:span>et al.</text:span></text:p>
              <text:p text:style-name="Normal"><text:span>Congrès National de la Recherche en IUT, CNRIUT'2022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3745890v1">hal-0374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879v1">Plateforme dédiée à l’utilisation de l’hydrogène dans le cadre des énergies renouvelables et du stockage de l’énergie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Latifa Boutat-Baddas">Latifa Boutat-Baddas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Rachid Belkacem">Rachid Belkacem</text:a><text:span>et al.</text:span></text:p>
              <text:p text:style-name="Normal"><text:span>Congrès National de la Recherche en IUT, CNRIUT'2022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3745879v1">hal-03745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8333v1">L’impact du travail intérimaire sur la santé</text:a></text:p>
              <text:p text:style-name="Normal"><text:a xlink:type="simple" xlink:href="https://hal.science/search/index/?q=*&amp;authFullName_s=Laurence Montcharmont">Laurence Montcharmont</text:a><text:span>,</text:span><text:a xlink:type="simple" xlink:href="https://hal.science/search/index/?q=*&amp;authFullName_s=Rachid Belkacem">Rachid Belkacem</text:a></text:p>
              <text:p text:style-name="Normal"><text:span>Santé dans le monde du travail</text:span><text:span>, Jun 2021, Lausanne, Suisse</text:span></text:p>
              <text:p text:style-name="Normal"><text:span>Communication dans un congrès</text:span></text:p>
              <text:p text:style-name="Normal"><text:a xlink:type="simple" xlink:href="https://hal.univ-lorraine.fr/hal-03508333v1">hal-03508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2786v1">Regards sur 25 ans de travail frontalier au Luxembourg : Evolutions, Profils et Défi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Recherche, Opinions, Décisions - Cycle de débats interactifs sur le thème « Vivre, Travailler et Décider Ensemble» - Cycle de conférences</text:span><text:span>, ASTI - Association des travailleurs immigrés - Luxembourg, Jan 2021, Luxembourg, Luxembourg</text:span></text:p>
              <text:p text:style-name="Normal"><text:span>Communication dans un congrès</text:span></text:p>
              <text:p text:style-name="Normal"><text:a xlink:type="simple" xlink:href="https://hal.univ-lorraine.fr/hal-03112786v1">hal-0311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25v1">Frontières et pluralité des marchés du travail : l’exemple du Luxembourg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Journées Internationales de Sociologie du travail - JIST2021</text:span><text:span>, Nov 2021, Lausanne, Suisse</text:span></text:p>
              <text:p text:style-name="Normal"><text:span>Communication dans un congrès</text:span></text:p>
              <text:p text:style-name="Normal"><text:a xlink:type="simple" xlink:href="https://hal.science/hal-03518125v1">hal-03518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496v1">Travail frontalier en Suisse et au Luxembourg : mobilités, profils et défi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text:span>,</text:span><text:a xlink:type="simple" xlink:href="https://hal.science/search/index/?q=*&amp;authFullName_s=Malte Helfer">Malte Helfer</text:a></text:p>
              <text:p text:style-name="Normal"><text:span>Swiss Mobility Conference</text:span><text:span>, Laboratoire de sociologie urbaine; Ecole Polytechnique Fédérale de Lausanne; Institut de géographie et durabilité; Université de Lausanne, Oct 2019, Lausanne, Suisse</text:span></text:p>
              <text:p text:style-name="Normal"><text:span>Communication dans un congrès</text:span></text:p>
              <text:p text:style-name="Normal"><text:a xlink:type="simple" xlink:href="https://hal.univ-lorraine.fr/hal-03058496v1">hal-030584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508v1">Le rôle du Pôle Européen de Développement entre le Luxembourg, la Belgique et la France dans l’émergence d’un territoire transfrontalier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Frontières en mutation. Vivre et utiliser les transformations territoriales- XIVè-XXIè siècles</text:span><text:span>, Jun 2019, Besançon, France</text:span></text:p>
              <text:p text:style-name="Normal"><text:span>Communication dans un congrès</text:span></text:p>
              <text:p text:style-name="Normal"><text:a xlink:type="simple" xlink:href="https://hal.univ-lorraine.fr/hal-03058508v1">hal-03058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0181v1">La réglementation sur les détachements de travailleurs en Europe et son application controversée : l’exemple de la Grande Région Sarre-Lorraine-Wallonie-Luxembourg</text:a></text:p>
              <text:p text:style-name="Normal"><text:a xlink:type="simple" xlink:href="https://hal.science/search/index/?q=*&amp;authFullName_s=Rachid Belkacem">Rachid Belkacem</text:a></text:p>
              <text:p text:style-name="Normal"><text:span>Détachement des travailleurs: des raisons d'agir!</text:span><text:span>, Apr 2019, Gosselies, Belgique</text:span></text:p>
              <text:p text:style-name="Normal"><text:span>Communication dans un congrès</text:span></text:p>
              <text:p text:style-name="Normal"><text:a xlink:type="simple" xlink:href="https://hal.univ-lorraine.fr/hal-03060181v1">hal-03060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754v1">La mobilité transfrontalière des travailleurs est-elle une ressource pour la Grande Région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Forum Grande Region</text:span><text:span>, UniGR-Centre for Border Studies, Jun 2018, Esch-sur-ALzette, Luxembourg</text:span></text:p>
              <text:p text:style-name="Normal"><text:span>Communication dans un congrès</text:span></text:p>
              <text:p text:style-name="Normal"><text:a xlink:type="simple" xlink:href="https://hal.univ-lorraine.fr/hal-03058754v1">hal-03058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0190v1">Impacts des mobilités transfrontalières liées au travail sur le développement économique et social des territoires frontaliers : l’exemple du Nord de la Lorrain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text:span>,</text:span><text:a xlink:type="simple" xlink:href="https://hal.science/search/index/?q=*&amp;authFullName_s=Franz Clément">Franz Clément</text:a></text:p>
              <text:p text:style-name="Normal"><text:span>L'emploi à l'épreuve des territoires : reconversions économiques et changement social</text:span><text:span>, Université de Picardie Jules Verne, Nov 2017, Amiens, France</text:span></text:p>
              <text:p text:style-name="Normal"><text:span>Communication dans un congrès</text:span></text:p>
              <text:p text:style-name="Normal"><text:a xlink:type="simple" xlink:href="https://hal.univ-lorraine.fr/hal-03060190v1">hal-03060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11v1">Les difficultés de la défense et de la syndicalisation des intérimair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XIVème Journées Internationales de Sociologie du Travail</text:span><text:span>, CLERSE, Jun 2014, Lille, France</text:span></text:p>
              <text:p text:style-name="Normal"><text:span>Communication dans un congrès</text:span></text:p>
              <text:p text:style-name="Normal"><text:a xlink:type="simple" xlink:href="https://hal.univ-lorraine.fr/hal-04484511v1">hal-04484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06v1">Unions Confronted to the Temporary Agency Work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SASE 25th Annual Conference</text:span><text:span>, Society for the advancement of socio-economics; University of Milan, Jun 2013, Milan (Italie), Italy</text:span></text:p>
              <text:p text:style-name="Normal"><text:span>Communication dans un congrès</text:span></text:p>
              <text:p text:style-name="Normal"><text:a xlink:type="simple" xlink:href="https://hal.univ-lorraine.fr/hal-04484506v1">hal-0448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8345v1">Les origines du travail intérimaire et son développement en Europ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/text:p>
              <text:p text:style-name="Normal"><text:span>Les nouveaux enjeux du travail intérimaire. Le détachement, l'insertion sociale et professionnelle, la formation des travailleurs intérimaires, la mutation des modèles nationaux du travail intérimaire</text:span><text:span>, Nov 2006, Luxembourg</text:span></text:p>
              <text:p text:style-name="Normal"><text:span>Communication dans un congrès</text:span></text:p>
              <text:p text:style-name="Normal"><text:a xlink:type="simple" xlink:href="https://shs.hal.science/halshs-00268345v1">halshs-00268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34656v1">Travail intérimaire et santé des travailleurs : quelles relations ?</text:a></text:p>
              <text:p text:style-name="Normal"><text:a xlink:type="simple" xlink:href="https://hal.science/search/index/?q=*&amp;authFullName_s=Laurence Montcharmont">Laurence Montcharmont</text:a><text:span>,</text:span><text:a xlink:type="simple" xlink:href="https://hal.science/search/index/?q=*&amp;authFullName_s=Rachid Belkacem">Rachid Belkacem</text:a></text:p>
              <text:p text:style-name="Normal"><text:span>30ème Congrès de médecine et santé du travail</text:span><text:span>, Jun 2008, Tours, France</text:span></text:p>
              <text:p text:style-name="Normal"><text:span>Communication dans un congrès</text:span></text:p>
              <text:p text:style-name="Normal"><text:a xlink:type="simple" xlink:href="https://hal.univ-lorraine.fr/hal-02634656v1">hal-02634656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6d359a" table:style-name="6d359a">
          <table:table-column table:style-name="6d359a.0"/>
          <table:table-row>
            <table:table-cell office:value-type="string">
              <text:p text:style-name="Normal"><text:a xlink:type="simple" xlink:href="https://hal.univ-lorraine.fr/hal-04485469v1">Αποσπασμένος εργαζόμενος δίπλα στο σπίτι του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Benoît Scalvinoni">Benoît Scalvinoni</text:a></text:p>
              <text:p text:style-name="Normal"><text:span>Georgie Petraki; Fotini Panousopoulou.<text:s/></text:span><text:span>Κρίση(σεις) και κόσµοι της εργασίας</text:span><text:span>, Pedio Publications, pp.61-69, 2023, 9789606355400</text:span></text:p>
              <text:p text:style-name="Normal"><text:span>Chapitre d'ouvrage</text:span></text:p>
              <text:p text:style-name="Normal"><text:a xlink:type="simple" xlink:href="https://hal.univ-lorraine.fr/hal-04485469v1">hal-044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89v1">Auswirkungen der Grenzschließungen auf die systemrelevanten Arbeitskräfte und den grenzüberschreitenden Arbeitsmarkt in der Großregion während der Covid-19-Pandemie</text:a></text:p>
              <text:p text:style-name="Normal"><text:a xlink:type="simple" xlink:href="https://hal.science/search/index/?q=*&amp;authFullName_s=Birte Nienaber">Birte Nienaber</text:a><text:span>,</text:span><text:a xlink:type="simple" xlink:href="https://hal.science/search/index/?q=*&amp;authFullName_s=Inès Funk">Inès Funk</text:a><text:span>,</text:span><text:a xlink:type="simple" xlink:href="https://hal.science/search/index/?q=*&amp;authFullName_s=Peter Dörrenbächer H.">Peter Dörrenbächer H.</text:a><text:span>,</text:span><text:a xlink:type="simple" xlink:href="https://hal.science/search/index/?q=*&amp;authFullName_s=Isabelle Pigeron Piroth">Isabelle Pigeron Piroth</text:a><text:span>,</text:span><text:a xlink:type="simple" xlink:href="https://hal.science/search/index/?q=*&amp;authFullName_s=Rachid Belkacem">Rachid Belkacem</text:a></text:p>
              <text:p text:style-name="Normal"><text:span>Brodowski Dominik; Nesselhauf Jonas; Weber Florian.<text:s/></text:span><text:span>Pandemisches Virus - nationales Handeln</text:span><text:span>, Springer VS, pp.271-289, 2022, 978-3-658-37719-9.<text:s/></text:span><text:a xlink:type="simple" xlink:href="https://dx.doi.org/10.1007/978-3-658-37719-9_14">⟨10.1007/978-3-658-37719-9_14⟩</text:a></text:p>
              <text:p text:style-name="Normal"><text:span>Chapitre d'ouvrage</text:span></text:p>
              <text:p text:style-name="Normal"><text:a xlink:type="simple" xlink:href="https://hal.science/hal-04372189v1">hal-0437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45v1">Conclusion général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text:span>,</text:span><text:a xlink:type="simple" xlink:href="https://hal.science/search/index/?q=*&amp;authFullName_s=Claudio Bolzman">Claudio Bolzman</text:a><text:span>,</text:span><text:a xlink:type="simple" xlink:href="https://hal.science/search/index/?q=*&amp;authFullName_s=Cédric Duchêne-Lacroix">Cédric Duchêne-Lacroix</text:a></text:p>
              <text:p text:style-name="Normal"><text:span>Claudio Bolzman; Isabelle Pigeron-Piroth; Cédric Duchêne-Lacroix.<text:s/></text:span><text:span>Étrangers familiers - Les travailleurs frontaliers en Suisse : conceptualisation, emploi, quotidien et pratiques</text:span><text:span>,<text:s/></text:span><text:a xlink:type="simple" xlink:href="https://www.editions-harmattan.fr/livre-etrangers_familiers_les_travailleurs_frontaliers_en_suisse_conceptualisation_emploi_quotidien_et_pratiques_claudio_bolzman_isabelle_pigeron_piroth_cedric_duchene_lacroix-9782343237596-71385.html">L'Harmattan</text:a><text:span>, pp.219-229, 2021, 978-2-343-23759-6</text:span></text:p>
              <text:p text:style-name="Normal"><text:span>Chapitre d'ouvrage</text:span></text:p>
              <text:p text:style-name="Normal"><text:a xlink:type="simple" xlink:href="https://hal.science/hal-03518145v1">hal-03518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8351v1">Using cross-border mobility in vocational education and training in the Greater Region SaarLorLux region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Peter Dörrenbächer">Peter Dörrenbächer</text:a><text:span>,</text:span><text:a xlink:type="simple" xlink:href="https://hal.science/search/index/?q=*&amp;authFullName_s=Isabelle Pigeron-Piroth">Isabelle Pigeron-Piroth</text:a><text:span>,</text:span><text:a xlink:type="simple" xlink:href="https://hal.science/search/index/?q=*&amp;authFullName_s=Birte Nienaber">Birte Nienaber</text:a><text:span>,</text:span><text:a xlink:type="simple" xlink:href="https://hal.science/search/index/?q=*&amp;authFullName_s=Claudia Polzin-Haumann">Claudia Polzin-Haumann</text:a><text:span>et al.</text:span></text:p>
              <text:p text:style-name="Normal"><text:span>David Cairns.<text:s/></text:span><text:span>The Palgrave Handbook of Youth Mobility and Educational Migration</text:span><text:span>,<text:s/></text:span><text:a xlink:type="simple" xlink:href="https://link.springer.com/chapter/10.1007%2F978-3-030-64235-8_27">Palgrave</text:a><text:span>, pp.297-309, 2021, 978-3-030-64235-8</text:span></text:p>
              <text:p text:style-name="Normal"><text:span>Chapitre d'ouvrage</text:span></text:p>
              <text:p text:style-name="Normal"><text:a xlink:type="simple" xlink:href="https://hal.univ-lorraine.fr/hal-03318351v1">hal-03318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518v1">The economic impact of cross-border work on the municipalities of residence: an example at the French–Luxembourgish border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Christian Wille; Birte Nienaber.<text:s/></text:span><text:span>Border Experiences in Europe. Everyday Life – Working Life – Communication – Languages</text:span><text:span>, Nomos, pp.85-126, 2020, Border Studies. Cultures, Spaces, Orders, 978-3-8487-5444-1</text:span></text:p>
              <text:p text:style-name="Normal"><text:span>Chapitre d'ouvrage</text:span></text:p>
              <text:p text:style-name="Normal"><text:a xlink:type="simple" xlink:href="https://hal.univ-lorraine.fr/hal-03035518v1">hal-03035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465v1">Comment les villes de résidence des travailleurs frontaliers répondent-elles à leurs besoins ? Quatre études de cas dans la Grande Région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Benoît Scalvinoni">Benoît Scalvinoni</text:a><text:span>,</text:span><text:a xlink:type="simple" xlink:href="https://hal.science/search/index/?q=*&amp;authFullName_s=Fabien Gille">Fabien Gille</text:a></text:p>
              <text:p text:style-name="Normal"><text:span>Nikol Dziub.<text:s/></text:span><text:span>Le Transfrontalier : pratiques et représentations</text:span><text:span>, EPURE, pp.201-224, 2020, 978-2-37496-114-9</text:span></text:p>
              <text:p text:style-name="Normal"><text:span>Chapitre d'ouvrage</text:span></text:p>
              <text:p text:style-name="Normal"><text:a xlink:type="simple" xlink:href="https://hal.univ-lorraine.fr/hal-03035465v1">hal-0303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403v1">Approche socioéconomique de la mobilité des travailleurs frontaliers : entre condition, contrainte et ressourc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Hamez, Grégory et Defays, Jean-Marc.<text:s/></text:span><text:span>Réalités, perceptions et représentations des frontières. L'espace transfrontalier de la Grande Région Sarre-Lor-Lux</text:span><text:span>, Proximités, EME, pp.75-94, 2020, 978-2-8066-3722-2</text:span></text:p>
              <text:p text:style-name="Normal"><text:span>Chapitre d'ouvrage</text:span></text:p>
              <text:p text:style-name="Normal"><text:a xlink:type="simple" xlink:href="https://hal.univ-lorraine.fr/hal-03035403v1">hal-03035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606v1">La mobilité transfrontalière des travailleurs entre la Sarre et la Lorraine: une importante ressource territorial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Nora Benyoucef">Nora Benyoucef</text:a><text:span>,</text:span><text:a xlink:type="simple" xlink:href="https://hal.science/search/index/?q=*&amp;authFullName_s=Viviane Kerger">Viviane Kerger</text:a></text:p>
              <text:p text:style-name="Normal"><text:span>Julia Montemayor Gracia; Vera Neusius; Claudia Polzin-Haumann.<text:s/></text:span><text:span>Digitalkulturen - Cultures numériques, Herausforderungen und interdisziplinäre Forschungs-perspektiven – Enjeux et perspectives interdisciplinaires</text:span><text:span>, transcript (Verlag), pp.223-251, 2019, Jahrbuch des Frankreichzentrums der Universität des Saarlandes, 978-3-8376-4215-5</text:span></text:p>
              <text:p text:style-name="Normal"><text:span>Chapitre d'ouvrage</text:span></text:p>
              <text:p text:style-name="Normal"><text:a xlink:type="simple" xlink:href="https://hal.univ-lorraine.fr/hal-03035606v1">hal-03035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290v1">Focus : la prévention des risques RH dans le secteur de l’intérim – quelques éléments généraux de réflexion</text:a></text:p>
              <text:p text:style-name="Normal"><text:a xlink:type="simple" xlink:href="https://hal.science/search/index/?q=*&amp;authFullName_s=Rachid Belkacem">Rachid Belkacem</text:a></text:p>
              <text:p text:style-name="Normal"><text:span>Nicolas Dufour; Abdel Bencheikh.<text:s/></text:span><text:span>Comprendre les risques ressources humaines. Véritable enjeu et création de valeur pour l’entreprise</text:span><text:span>, Gereso éditions, pp.177-180, 2017, Agir face aux risques, 978-2-35953-444-3</text:span></text:p>
              <text:p text:style-name="Normal"><text:span>Chapitre d'ouvrage</text:span></text:p>
              <text:p text:style-name="Normal"><text:a xlink:type="simple" xlink:href="https://hal.univ-lorraine.fr/hal-03114290v1">hal-03114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102v1">L’intérim : un vecteur d’insertion des demandeurs d’emploi ou une trappe à précarité ?</text:a></text:p>
              <text:p text:style-name="Normal"><text:a xlink:type="simple" xlink:href="https://hal.science/search/index/?q=*&amp;authFullName_s=Rachid Belkacem">Rachid Belkacem</text:a></text:p>
              <text:p text:style-name="Normal"><text:span>Bernard Balzani; Philippe Capdevielle.<text:s/></text:span><text:span>Etudes sur l’insertion, Notions et dispositifs</text:span><text:span>, Presses universitaires de Nancy; Éditions universitaires de Lorraine, 2017, Salariat et transformations sociales, 978-2814303072</text:span></text:p>
              <text:p text:style-name="Normal"><text:span>Chapitre d'ouvrage</text:span></text:p>
              <text:p text:style-name="Normal"><text:a xlink:type="simple" xlink:href="https://hal.univ-lorraine.fr/hal-03042102v1">hal-03042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326v1">Un marché de l’emploi intégré ? L’emploi frontalier et ses dimensions socioéconomiqu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Christian Wille.<text:s/></text:span><text:span>Lebenswirklichkeiten und politische Konstruktionen in Grenzregionen : das Beispiel der Grossregion SaarLorLux : Wirtschaft-Politik-Alltag-Kultur</text:span><text:span>, Trasncript, pp.39-57, 2015, Kultur und soziale Praxis, 978-3-8376-2927-9</text:span></text:p>
              <text:p text:style-name="Normal"><text:span>Chapitre d'ouvrage</text:span></text:p>
              <text:p text:style-name="Normal"><text:a xlink:type="simple" xlink:href="https://hal.univ-lorraine.fr/hal-01620326v1">hal-016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29v1">L'intérim transfrontalier entre Lorraine, Sarre et Luxembourg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Franz Clément">Franz Clément</text:a></text:p>
              <text:p text:style-name="Normal"><text:span>Belkacem Rachid, Kornig Cathel, Michon François (dir.).<text:s/></text:span><text:span>Visages de l'intérim, en France et dans le monde</text:span><text:span>, L'Harmattan, pp. 171-191, 2011, 978-2-296-13723-3</text:span></text:p>
              <text:p text:style-name="Normal"><text:span>Chapitre d'ouvrage</text:span></text:p>
              <text:p text:style-name="Normal"><text:a xlink:type="simple" xlink:href="https://hal.science/hal-00752929v1">hal-00752929v1</text:a></text:p>
            </table:table-cell>
          </table:table-row>
        </table:table>
        <text:p text:style-name="P16"/>
        <text:p text:style-name="Heading2"><text:span text:style-name="T6">Autre publication scientifique (8)</text:span></text:p>
        <text:p text:style-name="P18"/>
        <table:table table:name="813b4a" table:style-name="813b4a">
          <table:table-column table:style-name="813b4a.0"/>
          <table:table-row>
            <table:table-cell office:value-type="string">
              <text:p text:style-name="Normal"><text:a xlink:type="simple" xlink:href="https://hal.univ-lorraine.fr/hal-03816348v1">Formation et marché du travail transfrontalier : quelles pistes face aux déséquilibres croissants ?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Vincent Hein">Vincent Hein</text:a><text:span>,</text:span><text:a xlink:type="simple" xlink:href="https://hal.science/search/index/?q=*&amp;authFullName_s=Isabelle Pigeron-Piroth">Isabelle Pigeron-Piroth</text:a></text:p>
              <text:p text:style-name="Normal"><text:span>UniGR-Cbs-Policy Paper</text:span><text:span>, 2022, pp.1-37.<text:s/></text:span><text:a xlink:type="simple" xlink:href="https://dx.doi.org/10.25353/ubtr-xxxx-5a30-44fd">⟨10.25353/ubtr-xxxx-5a30-44fd⟩</text:a></text:p>
              <text:p text:style-name="Normal"><text:span>Autre publication scientifique</text:span></text:p>
              <text:p text:style-name="Normal"><text:a xlink:type="simple" xlink:href="https://hal.univ-lorraine.fr/hal-03816348v1">hal-038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456v1">La coopération transfrontalière en matière de formation professionnelle : une solution aux déséquilibres du marché du travail transfrontalier dans la Grande Région ?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text:span>,</text:span><text:a xlink:type="simple" xlink:href="https://hal.science/search/index/?q=*&amp;authFullName_s=Vincent Hein">Vincent Hein</text:a></text:p>
              <text:p text:style-name="Normal"><text:span>Entreprises Magazine Luxembourg</text:span><text:span>, 2021, pp.124-127</text:span></text:p>
              <text:p text:style-name="Normal"><text:span>Autre publication scientifique</text:span></text:p>
              <text:p text:style-name="Normal"><text:a xlink:type="simple" xlink:href="https://hal.science/hal-03505456v1">hal-03505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569v1">Covid-19 : les sorts contrastés des travailleurs frontaliers en Suisse et au Luxembourg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Sylvain Weber">Sylvain Weber</text:a></text:p>
              <text:p text:style-name="Normal"><text:span>2021,<text:s/></text:span><text:a xlink:type="simple" xlink:href="https://dx.doi.org/10.64628/AAK.99eturgmg">⟨10.64628/AAK.99eturgmg⟩</text:a></text:p>
              <text:p text:style-name="Normal"><text:span>Autre publication scientifique</text:span></text:p>
              <text:p text:style-name="Normal"><text:a xlink:type="simple" xlink:href="https://hal.univ-lorraine.fr/hal-03192569v1">hal-03192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882v1">Consommation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Colette Renard-Grandmontagne">Colette Renard-Grandmontagne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Mathias Boquet">Mathias Boquet</text:a><text:span>,</text:span><text:a xlink:type="simple" xlink:href="https://hal.science/search/index/?q=*&amp;authFullName_s=Nicolas Dorkel">Nicolas Dorkel</text:a><text:span>et al.</text:span></text:p>
              <text:p text:style-name="Normal"><text:span>2020,<text:s/></text:span><text:a xlink:type="simple" xlink:href="https://dx.doi.org/10.64628/AAK.s3cdj5467">⟨10.64628/AAK.s3cdj5467⟩</text:a></text:p>
              <text:p text:style-name="Normal"><text:span>Autre publication scientifique</text:span></text:p>
              <text:p text:style-name="Normal"><text:a xlink:type="simple" xlink:href="https://hal.univ-lorraine.fr/hal-03032882v1">hal-03032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010v1">Socioeconomic Profiles of Cross-Border Commuters at the French Borders : common features and territorial specificiti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Borders and cross-border labor markets : Opportunities and Challenges (Borders in perspectives UniGR-CBS Thematic Issue 3/2020)</text:span><text:span>, 2020, pp.8-22.<text:s/></text:span><text:a xlink:type="simple" xlink:href="https://dx.doi.org/10.25353/ubtr-xxxx-d64d-92a8">⟨10.25353/ubtr-xxxx-d64d-92a8⟩</text:a></text:p>
              <text:p text:style-name="Normal"><text:span>Autre publication scientifique</text:span></text:p>
              <text:p text:style-name="Normal"><text:a xlink:type="simple" xlink:href="https://hal.univ-lorraine.fr/hal-03088010v1">hal-03088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025v1">Marché du travail transfrontalier : négocier avec les frontières à l’heure de la crise sanitaire COVID-19</text:a></text:p>
              <text:p text:style-name="Normal"><text:a xlink:type="simple" xlink:href="https://hal.science/search/index/?q=*&amp;authFullName_s=Isabelle Pigeron-Piroth">Isabelle Pigeron-Piroth</text:a><text:span>,</text:span><text:a xlink:type="simple" xlink:href="https://hal.science/search/index/?q=*&amp;authFullName_s=Estelle Evrard">Estelle Evrard</text:a><text:span>,</text:span><text:a xlink:type="simple" xlink:href="https://hal.science/search/index/?q=*&amp;authFullName_s=Rachid Belkacem">Rachid Belkacem</text:a></text:p>
              <text:p text:style-name="Normal"><text:span>Bordering in Pandemic Times : Insights into the COVID-19 Lockdown</text:span><text:span>, 2020, pp.17-23.<text:s/></text:span><text:a xlink:type="simple" xlink:href="https://dx.doi.org/10.25353/ubtr-xxxx-b825-a20b">⟨10.25353/ubtr-xxxx-b825-a20b⟩</text:a></text:p>
              <text:p text:style-name="Normal"><text:span>Autre publication scientifique</text:span></text:p>
              <text:p text:style-name="Normal"><text:a xlink:type="simple" xlink:href="https://hal.univ-lorraine.fr/hal-03088025v1">hal-03088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7339v1">Le travail frontalier comme ressource pour les territoir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Magazine Entreprise Luxembourg, Edition spéciale : L`espace transfrontalier</text:span><text:span>, 2019, pp.132-134</text:span></text:p>
              <text:p text:style-name="Normal"><text:span>Autre publication scientifique</text:span></text:p>
              <text:p text:style-name="Normal"><text:a xlink:type="simple" xlink:href="https://hal.univ-lorraine.fr/hal-03087339v1">hal-03087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7335v1">Les détachements de travailleurs intérimaires entre le Luxembourg et la Lorrain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Entreprise – Magazine Luxembourg. Edition spéciale : espace transfrontalier</text:span><text:span>, 2018, pp.114-115</text:span></text:p>
              <text:p text:style-name="Normal"><text:span>Autre publication scientifique</text:span></text:p>
              <text:p text:style-name="Normal"><text:a xlink:type="simple" xlink:href="https://hal.univ-lorraine.fr/hal-03087335v1">hal-03087335v1</text:a></text:p>
            </table:table-cell>
          </table:table-row>
        </table:table>
        <text:p text:style-name="P19"/>
        <text:p text:style-name="Heading2"><text:span text:style-name="T7">Rapport (11)</text:span></text:p>
        <text:p text:style-name="P21"/>
        <table:table table:name="784d14" table:style-name="784d14">
          <table:table-column table:style-name="784d14.0"/>
          <table:table-row>
            <table:table-cell office:value-type="string">
              <text:p text:style-name="Normal"><text:a xlink:type="simple" xlink:href="https://hal.science/hal-04319781v1">Salaires et composantes salariales des métiers en tension dans la Grande Région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Michel Beine">Michel Beine</text:a><text:span>,</text:span><text:a xlink:type="simple" xlink:href="https://hal.science/search/index/?q=*&amp;authFullName_s=Rachid Belkacem">Rachid Belkacem</text:a></text:p>
              <text:p text:style-name="Normal"><text:span>EURES Transfrontalier de la Grande Région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781v1">hal-04319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734v1">Emploi et développement économique au sein de la Grande Région : développement économique différencié et impacts de l’emploi transfrontalier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Peter Dörrenbächer">Peter Dörrenbächer</text:a><text:span>,</text:span><text:a xlink:type="simple" xlink:href="https://hal.science/search/index/?q=*&amp;authFullName_s=Isabelle Pigeron-Piroth">Isabelle Pigeron-Piroth</text:a></text:p>
              <text:p text:style-name="Normal"><text:span>[Rapport de recherche] 3, UniGR-CBS. 2018, pp.2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58734v1">hal-03058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419v1">Une gouvernance renouvelée des politiques sociales locales au prisme de l’enjeu métropolitain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François Michon">François Michon</text:a></text:p>
              <text:p text:style-name="Normal"><text:span>Laboratoire Lorrain des Sciences Sociales (2L2S); IDHES. 2018</text:span></text:p>
              <text:p text:style-name="Normal"><text:span>Rapport</text:span></text:p>
              <text:p text:style-name="Normal"><text:a xlink:type="simple" xlink:href="https://hal.univ-lorraine.fr/hal-04485419v1">hal-04485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034v1">La mobilité transfrontalière des travailleurs est-elle une ressource pour la Grande Région?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Isabelle Pigeron-Piroth">Isabelle Pigeron-Piroth</text:a></text:p>
              <text:p text:style-name="Normal"><text:span>[Rapport de recherche] UniGR-Center for Border Studies. 2018, pp.6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88034v1">hal-030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01v1">Les travailleurs détachés entre frontière(s) spatiale(s) et frontières du travail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Mara Bisignano">Mara Bisignano</text:a><text:span>,</text:span><text:a xlink:type="simple" xlink:href="https://hal.science/search/index/?q=*&amp;authFullName_s=Benoît Scalvinoni">Benoît Scalvinoni</text:a><text:span>,</text:span><text:a xlink:type="simple" xlink:href="https://hal.science/search/index/?q=*&amp;authFullName_s=Rachid Belkacem">Rachid Belkacem</text:a></text:p>
              <text:p text:style-name="Normal"><text:span>Laboratoire lorrain de sciences sociales. 2017</text:span></text:p>
              <text:p text:style-name="Normal"><text:span>Rapport</text:span></text:p>
              <text:p text:style-name="Normal"><text:a xlink:type="simple" xlink:href="https://hal.science/hal-04487901v1">hal-0448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95v1">TRADE – Les pratiques de détachements de travailleurs en Union européenne : importance, formes et enjeux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Benoît Scalvinoni">Benoît Scalvinoni</text:a><text:span>et al.</text:span></text:p>
              <text:p text:style-name="Normal"><text:span>Laboratoire lorrain de sciences sociales. 2016</text:span></text:p>
              <text:p text:style-name="Normal"><text:span>Rapport</text:span></text:p>
              <text:p text:style-name="Normal"><text:a xlink:type="simple" xlink:href="https://hal.science/hal-04487895v1">hal-044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52v1">Les pratiques de détachements de travailleurs dans l'Union Européenne : importance, forme et enjeux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Laurence Montcharmont">Laurence Montcharmont</text:a><text:span>et al.</text:span></text:p>
              <text:p text:style-name="Normal"><text:span>[Rapport de recherche] 2014-03, Laboratoire Lorrain des Sciences Sociales (2L2S); Laboratoire d'économie et sociologie du travail (LEST). 2016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1470052v1">hal-01470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8518v1">L'intérim : évolutions et syndicalisation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[Rapport de recherche] n° 2010-05, Centre d'économie de la Sorbonne - CNRS. 2014, pp.9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78518v1">hal-03078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452v1">Etude sur l’intérim, les conditions de travail et la santé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Laurence Montcharmont">Laurence Montcharmont</text:a></text:p>
              <text:p text:style-name="Normal"><text:span>Université Nancy 2. 2009</text:span></text:p>
              <text:p text:style-name="Normal"><text:span>Rapport</text:span></text:p>
              <text:p text:style-name="Normal"><text:a xlink:type="simple" xlink:href="https://hal.univ-lorraine.fr/hal-04484452v1">hal-04484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327v1">Mise en réseau des formations et recherches universitaires sur le développement territorial transfrontalier en Grande Région Par-Lor-Lux</text:a></text:p>
              <text:p text:style-name="Normal"><text:a xlink:type="simple" xlink:href="https://hal.science/search/index/?q=*&amp;authFullName_s=Gérard Vautrin">Gérard Vautrin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Peter Dörrenbächer">Peter Dörrenbächer</text:a><text:span>,</text:span><text:a xlink:type="simple" xlink:href="https://hal.science/search/index/?q=*&amp;authFullName_s=Marie-France Gaunard-Anderson">Marie-France Gaunard-Anderson</text:a><text:span>et al.</text:span></text:p>
              <text:p text:style-name="Normal"><text:span>Université Henri Poincaré (Nancy 1); Université Nancy 2; Université de Liège (Belgique); Universität des Saarlandes; Université de Metz; CEPS Instead (Luxembourg); EuRegio SaarLorLux (Luxembourg); Technische Universität Kaiserlautern - Allemagne. 2007</text:span></text:p>
              <text:p text:style-name="Normal"><text:span>Rapport</text:span></text:p>
              <text:p text:style-name="Normal"><text:a xlink:type="simple" xlink:href="https://hal.univ-lorraine.fr/hal-04485327v1">hal-04485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183v1">Enjeux des déplacements de l'articulation entre salaire, fiscalité et épargne dans les transformations de l'emploi. Mise en perspective France/Europe du Nord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Jean-Louis Meyer">Jean-Louis Meyer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Bernard Friot">Bernard Friot</text:a><text:span>,</text:span><text:a xlink:type="simple" xlink:href="https://hal.science/search/index/?q=*&amp;authFullName_s=Frédéric Gérardin">Frédéric Gérardin</text:a><text:span>et al.</text:span></text:p>
              <text:p text:style-name="Normal"><text:span>Groupe de Recherche sur l'Education et l'Emploi - Université Nancy 2. 2001</text:span></text:p>
              <text:p text:style-name="Normal"><text:span>Rapport</text:span></text:p>
              <text:p text:style-name="Normal"><text:a xlink:type="simple" xlink:href="https://hal.univ-lorraine.fr/hal-04485183v1">hal-04485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BELKACEM</dc:title>
    <dc:subject/>
    <dc:description>CV</dc:description>
    <dc:creator/>
    <dc:date>2026-04-30T06:38:18.000</dc:date>
    <meta:generator>PHPWord</meta:generator>
    <meta:initial-creator>CCSD</meta:initial-creator>
    <meta:creation-date>2026-04-30T06:38:18.000</meta:creation-date>
    <meta:keyword/>
    <meta:user-defined meta:name="Category"/>
    <meta:user-defined meta:name="Company"/>
    <meta:user-defined meta:name="Manager"/>
  </office:meta>
</office:document-meta>
</file>