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7391" style:family="table">
      <style:table-properties style:rel-width="100" table:align="center"/>
    </style:style>
    <style:style style:name="1a73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id MAGHNIW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a7391" table:style-name="1a7391">
          <table:table-column table:style-name="1a7391.0"/>
          <table:table-row>
            <table:table-cell office:value-type="string">
              <text:p text:style-name="Normal"><text:a xlink:type="simple" xlink:href="https://hal.science/hal-04862231v1">Le P.E.R comme indicateur d'attractivité boursière : Une analyse économétrique des banques cotées au Maroc</text:a></text:p>
              <text:p text:style-name="Normal"><text:a xlink:type="simple" xlink:href="https://hal.science/search/index/?q=*&amp;authFullName_s=Rachid Maghniwi">Rachid Maghniwi</text:a><text:span>,</text:span><text:a xlink:type="simple" xlink:href="https://hal.science/search/index/?q=*&amp;authFullName_s=Mustapha Oukassi">Mustapha Oukassi</text:a></text:p>
              <text:p text:style-name="Normal"><text:span>Revue du Contrôle de la Comptabilité et de l’Audit</text:span><text:span>, 2025, 8 (4), pp.157.<text:s/></text:span><text:a xlink:type="simple" xlink:href="https://dx.doi.org/10.5281/zenodo.14574647">⟨10.5281/zenodo.14574647⟩</text:a></text:p>
              <text:p text:style-name="Normal"><text:span>Article dans une revue</text:span></text:p>
              <text:p text:style-name="Normal"><text:a xlink:type="simple" xlink:href="https://hal.science/hal-04862231v1">hal-0486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818v1">Predictive Analytics for Augmented Banking Advisors: Transforming Personalized Financial Services</text:a></text:p>
              <text:p text:style-name="Normal"><text:a xlink:type="simple" xlink:href="https://hal.science/search/index/?q=*&amp;authFullName_s=Rachid Maghniwi">Rachid Maghniwi</text:a><text:span>,</text:span><text:a xlink:type="simple" xlink:href="https://hal.science/search/index/?q=*&amp;authFullName_s=Mustapha Oukassi">Mustapha Oukassi</text:a></text:p>
              <text:p text:style-name="Normal"><text:span>Dialogues in Humanities and Social Sciences</text:span><text:span>, 2025, 3 (1), pp.99-110.<text:s/></text:span><text:a xlink:type="simple" xlink:href="https://dx.doi.org/10.71261/dhss/3.1.99.110">⟨10.71261/dhss/3.1.99.110⟩</text:a></text:p>
              <text:p text:style-name="Normal"><text:span>Article dans une revue</text:span></text:p>
              <text:p text:style-name="Normal"><text:a xlink:type="simple" xlink:href="https://hal.science/hal-05024818v1">hal-0502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412v1">L'Open Banking au Maroc : Le rôle régulateur de Bank Al-Maghrib et son impact sur l'inclusion financière - Une approche empirique</text:a></text:p>
              <text:p text:style-name="Normal"><text:a xlink:type="simple" xlink:href="https://hal.science/search/index/?q=*&amp;authFullName_s=Rachid Maghniwi">Rachid Maghniwi</text:a><text:span>,</text:span><text:a xlink:type="simple" xlink:href="https://hal.science/search/index/?q=*&amp;authFullName_s=Mustapha Oukassi">Mustapha Oukassi</text:a></text:p>
              <text:p text:style-name="Normal"><text:span>Revue Française d'Economie et de Gestion<text:s/></text:span><text:span>, 2025, 6 (1), pp.250- 271</text:span></text:p>
              <text:p text:style-name="Normal"><text:span>Article dans une revue</text:span></text:p>
              <text:p text:style-name="Normal"><text:a xlink:type="simple" xlink:href="https://hal.science/hal-04894412v1">hal-0489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00v1">Fintech, services bancaires aux particuliers et Intelligence Artificielle : Analyse des défis et opportunités pour les banques marocaines</text:a></text:p>
              <text:p text:style-name="Normal"><text:a xlink:type="simple" xlink:href="https://hal.science/search/index/?q=*&amp;authFullName_s=Rachid Maghniwi">Rachid Maghniwi</text:a><text:span>,</text:span><text:a xlink:type="simple" xlink:href="https://hal.science/search/index/?q=*&amp;authFullName_s=Mustapha Oukassi">Mustapha Oukassi</text:a></text:p>
              <text:p text:style-name="Normal"><text:span>Revue Française d'Economie et de Gestion<text:s/></text:span><text:span>, 2025, 6 (6), pp.381-393.<text:s/></text:span><text:a xlink:type="simple" xlink:href="https://dx.doi.org/10.5281/zenodo.15742393">⟨10.5281/zenodo.15742393⟩</text:a></text:p>
              <text:p text:style-name="Normal"><text:span>Article dans une revue</text:span></text:p>
              <text:p text:style-name="Normal"><text:a xlink:type="simple" xlink:href="https://hal.science/hal-05145200v1">hal-0514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31v1">CONTRIBUTION DE LA BIG DATA A LA REUSSITE D'UNE STRATEGIE MARKETING OMNICANALE : CAS DES SERVICES BANCAIRES AU MAROC</text:a></text:p>
              <text:p text:style-name="Normal"><text:a xlink:type="simple" xlink:href="https://hal.science/search/index/?q=*&amp;authFullName_s=Rachid Maghniwi">Rachid Maghniwi</text:a><text:span>,</text:span><text:a xlink:type="simple" xlink:href="https://hal.science/search/index/?q=*&amp;authFullName_s=Pr Mustapha Oukassi">Pr Mustapha Oukassi</text:a></text:p>
              <text:p text:style-name="Normal"><text:span>rimms</text:span><text:span>, A paraître, 6 (2),<text:s/></text:span><text:a xlink:type="simple" xlink:href="https://dx.doi.org/10.34874/PRSM.rimms-vol6iss2.52948">⟨10.34874/PRSM.rimms-vol6iss2.52948⟩</text:a></text:p>
              <text:p text:style-name="Normal"><text:span>Article dans une revue</text:span></text:p>
              <text:p text:style-name="Normal"><text:a xlink:type="simple" xlink:href="https://hal.science/hal-04801031v1">hal-0480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22v1">Efficience de la stratégie d'internationalisation de la banque de détail : Le cas des banques marocaines en Afrique. Approche par les équations structurelles</text:a></text:p>
              <text:p text:style-name="Normal"><text:a xlink:type="simple" xlink:href="https://hal.science/search/index/?q=*&amp;authFullName_s=Rachid Maghniwi">Rachid Maghniwi</text:a><text:span>,</text:span><text:a xlink:type="simple" xlink:href="https://hal.science/search/index/?q=*&amp;authFullName_s=Mustapha Oukassi">Mustapha Oukassi</text:a></text:p>
              <text:p text:style-name="Normal"><text:span>African Scientific Journal</text:span><text:span>, 2024, 3 (27),<text:s/></text:span><text:a xlink:type="simple" xlink:href="https://dx.doi.org/10.5281/zenodo.14170208">⟨10.5281/zenodo.14170208⟩</text:a></text:p>
              <text:p text:style-name="Normal"><text:span>Article dans une revue</text:span></text:p>
              <text:p text:style-name="Normal"><text:a xlink:type="simple" xlink:href="https://hal.science/hal-04791922v1">hal-04791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id MAGHNIWI</dc:title>
    <dc:subject/>
    <dc:description>CV</dc:description>
    <dc:creator/>
    <dc:date>2026-05-26T08:16:48.000</dc:date>
    <meta:generator>PHPWord</meta:generator>
    <meta:initial-creator>CCSD</meta:initial-creator>
    <meta:creation-date>2026-05-26T08:16:48.000</meta:creation-date>
    <meta:keyword/>
    <meta:user-defined meta:name="Category"/>
    <meta:user-defined meta:name="Company"/>
    <meta:user-defined meta:name="Manager"/>
  </office:meta>
</office:document-meta>
</file>