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8515" style:family="table">
      <style:table-properties style:rel-width="100" table:align="center"/>
    </style:style>
    <style:style style:name="428515.0" style:family="table-column">
      <style:table-column-properties style:column-width="0.00cm"/>
    </style:style>
    <style:style style:name="45dc3d" style:family="table">
      <style:table-properties style:rel-width="100" table:align="center"/>
    </style:style>
    <style:style style:name="45dc3d.0" style:family="table-column">
      <style:table-column-properties style:column-width="0.00cm"/>
    </style:style>
    <style:style style:name="8f9c63" style:family="table">
      <style:table-properties style:rel-width="100" table:align="center"/>
    </style:style>
    <style:style style:name="8f9c63.0" style:family="table-column">
      <style:table-column-properties style:column-width="0.00cm"/>
    </style:style>
    <style:style style:name="749bd0" style:family="table">
      <style:table-properties style:rel-width="100" table:align="center"/>
    </style:style>
    <style:style style:name="749bd0.0" style:family="table-column">
      <style:table-column-properties style:column-width="0.00cm"/>
    </style:style>
    <style:style style:name="b04593" style:family="table">
      <style:table-properties style:rel-width="100" table:align="center"/>
    </style:style>
    <style:style style:name="b04593.0" style:family="table-column">
      <style:table-column-properties style:column-width="0.00cm"/>
    </style:style>
    <style:style style:name="e18e5e" style:family="table">
      <style:table-properties style:rel-width="100" table:align="center"/>
    </style:style>
    <style:style style:name="e18e5e.0" style:family="table-column">
      <style:table-column-properties style:column-width="0.00cm"/>
    </style:style>
    <style:style style:name="148267" style:family="table">
      <style:table-properties style:rel-width="100" table:align="center"/>
    </style:style>
    <style:style style:name="1482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OUA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28515" table:style-name="428515">
          <table:table-column table:style-name="428515.0"/>
          <table:table-row>
            <table:table-cell office:value-type="string">
              <text:p text:style-name="Normal"><text:a xlink:type="simple" xlink:href="https://hal.science/hal-05626092v1">Dimensionality reduction of COSMO-RS molecular descriptor using functional principal component analysis (FPCA) for organic solvent mapping</text:a></text:p>
              <text:p text:style-name="Normal"><text:a xlink:type="simple" xlink:href="https://hal.science/search/index/?q=*&amp;authFullName_s=Luis Eduardo Ramirez Cardenas">Luis Eduardo Ramirez Cardenas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Ivonne Rodriguez Donis">Ivonne Rodriguez Donis</text:a><text:span>,</text:span><text:a xlink:type="simple" xlink:href="https://hal.science/search/index/?q=*&amp;authFullName_s=Sophie Thiebaud-Roux">Sophie Thiebaud-Roux</text:a></text:p>
              <text:p text:style-name="Normal"><text:span>RSC Advances</text:span><text:span>, 2026, 16 (11), pp.10179-10192.<text:s/></text:span><text:a xlink:type="simple" xlink:href="https://dx.doi.org/10.1039/D5RA08246C">⟨10.1039/D5RA08246C⟩</text:a></text:p>
              <text:p text:style-name="Normal"><text:span>Article dans une revue</text:span></text:p>
              <text:p text:style-name="Normal"><text:a xlink:type="simple" xlink:href="https://hal.science/hal-05626092v1">hal-0562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054v1">Sulfamethoxazole degradation pathways in wastewater treatment: Bayesian network-based approach for a meta-analysis of scientific paper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li Badara Minta">Ali Badara Minta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Antonin Azaïs">Antonin Azaïs</text:a></text:p>
              <text:p text:style-name="Normal"><text:span>Environmental Science and Pollution Research</text:span><text:span>, 2024,<text:s/></text:span><text:a xlink:type="simple" xlink:href="https://dx.doi.org/10.1007/s11356-024-34982-4">⟨10.1007/s11356-024-34982-4⟩</text:a></text:p>
              <text:p text:style-name="Normal"><text:span>Article dans une revue</text:span></text:p>
              <text:p text:style-name="Normal"><text:a xlink:type="simple" xlink:href="https://hal.inrae.fr/hal-04722054v1">hal-047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28v1">Mapping analysis of farmers' perceptions of rice straw valorization in Indonesia</text:a></text:p>
              <text:p text:style-name="Normal"><text:a xlink:type="simple" xlink:href="https://hal.science/search/index/?q=*&amp;authFullName_s=Erry Ika Rhofita">Erry Ika Rhofita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Michel Meyer">Michel Meyer</text:a></text:p>
              <text:p text:style-name="Normal"><text:span>Environmental Development</text:span><text:span>, 2024, 51, pp.101021.<text:s/></text:span><text:a xlink:type="simple" xlink:href="https://dx.doi.org/10.1016/j.envdev.2024.101021">⟨10.1016/j.envdev.2024.101021⟩</text:a></text:p>
              <text:p text:style-name="Normal"><text:span>Article dans une revue</text:span></text:p>
              <text:p text:style-name="Normal"><text:a xlink:type="simple" xlink:href="https://hal.science/hal-04744328v1">hal-047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93v1">Environmental assessment of glucose production using neuronal networks</text:a></text:p>
              <text:p text:style-name="Normal"><text:a xlink:type="simple" xlink:href="https://hal.science/search/index/?q=*&amp;authFullName_s=Nancy Prioux">Nancy Prioux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Jean-Pierre Belaud">Jean-Pierre Belaud</text:a></text:p>
              <text:p text:style-name="Normal"><text:span>Chemical Engineering Transactions</text:span><text:span>, 2023, 105,<text:s/></text:span><text:a xlink:type="simple" xlink:href="https://dx.doi.org/10.3303/CET23105051">⟨10.3303/CET23105051⟩</text:a></text:p>
              <text:p text:style-name="Normal"><text:span>Article dans une revue</text:span></text:p>
              <text:p text:style-name="Normal"><text:a xlink:type="simple" xlink:href="https://hal.science/hal-04820593v1">hal-0482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17v1">Hybridization of model-specific and model-agnostic methods for interpretability of Neural network predictions: Application to a power plant</text:a></text:p>
              <text:p text:style-name="Normal"><text:a xlink:type="simple" xlink:href="https://hal.science/search/index/?q=*&amp;authFullName_s=Tina Danesh">Tina Danesh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Stéphane Negny">Stéphane Negny</text:a></text:p>
              <text:p text:style-name="Normal"><text:span>Computers &amp; Chemical Engineering</text:span><text:span>, 2023, 176, pp.108306.<text:s/></text:span><text:a xlink:type="simple" xlink:href="https://dx.doi.org/10.1016/j.compchemeng.2023.108306">⟨10.1016/j.compchemeng.2023.108306⟩</text:a></text:p>
              <text:p text:style-name="Normal"><text:span>Article dans une revue</text:span></text:p>
              <text:p text:style-name="Normal"><text:a xlink:type="simple" xlink:href="https://hal.science/hal-04286217v1">hal-0428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46v1">Environmental assessment coupled with machine learning for circular economy</text:a></text:p>
              <text:p text:style-name="Normal"><text:a xlink:type="simple" xlink:href="https://hal.science/search/index/?q=*&amp;authFullName_s=Nancy Prioux">Nancy Prioux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Jean-Pierre Belaud">Jean-Pierre Belaud</text:a></text:p>
              <text:p text:style-name="Normal"><text:span>Clean Technologies and Environmental Policy</text:span><text:span>, 2022,<text:s/></text:span><text:a xlink:type="simple" xlink:href="https://dx.doi.org/10.1007/s10098-022-02275-4">⟨10.1007/s10098-022-02275-4⟩</text:a></text:p>
              <text:p text:style-name="Normal"><text:span>Article dans une revue</text:span></text:p>
              <text:p text:style-name="Normal"><text:a xlink:type="simple" xlink:href="https://hal.science/hal-03842446v1">hal-0384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93v1">Machine Learning Based Framework for Biorefinery Environmental Assessment</text:a></text:p>
              <text:p text:style-name="Normal"><text:a xlink:type="simple" xlink:href="https://hal.science/search/index/?q=*&amp;authFullName_s=Nancy Prioux">Nancy Prioux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Jean-Pierre Belaud">Jean-Pierre Belaud</text:a></text:p>
              <text:p text:style-name="Normal"><text:span>Chemical Engineering Transactions</text:span><text:span>, 2022, 96,<text:s/></text:span><text:a xlink:type="simple" xlink:href="https://dx.doi.org/10.3303/CET2296087">⟨10.3303/CET2296087⟩</text:a></text:p>
              <text:p text:style-name="Normal"><text:span>Article dans une revue</text:span></text:p>
              <text:p text:style-name="Normal"><text:a xlink:type="simple" xlink:href="https://hal.science/hal-04820693v1">hal-0482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77v1">Interval-Valued Data Learning for Robustness of Energy Recovery System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Stéphane Negny">Stéphane Negny</text:a></text:p>
              <text:p text:style-name="Normal"><text:span>Computer Aided Chemical Engineering</text:span><text:span>, 2021, 50,<text:s/></text:span><text:a xlink:type="simple" xlink:href="https://dx.doi.org/10.1016/B978-0-323-88506-5.50124-8">⟨10.1016/B978-0-323-88506-5.50124-8⟩</text:a></text:p>
              <text:p text:style-name="Normal"><text:span>Article dans une revue</text:span></text:p>
              <text:p text:style-name="Normal"><text:a xlink:type="simple" xlink:href="https://hal.science/hal-03045777v1">hal-0304577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146v1">Non-negative matrix factorization for the analysis of particle number concentrations: Characterization of the temporal variability of sources in indoor workplace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/text:p>
              <text:p text:style-name="Normal"><text:span>Building and Environment</text:span><text:span>, 2021, 203, pp.108055.<text:s/></text:span><text:a xlink:type="simple" xlink:href="https://dx.doi.org/10.1016/j.buildenv.2021.108055">⟨10.1016/j.buildenv.2021.108055⟩</text:a></text:p>
              <text:p text:style-name="Normal"><text:span>Article dans une revue</text:span></text:p>
              <text:p text:style-name="Normal"><text:a xlink:type="simple" xlink:href="https://hal.u-pec.fr/hal-04320146v1">hal-0432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37v1">Data and environment based approach for process systems engineering</text:a></text:p>
              <text:p text:style-name="Normal"><text:a xlink:type="simple" xlink:href="https://hal.science/search/index/?q=*&amp;authFullName_s=Nancy Prioux">Nancy Prioux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Gilles Hetreux">Gilles Hetreux</text:a></text:p>
              <text:p text:style-name="Normal"><text:span>Computer Aided Chemical Engineering</text:span><text:span>, 2021, Computer Aided Chemical Engineering, 50, pp.999-1004.<text:s/></text:span><text:a xlink:type="simple" xlink:href="https://dx.doi.org/10.1016/B978-0-323-88506-5.50154-6">⟨10.1016/B978-0-323-88506-5.50154-6⟩</text:a></text:p>
              <text:p text:style-name="Normal"><text:span>Article dans une revue</text:span></text:p>
              <text:p text:style-name="Normal"><text:a xlink:type="simple" xlink:href="https://hal.science/hal-04820737v1">hal-048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12v1">Spatial patterns of the French rail strikes from social networks using weighted &amp;lt;i&amp;gt;k&amp;lt;/i&amp;gt;-nearest neighbour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Babiga Birregah">Babiga Birregah</text:a><text:span>,</text:span><text:a xlink:type="simple" xlink:href="https://hal.science/search/index/?q=*&amp;authFullName_s=Omar Jaafor">Omar Jaafor</text:a></text:p>
              <text:p text:style-name="Normal"><text:span>International Journal of Social Network Mining</text:span><text:span>, 2020, 3 (1), pp.52.<text:s/></text:span><text:a xlink:type="simple" xlink:href="https://dx.doi.org/10.1504/IJSNM.2020.105745">⟨10.1504/IJSNM.2020.105745⟩</text:a></text:p>
              <text:p text:style-name="Normal"><text:span>Article dans une revue</text:span></text:p>
              <text:p text:style-name="Normal"><text:a xlink:type="simple" xlink:href="https://hal.science/hal-03296912v1">hal-032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02v1">Spectral band decomposition combined with nonlinear models: application to indoor formaldehyde concentration forecasting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Olivier Ramalho">Olivier Ramalho</text:a></text:p>
              <text:p text:style-name="Normal"><text:span>Stochastic Environmental Research and Risk Assessment</text:span><text:span>, 2018,<text:s/></text:span><text:a xlink:type="simple" xlink:href="https://dx.doi.org/10.1007/s00477-017-1510-0">⟨10.1007/s00477-017-1510-0⟩</text:a></text:p>
              <text:p text:style-name="Normal"><text:span>Article dans une revue</text:span></text:p>
              <text:p text:style-name="Normal"><text:a xlink:type="simple" xlink:href="https://hal.science/hal-01710202v1">hal-01710202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45dc3d" table:style-name="45dc3d">
          <table:table-column table:style-name="45dc3d.0"/>
          <table:table-row>
            <table:table-cell office:value-type="string">
              <text:p text:style-name="Normal"><text:a xlink:type="simple" xlink:href="https://hal.science/hal-04775396v1">Caractérisation des écoulements confinés à bulles : l'Intelligence Artificielle au service du traitement des données d'un capteur résistif innovant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5396v1">hal-0477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45v1">Economie circulaire supportée par l'intelligence artificielle : Meta-analyse pour la valorisation de déchets lignocellulosiques</text:a></text:p>
              <text:p text:style-name="Normal"><text:a xlink:type="simple" xlink:href="https://hal.science/search/index/?q=*&amp;authFullName_s=Nancy Prioux">Nancy Prioux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Jean-Pierre Belaud">Jean-Pierre Belaud</text:a></text:p>
              <text:p text:style-name="Normal"><text:span>1er Congrès Interdisciplinaire sur l'Économie Circulaire (CIEC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822045v1">hal-0482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12v1">Machine learning to process data from innovative sensor for gas-liquid flow characterization in millimeter-scale chann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12v1">hal-047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02v1">Outils statistiques et d’apprentissage automatique pour la prédiction de la décantabilité des boues activées</text:a></text:p>
              <text:p text:style-name="Normal"><text:a xlink:type="simple" xlink:href="https://hal.science/search/index/?q=*&amp;authFullName_s=François Guichard">François Guichard</text:a><text:span>,</text:span><text:a xlink:type="simple" xlink:href="https://hal.science/search/index/?q=*&amp;authFullName_s=Madiha Nadri-Wolf">Madiha Nadri-Wolf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ntonin Azaïs">Antonin Azaïs</text:a></text:p>
              <text:p text:style-name="Normal"><text:span>GRUTTEE 2024 : 15ème congrès international du GRUTTEE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824202v1">hal-0482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35v1">Predicting sludge settleability in large wastewater treatment plants: a deep learning time series perspective</text:a></text:p>
              <text:p text:style-name="Normal"><text:a xlink:type="simple" xlink:href="https://hal.science/search/index/?q=*&amp;authFullName_s=François Guichard">François Guichard</text:a><text:span>,</text:span><text:a xlink:type="simple" xlink:href="https://hal.science/search/index/?q=*&amp;authFullName_s=Madiha Nadri-Wolf">Madiha Nadri-Wolf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ntonin Azaïs">Antonin Azaïs</text:a></text:p>
              <text:p text:style-name="Normal"><text:span>IWA 14th Specialized Conference on the Design, Operation and Economics of Large Wastewater Treatment Plants</text:span><text:span>, Sep 2024, Budapest (Hungary), Hungary</text:span></text:p>
              <text:p text:style-name="Normal"><text:span>Communication dans un congrès</text:span></text:p>
              <text:p text:style-name="Normal"><text:a xlink:type="simple" xlink:href="https://hal.science/hal-04824835v1">hal-0482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62v1">Amélioration de la prédiction des réseaux de neurones par intégration des contraintes de la physique via la réconciliation de données</text:a></text:p>
              <text:p text:style-name="Normal"><text:a xlink:type="simple" xlink:href="https://hal.science/search/index/?q=*&amp;authFullName_s=Jana Moussa">Jana Moussa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lessandro Di Pretoro">Alessandro Di Pretoro</text:a><text:span>,</text:span><text:a xlink:type="simple" xlink:href="https://hal.science/search/index/?q=*&amp;authFullName_s=Ludovic Montastruc">Ludovic Montastruc</text:a></text:p>
              <text:p text:style-name="Normal"><text:span>SFGP 2024</text:span><text:span>, 2024, Deauville, France</text:span></text:p>
              <text:p text:style-name="Normal"><text:span>Communication dans un congrès</text:span></text:p>
              <text:p text:style-name="Normal"><text:a xlink:type="simple" xlink:href="https://hal.science/hal-04760662v1">hal-047606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1719v1">Screening of solvents for perovskite solar cells using reverse engineering approach</text:a></text:p>
              <text:p text:style-name="Normal"><text:a xlink:type="simple" xlink:href="https://hal.science/search/index/?q=*&amp;authFullName_s=Luis Eduardo Ramirez Cardenas">Luis Eduardo Ramirez Cardenas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Lea Schwersenz">Lea Schwersenz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Markus Kohlstädt">Markus Kohlstädt</text:a><text:span>et al.</text:span></text:p>
              <text:p text:style-name="Normal"><text:span>ESCAPE34/PSE24, 15th International Symposium on Process Systems Engineering</text:span><text:span>, Jun 2024, Florence, Italy. pp.2305-2310,<text:s/></text:span><text:a xlink:type="simple" xlink:href="https://dx.doi.org/10.1016/B978-0-443-28824-1.50385-9">⟨10.1016/B978-0-443-28824-1.50385-9⟩</text:a></text:p>
              <text:p text:style-name="Normal"><text:span>Communication dans un congrès</text:span></text:p>
              <text:p text:style-name="Normal"><text:a xlink:type="simple" xlink:href="https://ut3-toulouseinp.hal.science/hal-04771719v1">hal-047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71v2">Meta-analyses for degradation pathway elucidation: application to sulfamethoxazole in wastewater treatment</text:a></text:p>
              <text:p text:style-name="Normal"><text:a xlink:type="simple" xlink:href="https://hal.science/search/index/?q=*&amp;authFullName_s=Antonin Azaïs">Antonin Azaïs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li Badara Minta">Ali Badara Minta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ean-Marc Choubert">Jean-Marc Choubert</text:a></text:p>
              <text:p text:style-name="Normal"><text:span>18th INTERNATIONAL CONFERENCE ON CHEMISTRY AND THE ENVIRONMENT</text:span><text:span>, Jun 2023, VENICE, Italy</text:span></text:p>
              <text:p text:style-name="Normal"><text:span>Communication dans un congrès</text:span></text:p>
              <text:p text:style-name="Normal"><text:a xlink:type="simple" xlink:href="https://hal.science/hal-04824171v2">hal-04824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177v1">Interpretability in machine learning predictions: case of Random Forest regression using Partial Dependence Plots</text:a></text:p>
              <text:p text:style-name="Normal"><text:a xlink:type="simple" xlink:href="https://hal.science/search/index/?q=*&amp;authFullName_s=Tina Danesh">Tina Danesh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Pascal Floquet">Pascal Floquet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1177v1">hal-0384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54v1">L'analyse de sensibilité par les réseaux de neurones artificiels (ANN) pour les bioréacteurs à membranes (BAM)</text:a></text:p>
              <text:p text:style-name="Normal"><text:a xlink:type="simple" xlink:href="https://hal.science/search/index/?q=*&amp;authFullName_s=Sally Abdel Halim">Sally Abdel Halim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arion Alliet">Marion Alliet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1254v1">hal-0384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49v1">Digitalization in sustainability assessment for supporting agri-food waste circularity</text:a></text:p>
              <text:p text:style-name="Normal"><text:a xlink:type="simple" xlink:href="https://hal.science/search/index/?q=*&amp;authFullName_s=N Prioux">N Prioux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Jean-Pierre Belaud">Jean-Pierre Belaud</text:a></text:p>
              <text:p text:style-name="Normal"><text:span>32nd European Symposium on Computer Aided Process Engineering ESCAPE32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822049v1">hal-048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8v1">Data Bridging machine learning and sustainability assessment: application to biomass circularity</text:a></text:p>
              <text:p text:style-name="Normal"><text:a xlink:type="simple" xlink:href="https://hal.science/search/index/?q=*&amp;authFullName_s=N Prioux">N Prioux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Jean-Pierre Belaud">Jean-Pierre Belaud</text:a></text:p>
              <text:p text:style-name="Normal"><text:span>26th International Congress of Chemical and Process Engineering, CHISA 2022</text:span><text:span>, Aug 2022, Prague, Czech Republic</text:span></text:p>
              <text:p text:style-name="Normal"><text:span>Communication dans un congrès</text:span></text:p>
              <text:p text:style-name="Normal"><text:a xlink:type="simple" xlink:href="https://hal.science/hal-04823548v1">hal-0482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45v1">Analyse cartographique et bayésienne de la dégradation d'un antibiotique en traitement de l'Eau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li Badara Minta">Ali Badara Minta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Antonin Azaïs">Antonin Azaïs</text:a></text:p>
              <text:p text:style-name="Normal"><text:span>10èmes Journées Francophones sur les Réseaux Bayésiens et les Modèles Graphiques Probabilistes</text:span><text:span>, Oct 2021, Île de Porquerolles, France</text:span></text:p>
              <text:p text:style-name="Normal"><text:span>Communication dans un congrès</text:span></text:p>
              <text:p text:style-name="Normal"><text:a xlink:type="simple" xlink:href="https://hal.science/hal-03842545v1">hal-0384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84v1">Data oriented sustainability analysis for agricultural processes</text:a></text:p>
              <text:p text:style-name="Normal"><text:a xlink:type="simple" xlink:href="https://hal.science/search/index/?q=*&amp;authFullName_s=N Prioux">N Prioux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Jean-Pierre Belaud">Jean-Pierre Belaud</text:a></text:p>
              <text:p text:style-name="Normal"><text:span>5th International Conference of the International Commission of Agricultural and Biosystems Engineering (CIGR)</text:span><text:span>, Jun 2021, Quebec, Canada</text:span></text:p>
              <text:p text:style-name="Normal"><text:span>Communication dans un congrès</text:span></text:p>
              <text:p text:style-name="Normal"><text:a xlink:type="simple" xlink:href="https://hal.science/hal-04823584v1">hal-0482358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4832v1">SURICATE-Nat: Innovative citizen centered platform for Twitter based natural disaster monitoring</text:a></text:p>
              <text:p text:style-name="Normal"><text:a xlink:type="simple" xlink:href="https://hal.science/search/index/?q=*&amp;authFullName_s=Samuel Auclair">Samuel Auclair</text:a><text:span>,</text:span><text:a xlink:type="simple" xlink:href="https://hal.science/search/index/?q=*&amp;authFullName_s=Faïza Boulahya">Faïza Boulahya</text:a><text:span>,</text:span><text:a xlink:type="simple" xlink:href="https://hal.science/search/index/?q=*&amp;authFullName_s=Babiga Birregah">Babiga Birregah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Rachid Ouaret">Rachid Ouaret</text:a><text:span>et al.</text:span></text:p>
              <text:p text:style-name="Normal"><text:span>2019 International Conference on Information and Communication Technologies for Disaster Management (ICT-DM)</text:span><text:span>, Dec 2019, Paris, France. pp.1-8,<text:s/></text:span><text:a xlink:type="simple" xlink:href="https://dx.doi.org/10.1109/ICT-DM47966.2019.9032950">⟨10.1109/ICT-DM47966.2019.9032950⟩</text:a></text:p>
              <text:p text:style-name="Normal"><text:span>Communication dans un congrès</text:span></text:p>
              <text:p text:style-name="Normal"><text:a xlink:type="simple" xlink:href="https://utt.hal.science/hal-02514832v1">hal-025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98v1">Des citoyens capteurs pour contribuer à la caractéristion rapide de l'ampleur des séismes</text:a></text:p>
              <text:p text:style-name="Normal"><text:a xlink:type="simple" xlink:href="https://hal.science/search/index/?q=*&amp;authFullName_s=Samuel Auclair">Samuel Auclair</text:a><text:span>,</text:span><text:a xlink:type="simple" xlink:href="https://hal.science/search/index/?q=*&amp;authFullName_s=Faïza Boulahya">Faïza Boulahya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Rachid Ouaret">Rachid Ouaret</text:a><text:span>et al.</text:span></text:p>
              <text:p text:style-name="Normal"><text:span>10ème Colloque National de l’AFPS</text:span><text:span>, Sep 2019, Strabsourg, France</text:span></text:p>
              <text:p text:style-name="Normal"><text:span>Communication dans un congrès</text:span></text:p>
              <text:p text:style-name="Normal"><text:a xlink:type="simple" xlink:href="https://hal.science/hal-04823698v1">hal-0482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03v1">Random Forest location prediction from social networks during disaster events.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Babiga Birregah">Babiga Birregah</text:a><text:span>,</text:span><text:a xlink:type="simple" xlink:href="https://hal.science/search/index/?q=*&amp;authFullName_s=Eddie Soulier">Eddie Soulier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Faïza Boulahya">Faïza Boulahya</text:a></text:p>
              <text:p text:style-name="Normal"><text:span>The Sixth IEEE International Conference on Social Networks Analysis, Management and Security</text:span><text:span>, Oct 2019, Granada, Spain.<text:s/></text:span><text:a xlink:type="simple" xlink:href="https://dx.doi.org/10.1109/SNAMS.2019.8931863">⟨10.1109/SNAMS.2019.8931863⟩</text:a></text:p>
              <text:p text:style-name="Normal"><text:span>Communication dans un congrès</text:span></text:p>
              <text:p text:style-name="Normal"><text:a xlink:type="simple" xlink:href="https://hal.science/hal-02306003v1">hal-0230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60v1">Indoor air pollutant sources using blind source separation method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/text:p>
              <text:p text:style-name="Normal"><text:span>25th European Symposium on Artificial Neural Networks, Computational Intelligence and Machine Learning.</text:span><text:span>, Apr 2017, Bruges, Belgium</text:span></text:p>
              <text:p text:style-name="Normal"><text:span>Communication dans un congrès</text:span></text:p>
              <text:p text:style-name="Normal"><text:a xlink:type="simple" xlink:href="https://hal.science/hal-01721960v1">hal-0172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76v1">Identification des sources de variabilité des niveaux de polluants par analyse en composantes indépendantes et par estimation de mélange des données de l'air intérieur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Journées Interdisciplinaires de la Qualité de l'Air</text:span><text:span>, Feb 2014, Villeneuve d'Ascq, France. 18 p</text:span></text:p>
              <text:p text:style-name="Normal"><text:span>Communication dans un congrès</text:span></text:p>
              <text:p text:style-name="Normal"><text:a xlink:type="simple" xlink:href="https://hal.science/hal-01064376v1">hal-010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67v1">Forecasting indoor pollutants concentrations using Fast Fourier Transform (FFT) and Regime Switching Model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International work-conference on Time-Series analysis</text:span><text:span>, Jun 2014, Granada, Spain. pp.52-63</text:span></text:p>
              <text:p text:style-name="Normal"><text:span>Communication dans un congrès</text:span></text:p>
              <text:p text:style-name="Normal"><text:a xlink:type="simple" xlink:href="https://hal.science/hal-01064367v1">hal-010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03v1">Analysis of the temporal variability of indoor particulate matter concentrations using Blind Source Separation methods: a comparative study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Evelyne Gehin">Evelyne Gehin</text:a><text:span>et al.</text:span></text:p>
              <text:p text:style-name="Normal"><text:span>International Aerosol Conference</text:span><text:span>, Aug 2014, Busan, South Korea. pp.1</text:span></text:p>
              <text:p text:style-name="Normal"><text:span>Communication dans un congrès</text:span></text:p>
              <text:p text:style-name="Normal"><text:a xlink:type="simple" xlink:href="https://hal.science/hal-01064403v1">hal-010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45v1">Modelling the time fluctuation of indoor air formaldehyde concentrations: variability structure identification and forecasting using non linear model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Viorel Petrehus">Viorel Petrehus</text:a><text:span>et al.</text:span></text:p>
              <text:p text:style-name="Normal"><text:span>Indoor Air 2014</text:span><text:span>, Jul 2014, Hong Kong, China. pp.321-328</text:span></text:p>
              <text:p text:style-name="Normal"><text:span>Communication dans un congrès</text:span></text:p>
              <text:p text:style-name="Normal"><text:a xlink:type="simple" xlink:href="https://hal.science/hal-01064345v1">hal-010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75v1">Towards Robust process design. The sensitivity analysis using machine learning methods</text:a></text:p>
              <text:p text:style-name="Normal"><text:a xlink:type="simple" xlink:href="https://hal.science/search/index/?q=*&amp;authFullName_s=Tina Danesh">Tina Danesh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Pascal Floquet">Pascal Floquet</text:a></text:p>
              <text:p text:style-name="Normal"><text:span>ENBIS 2021 Spring Meeting on Data Science in Process Industries</text:span><text:span>, May 2021, Online, France. pp.126 - 140,<text:s/></text:span><text:a xlink:type="simple" xlink:href="https://dx.doi.org/10.1016/j.ijepes.2014.02.027">⟨10.1016/j.ijepes.2014.02.027⟩</text:a></text:p>
              <text:p text:style-name="Normal"><text:span>Communication dans un congrès</text:span></text:p>
              <text:p text:style-name="Normal"><text:a xlink:type="simple" xlink:href="https://hal.science/hal-04823875v1">hal-0482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89v1">Caractérisation et identification de la variabilité temporelle des sources de particules dans un environnement intérieur : approche statistique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29ème Congrès Français sur les Aérosols</text:span><text:span>, Jan 2014, Paris, France. 6 p</text:span></text:p>
              <text:p text:style-name="Normal"><text:span>Communication dans un congrès</text:span></text:p>
              <text:p text:style-name="Normal"><text:a xlink:type="simple" xlink:href="https://hal.science/hal-01064389v1">hal-0106438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f9c63" table:style-name="8f9c63">
          <table:table-column table:style-name="8f9c63.0"/>
          <table:table-row>
            <table:table-cell office:value-type="string">
              <text:p text:style-name="Normal"><text:a xlink:type="simple" xlink:href="https://hal.science/hal-05030951v1">Knowledge Engineering to enhance the data, knowledge and scientific expertise of agro-ressource transformation platforms: the PowderLib platform (F5.1)</text:a></text:p>
              <text:p text:style-name="Normal"><text:a xlink:type="simple" xlink:href="https://hal.science/search/index/?q=*&amp;authFullName_s=P. Buche">P. Buch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GreenFoodTech 2025</text:span><text:span>, Apr 2025, Saint-Malo, France. 2025</text:span></text:p>
              <text:p text:style-name="Normal"><text:span>Poster de conférence</text:span></text:p>
              <text:p text:style-name="Normal"><text:a xlink:type="simple" xlink:href="https://hal.science/hal-05030951v1">hal-050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50v1">Predicting sludge settleability in large wastewater treatment plants: a deep learning time series perspective</text:a></text:p>
              <text:p text:style-name="Normal"><text:a xlink:type="simple" xlink:href="https://hal.science/search/index/?q=*&amp;authFullName_s=François Guichard">François Guichard</text:a><text:span>,</text:span><text:a xlink:type="simple" xlink:href="https://hal.science/search/index/?q=*&amp;authFullName_s=Madiha Nadri-Wolf">Madiha Nadri-Wolf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ntonin Azaïs">Antonin Azaïs</text:a></text:p>
              <text:p text:style-name="Normal"><text:span>IWA 14th Specialized Conference on the Design, Operation and Economics of Large Wastewater Treatment Plants</text:span><text:span>, Sep 2024, Budapest, Hungary</text:span></text:p>
              <text:p text:style-name="Normal"><text:span>Poster de conférence</text:span></text:p>
              <text:p text:style-name="Normal"><text:a xlink:type="simple" xlink:href="https://hal.science/hal-04910750v1">hal-0491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84v1">Projet ICAM (2024-26): Ingénierie des Connaissances et Analyse Multidimensionnelle de la Durabilité pour valoriser les données, les connaissances et l’expertise scientifique des plateformes de bioraffineri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Adrien Reau">Adrien Re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Séminaire chercheurs Institut Carnod 3BCAR 2024</text:span><text:span>, Jan 2024, Montpellier, France</text:span></text:p>
              <text:p text:style-name="Normal"><text:span>Poster de conférence</text:span></text:p>
              <text:p text:style-name="Normal"><text:a xlink:type="simple" xlink:href="https://hal.science/hal-04475584v1">hal-0447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49v1">Knowledge Graphs And Bayesian Networks Analyses To Elucidate Transformation Products Filiations During Wastewater Treatment: Application To Sulfamethoxazole (SMX)</text:a></text:p>
              <text:p text:style-name="Normal"><text:a xlink:type="simple" xlink:href="https://hal.science/search/index/?q=*&amp;authFullName_s=Antonin Azaïs">Antonin Azaïs</text:a><text:span>,</text:span><text:a xlink:type="simple" xlink:href="https://hal.science/search/index/?q=*&amp;authFullName_s=Ali Badara Minta">Ali Badara Minta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Claire Albasi">Claire Albasi</text:a></text:p>
              <text:p text:style-name="Normal"><text:span>12th Micropol and Ecohazard Conference</text:span><text:span>, Jun 2022, Saint-Jacques-de-Compostelle, Spain.<text:s/></text:span></text:p>
              <text:p text:style-name="Normal"><text:span>Poster de conférence</text:span></text:p>
              <text:p text:style-name="Normal"><text:a xlink:type="simple" xlink:href="https://hal.science/hal-04906549v1">hal-0490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25v1">Particulate matter variability sources in an open-plan office: comparison of two monitoring campaign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Olivier Ramalho">Olivier Ramalho</text:a></text:p>
              <text:p text:style-name="Normal"><text:span>22nd European Aerosol Conference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2306025v1">hal-0230602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49bd0" table:style-name="749bd0">
          <table:table-column table:style-name="749bd0.0"/>
          <table:table-row>
            <table:table-cell office:value-type="string">
              <text:p text:style-name="Normal"><text:a xlink:type="simple" xlink:href="https://hal.science/hal-03842466v1">Probabilistic graphical models for the identification and analysis of reaction pathways in water treatment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li Badara Minta">Ali Badara Minta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Antonin Azaïs">Antonin Azaïs</text:a></text:p>
              <text:p text:style-name="Normal"><text:span>32nd European Symposium on Computer Aided Process Engineering</text:span><text:span>, 51, Elsevier, pp.1519-1524, 2022, Computer Aided Chemical Engineering,<text:s/></text:span><text:a xlink:type="simple" xlink:href="https://dx.doi.org/10.1016/B978-0-323-95879-0.50254-X">⟨10.1016/B978-0-323-95879-0.50254-X⟩</text:a></text:p>
              <text:p text:style-name="Normal"><text:span>Chapitre d'ouvrage</text:span></text:p>
              <text:p text:style-name="Normal"><text:a xlink:type="simple" xlink:href="https://hal.science/hal-03842466v1">hal-0384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58v1">Interpretability of neural networks predictions using Accumulated Local Effects as a model-agnostic method</text:a></text:p>
              <text:p text:style-name="Normal"><text:a xlink:type="simple" xlink:href="https://hal.science/search/index/?q=*&amp;authFullName_s=Tina Danesh">Tina Danesh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Stéphane Negny">Stéphane Negny</text:a></text:p>
              <text:p text:style-name="Normal"><text:span>32nd European Symposium on Computer Aided Process Engineering</text:span><text:span>, 51, Elsevier, pp.1501-1506, 2022, Computer Aided Chemical Engineering,<text:s/></text:span><text:a xlink:type="simple" xlink:href="https://dx.doi.org/10.1016/B978-0-323-95879-0.50251-4">⟨10.1016/B978-0-323-95879-0.50251-4⟩</text:a></text:p>
              <text:p text:style-name="Normal"><text:span>Chapitre d'ouvrage</text:span></text:p>
              <text:p text:style-name="Normal"><text:a xlink:type="simple" xlink:href="https://hal.science/hal-03842458v1">hal-0384245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04593" table:style-name="b04593">
          <table:table-column table:style-name="b04593.0"/>
          <table:table-row>
            <table:table-cell office:value-type="string">
              <text:p text:style-name="Normal"><text:a xlink:type="simple" xlink:href="https://hal.science/hal-03842482v1">Neural Network Sensitivity and Interpretability Predictions in Power Plant Application</text:a></text:p>
              <text:p text:style-name="Normal"><text:a xlink:type="simple" xlink:href="https://hal.science/search/index/?q=*&amp;authFullName_s=Tina Danesh">Tina Danesh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Stéphane Negny">Stéphane Negny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42482v1">hal-0384248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18e5e" table:style-name="e18e5e">
          <table:table-column table:style-name="e18e5e.0"/>
          <table:table-row>
            <table:table-cell office:value-type="string">
              <text:p text:style-name="Normal"><text:a xlink:type="simple" xlink:href="https://cstb.hal.science/hal-04911493v1">Suivi dynamique en Temps Réel de la qualité de l'air Intérieur dans un environnement de Bure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Eline Le Ponner">Eline Le Ponner</text:a><text:span>,</text:span><text:a xlink:type="simple" xlink:href="https://hal.science/search/index/?q=*&amp;authFullName_s=Yves Candau">Yves Candau</text:a></text:p>
              <text:p text:style-name="Normal"><text:span>DSC/OBS-QAI/2016-017, Centre scientifique et technique du bâtiment (CSTB), 84 avenue Jean Jaures BP2, 77447 Marne-la-Vallée cedex 2; Université Paris-Est Créteil. 2016, pp.151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4911493v1">hal-0491149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48267" table:style-name="148267">
          <table:table-column table:style-name="148267.0"/>
          <table:table-row>
            <table:table-cell office:value-type="string">
              <text:p text:style-name="Normal"><text:a xlink:type="simple" xlink:href="https://theses.hal.science/tel-01473931v1">Déterminants et prévision des fluctuations de la concentration en polluants dans un environnement intérieur</text:a></text:p>
              <text:p text:style-name="Normal"><text:a xlink:type="simple" xlink:href="https://hal.science/search/index/?q=*&amp;authFullName_s=Rachid Ouaret">Rachid Ouaret</text:a></text:p>
              <text:p text:style-name="Normal"><text:span>Applications [stat.AP]. Université Paris-Est, 2016. Français.<text:s/></text:span><text:a xlink:type="simple" xlink:href="https://www.theses.fr/2016PESC1141">⟨NNT : 2016PESC1141⟩</text:a></text:p>
              <text:p text:style-name="Normal"><text:span>Thèse</text:span></text:p>
              <text:p text:style-name="Normal"><text:a xlink:type="simple" xlink:href="https://theses.hal.science/tel-01473931v1">tel-01473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OUARET</dc:title>
    <dc:subject/>
    <dc:description>CV</dc:description>
    <dc:creator/>
    <dc:date>2026-05-24T13:36:32.000</dc:date>
    <meta:generator>PHPWord</meta:generator>
    <meta:initial-creator>CCSD</meta:initial-creator>
    <meta:creation-date>2026-05-24T13:36:32.000</meta:creation-date>
    <meta:keyword/>
    <meta:user-defined meta:name="Category"/>
    <meta:user-defined meta:name="Company"/>
    <meta:user-defined meta:name="Manager"/>
  </office:meta>
</office:document-meta>
</file>