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0b9" style:family="table">
      <style:table-properties style:rel-width="100" table:align="center"/>
    </style:style>
    <style:style style:name="0460b9.0" style:family="table-column">
      <style:table-column-properties style:column-width="0.00cm"/>
    </style:style>
    <style:style style:name="c53fe1" style:family="table">
      <style:table-properties style:rel-width="100" table:align="center"/>
    </style:style>
    <style:style style:name="c53fe1.0" style:family="table-column">
      <style:table-column-properties style:column-width="0.00cm"/>
    </style:style>
    <style:style style:name="d1f948" style:family="table">
      <style:table-properties style:rel-width="100" table:align="center"/>
    </style:style>
    <style:style style:name="d1f948.0" style:family="table-column">
      <style:table-column-properties style:column-width="0.00cm"/>
    </style:style>
    <style:style style:name="f01739" style:family="table">
      <style:table-properties style:rel-width="100" table:align="center"/>
    </style:style>
    <style:style style:name="f01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OULA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460b9" table:style-name="0460b9">
          <table:table-column table:style-name="0460b9.0"/>
          <table:table-row>
            <table:table-cell office:value-type="string">
              <text:p text:style-name="Normal"><text:a xlink:type="simple" xlink:href="https://hal.science/hal-04224893v1">Intercultural Experiences Comparison between France and Singapore—Introducing the Proximal Zone of Intercultural Development (PZID)</text:a></text:p>
              <text:p text:style-name="Normal"><text:a xlink:type="simple" xlink:href="https://hal.science/search/index/?q=*&amp;authFullName_s=Rachid Oulahal">Rachid Oulahal</text:a></text:p>
              <text:p text:style-name="Normal"><text:span>Social Sciences</text:span><text:span>, 2023, 12 (1), pp.32.<text:s/></text:span><text:a xlink:type="simple" xlink:href="https://dx.doi.org/10.3390/socsci12010032">⟨10.3390/socsci12010032⟩</text:a></text:p>
              <text:p text:style-name="Normal"><text:span>Article dans une revue</text:span></text:p>
              <text:p text:style-name="Normal"><text:a xlink:type="simple" xlink:href="https://hal.science/hal-04224893v1">hal-042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68v1">Experience of discrimination during COVID-19 pandemic: the impact of public health measures and psychological distress among refugees and other migrants in Europe</text:a></text:p>
              <text:p text:style-name="Normal"><text:a xlink:type="simple" xlink:href="https://hal.science/search/index/?q=*&amp;authFullName_s=Mattia Marchi">Mattia Marchi</text:a><text:span>,</text:span><text:a xlink:type="simple" xlink:href="https://hal.science/search/index/?q=*&amp;authFullName_s=Federica Maria Magarini">Federica Maria Magarini</text:a><text:span>,</text:span><text:a xlink:type="simple" xlink:href="https://hal.science/search/index/?q=*&amp;authFullName_s=Antonio Chiarenza">Antonio Chiarenza</text:a><text:span>,</text:span><text:a xlink:type="simple" xlink:href="https://hal.science/search/index/?q=*&amp;authFullName_s=Gian Maria Galeazzi">Gian Maria Galeazzi</text:a><text:span>,</text:span><text:a xlink:type="simple" xlink:href="https://hal.science/search/index/?q=*&amp;authFullName_s=Virginia Paloma">Virginia Paloma</text:a><text:span>et al.</text:span></text:p>
              <text:p text:style-name="Normal"><text:span>BMC Public Health</text:span><text:span>, 2022, 22 (1), pp.942.<text:s/></text:span><text:a xlink:type="simple" xlink:href="https://dx.doi.org/10.1186/s12889-022-13370-y">⟨10.1186/s12889-022-13370-y⟩</text:a></text:p>
              <text:p text:style-name="Normal"><text:span>Article dans une revue</text:span></text:p>
              <text:p text:style-name="Normal"><text:a xlink:type="simple" xlink:href="https://hal.science/hal-03850568v1">hal-038505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4851v1">Éditorial - Mourir en migration, mourir par temps de crise. Le déplacement des vivants et des morts</text:a></text:p>
              <text:p text:style-name="Normal"><text:a xlink:type="simple" xlink:href="https://hal.science/search/index/?q=*&amp;authFullName_s=Christina Alexopoulos-de Girard">Christina Alexopoulos-de Girard</text:a><text:span>,</text:span><text:a xlink:type="simple" xlink:href="https://hal.science/search/index/?q=*&amp;authFullName_s=Rachid Oulahal">Rachid Oulahal</text:a><text:span>,</text:span><text:a xlink:type="simple" xlink:href="https://hal.science/search/index/?q=*&amp;authFullName_s=Gesine Sturm">Gesine Sturm</text:a><text:span>,</text:span><text:a xlink:type="simple" xlink:href="https://hal.science/search/index/?q=*&amp;authFullName_s=Filipe Soto Galindo">Filipe Soto Galindo</text:a><text:span>,</text:span><text:a xlink:type="simple" xlink:href="https://hal.science/search/index/?q=*&amp;authFullName_s=Marie-Frédérique Bacqué">Marie-Frédérique Bacqué</text:a></text:p>
              <text:p text:style-name="Normal"><text:span>Etudes sur la mort. Revue de la Société de thanatologie</text:span><text:span>, 2022, n° 158 (2), pp.5-8.<text:s/></text:span><text:a xlink:type="simple" xlink:href="https://dx.doi.org/10.3917/eslm.158.0005">⟨10.3917/eslm.158.0005⟩</text:a></text:p>
              <text:p text:style-name="Normal"><text:span>Article dans une revue</text:span></text:p>
              <text:p text:style-name="Normal"><text:a xlink:type="simple" xlink:href="https://univ-reunion.hal.science/hal-04224851v1">hal-042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89v1">Education in the French Outermost Regions: Interculturation as a basis for a necessary work of memory?</text:a></text:p>
              <text:p text:style-name="Normal"><text:a xlink:type="simple" xlink:href="https://hal.science/search/index/?q=*&amp;authFullName_s=Rachid Oulahal">Rachid Oulahal</text:a></text:p>
              <text:p text:style-name="Normal"><text:span>Revista Lusófona de Educação</text:span><text:span>, 2022, 55, pp.127-137.<text:s/></text:span><text:a xlink:type="simple" xlink:href="https://dx.doi.org/10.24140/issn.1645-7250.rle55.08">⟨10.24140/issn.1645-7250.rle55.08⟩</text:a></text:p>
              <text:p text:style-name="Normal"><text:span>Article dans une revue</text:span></text:p>
              <text:p text:style-name="Normal"><text:a xlink:type="simple" xlink:href="https://hal.science/hal-04224889v1">hal-0422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67v1">L’immémoré d’une histoire migratoire</text:a></text:p>
              <text:p text:style-name="Normal"><text:a xlink:type="simple" xlink:href="https://hal.science/search/index/?q=*&amp;authFullName_s=Rachid Oulahal">Rachid Oulahal</text:a></text:p>
              <text:p text:style-name="Normal"><text:span>L'Autre</text:span><text:span>, 2022, Volume 22 (3), pp.357-367.<text:s/></text:span><text:a xlink:type="simple" xlink:href="https://dx.doi.org/10.3917/lautr.066.0357">⟨10.3917/lautr.066.0357⟩</text:a></text:p>
              <text:p text:style-name="Normal"><text:span>Article dans une revue</text:span></text:p>
              <text:p text:style-name="Normal"><text:a xlink:type="simple" xlink:href="https://hal.science/hal-03850567v1">hal-038505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4854v1">Du risque de la mort pendant le parcours migratoire à la reconstruction d’une identité post mortem pour les personnes décédées et leurs communautés d’appartenance</text:a></text:p>
              <text:p text:style-name="Normal"><text:a xlink:type="simple" xlink:href="https://hal.science/search/index/?q=*&amp;authFullName_s=Christina Alexopoulos-de Girard">Christina Alexopoulos-de Girard</text:a><text:span>,</text:span><text:a xlink:type="simple" xlink:href="https://hal.science/search/index/?q=*&amp;authFullName_s=Rachid Oulahal">Rachid Oulahal</text:a></text:p>
              <text:p text:style-name="Normal"><text:span>Etudes sur la mort. Revue de la Société de thanatologie</text:span><text:span>, 2022, n° 158 (2), pp.155-170.<text:s/></text:span><text:a xlink:type="simple" xlink:href="https://dx.doi.org/10.3917/eslm.158.0155">⟨10.3917/eslm.158.0155⟩</text:a></text:p>
              <text:p text:style-name="Normal"><text:span>Article dans une revue</text:span></text:p>
              <text:p text:style-name="Normal"><text:a xlink:type="simple" xlink:href="https://univ-reunion.hal.science/hal-04224854v1">hal-042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81v1">Errance interculturelle et récit de soi – le cas d’un adolescent singapourien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Julien Teyssier">Julien Teyssier</text:a><text:span>,</text:span><text:a xlink:type="simple" xlink:href="https://hal.science/search/index/?q=*&amp;authFullName_s=Gesine Sturm">Gesine Sturm</text:a><text:span>,</text:span><text:a xlink:type="simple" xlink:href="https://hal.science/search/index/?q=*&amp;authFullName_s=Patrick Denoux">Patrick Denoux</text:a></text:p>
              <text:p text:style-name="Normal"><text:span>Cahiers de psychologie clinique<text:s/></text:span><text:span>, 2021, n° 57 (2), pp.265-285.<text:s/></text:span><text:a xlink:type="simple" xlink:href="https://dx.doi.org/10.3917/cpc.057.0265">⟨10.3917/cpc.057.0265⟩</text:a></text:p>
              <text:p text:style-name="Normal"><text:span>Article dans une revue</text:span></text:p>
              <text:p text:style-name="Normal"><text:a xlink:type="simple" xlink:href="https://hal.science/hal-03323481v1">hal-033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79v1">Expérience interculturelle et constructions biographiques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Thierry Malbert">Thierry Malbert</text:a></text:p>
              <text:p text:style-name="Normal"><text:span>Le sujet dans la Cité - Revue internationale de recherche biographique</text:span><text:span>, 2021, 11 (1), pp.155-169.<text:s/></text:span><text:a xlink:type="simple" xlink:href="https://dx.doi.org/10.3917/lsdlc.011.0155">⟨10.3917/lsdlc.011.0155⟩</text:a></text:p>
              <text:p text:style-name="Normal"><text:span>Article dans une revue</text:span></text:p>
              <text:p text:style-name="Normal"><text:a xlink:type="simple" xlink:href="https://hal.science/hal-03323479v1">hal-033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69v1">From the Mediterranean sea to the Pacific ocean, the exile of Algerian prisoners in the penal colony of New Caledonia. An analysis of their descendants’ identity processes</text:a></text:p>
              <text:p text:style-name="Normal"><text:a xlink:type="simple" xlink:href="https://hal.science/search/index/?q=*&amp;authFullName_s=Rachid Oulahal">Rachid Oulahal</text:a></text:p>
              <text:p text:style-name="Normal"><text:span>Journal of Mediterranean Knowledge</text:span><text:span>, 2021</text:span></text:p>
              <text:p text:style-name="Normal"><text:span>Article dans une revue</text:span></text:p>
              <text:p text:style-name="Normal"><text:a xlink:type="simple" xlink:href="https://hal.science/hal-03850569v1">hal-038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03v1">Interculturation, développement et cognition : la mémoire autobiographique interculturelle  une analyse des constructions identitaires et mémorielles en France et à Singapour</text:a></text:p>
              <text:p text:style-name="Normal"><text:a xlink:type="simple" xlink:href="https://hal.science/search/index/?q=*&amp;authFullName_s=Rachid Oulahal">Rachid Oulahal</text:a></text:p>
              <text:p text:style-name="Normal"><text:span>Bulletin de psychologie</text:span><text:span>, 2021, Numéro571 (1), pp.43.<text:s/></text:span><text:a xlink:type="simple" xlink:href="https://dx.doi.org/10.3917/bupsy.571.0043">⟨10.3917/bupsy.571.0043⟩</text:a></text:p>
              <text:p text:style-name="Normal"><text:span>Article dans une revue</text:span></text:p>
              <text:p text:style-name="Normal"><text:a xlink:type="simple" xlink:href="https://hal.science/hal-03264903v1">hal-032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78v1">Mental Health of Refugees and Migrants during the COVID-19 Pandemic: The Role of Experienced Discrimination and Daily Stressors</text:a></text:p>
              <text:p text:style-name="Normal"><text:a xlink:type="simple" xlink:href="https://hal.science/search/index/?q=*&amp;authFullName_s=Eva Spiritus-Beerden">Eva Spiritus-Beerden</text:a><text:span>,</text:span><text:a xlink:type="simple" xlink:href="https://hal.science/search/index/?q=*&amp;authFullName_s=An Verelst">An Verelst</text:a><text:span>,</text:span><text:a xlink:type="simple" xlink:href="https://hal.science/search/index/?q=*&amp;authFullName_s=Ines Devlieger">Ines Devlieger</text:a><text:span>,</text:span><text:a xlink:type="simple" xlink:href="https://hal.science/search/index/?q=*&amp;authFullName_s=Nina Langer Primdahl">Nina Langer Primdahl</text:a><text:span>,</text:span><text:a xlink:type="simple" xlink:href="https://hal.science/search/index/?q=*&amp;authFullName_s=Fábio Botelho Guedes">Fábio Botelho Guedes</text:a><text:span>et al.</text:span></text:p>
              <text:p text:style-name="Normal"><text:span>International Journal of Environmental Research and Public Health</text:span><text:span>, 2021, 18 (12), pp.6354.<text:s/></text:span><text:a xlink:type="simple" xlink:href="https://dx.doi.org/10.3390/ijerph18126354">⟨10.3390/ijerph18126354⟩</text:a></text:p>
              <text:p text:style-name="Normal"><text:span>Article dans une revue</text:span></text:p>
              <text:p text:style-name="Normal"><text:a xlink:type="simple" xlink:href="https://hal.science/hal-03265378v1">hal-0326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85v1">Early Interculturation, Late Interculturation – Does It Make a Difference in Our Memories?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Patrick Denoux">Patrick Denoux</text:a></text:p>
              <text:p text:style-name="Normal"><text:span>Journal of Cognition and Culture</text:span><text:span>, 2020, 20 (1-2), pp.116-126.<text:s/></text:span><text:a xlink:type="simple" xlink:href="https://dx.doi.org/10.1163/15685373-12340077">⟨10.1163/15685373-12340077⟩</text:a></text:p>
              <text:p text:style-name="Normal"><text:span>Article dans une revue</text:span></text:p>
              <text:p text:style-name="Normal"><text:a xlink:type="simple" xlink:href="https://hal.science/hal-04224885v1">hal-042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75v1">Validation d’un outil d’identification des stratégies identitaires en situation interculturelle en langue française, anglaise, espagnole et portugaise</text:a></text:p>
              <text:p text:style-name="Normal"><text:a xlink:type="simple" xlink:href="https://hal.science/search/index/?q=*&amp;authFullName_s=Orane Hmana">Orane Hmana</text:a><text:span>,</text:span><text:a xlink:type="simple" xlink:href="https://hal.science/search/index/?q=*&amp;authFullName_s=Rachid Oulahal">Rachid Oulahal</text:a><text:span>,</text:span><text:a xlink:type="simple" xlink:href="https://hal.science/search/index/?q=*&amp;authFullName_s=Filipe Soto Galindo">Filipe Soto Galindo</text:a><text:span>,</text:span><text:a xlink:type="simple" xlink:href="https://hal.science/search/index/?q=*&amp;authFullName_s=Patrick Denoux">Patrick Denoux</text:a></text:p>
              <text:p text:style-name="Normal"><text:span>Les cahiers Internationaux de Psychologie Sociale</text:span><text:span>, 2020, 125-128 (1), pp.157-177.<text:s/></text:span><text:a xlink:type="simple" xlink:href="https://dx.doi.org/10.3917/cips.125.0157">⟨10.3917/cips.125.0157⟩</text:a></text:p>
              <text:p text:style-name="Normal"><text:span>Article dans une revue</text:span></text:p>
              <text:p text:style-name="Normal"><text:a xlink:type="simple" xlink:href="https://hal.science/hal-03265375v1">hal-032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79v1">Mémoire autobiographique et appartenance culturelle</text:a></text:p>
              <text:p text:style-name="Normal"><text:a xlink:type="simple" xlink:href="https://hal.science/search/index/?q=*&amp;authFullName_s=Rachid Oulahal">Rachid Oulahal</text:a></text:p>
              <text:p text:style-name="Normal"><text:span>Intellectica - La revue de l’Association pour la Recherche sur les sciences de la Cognition (ARCo)</text:span><text:span>, 2020, Émergence et évolution de la cognition humaine, 2 (73), pp.193-207</text:span></text:p>
              <text:p text:style-name="Normal"><text:span>Article dans une revue</text:span></text:p>
              <text:p text:style-name="Normal"><text:a xlink:type="simple" xlink:href="https://hal.science/hal-03265379v1">hal-032653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4859v1">Interculturation précoce, interculturation tardive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Patrick Denoux">Patrick Denoux</text:a></text:p>
              <text:p text:style-name="Normal"><text:span>L'Autre</text:span><text:span>, 2018, Volume 19 (3), pp.340-343.<text:s/></text:span><text:a xlink:type="simple" xlink:href="https://dx.doi.org/10.3917/lautr.057.0340">⟨10.3917/lautr.057.0340⟩</text:a></text:p>
              <text:p text:style-name="Normal"><text:span>Article dans une revue</text:span></text:p>
              <text:p text:style-name="Normal"><text:a xlink:type="simple" xlink:href="https://univ-reunion.hal.science/hal-04224859v1">hal-0422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4v1">Interculturation précoce, interculturation tardive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Patrick Denoux">Patrick Denoux</text:a></text:p>
              <text:p text:style-name="Normal"><text:span>L'Autre Côté</text:span><text:span>, 2018, 19 (3), pp.340-343.<text:s/></text:span><text:a xlink:type="simple" xlink:href="https://dx.doi.org/10.3917/lautr.057.0340">⟨10.3917/lautr.057.0340⟩</text:a></text:p>
              <text:p text:style-name="Normal"><text:span>Article dans une revue</text:span></text:p>
              <text:p text:style-name="Normal"><text:a xlink:type="simple" xlink:href="https://hal.science/hal-02959664v1">hal-0295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81v1">Le couteau, la pomme et le mouton… Entre neuropsychologie et psychologie interculturelle, quelle perspective pour l’évaluation cognitive de la mémoire épisodique des sujets âgés non francophones ?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P. Denoux">P. Denoux</text:a><text:span>,</text:span><text:a xlink:type="simple" xlink:href="https://hal.science/search/index/?q=*&amp;authFullName_s=J. Teyssier">J. Teyssier</text:a><text:span>,</text:span><text:a xlink:type="simple" xlink:href="https://hal.science/search/index/?q=*&amp;authFullName_s=D. Maillet">D. Maillet</text:a></text:p>
              <text:p text:style-name="Normal"><text:span>NPG: Neurologie - Psychiatrie - Gériatrie</text:span><text:span>, 2018, 18 (105), pp.162-169.<text:s/></text:span><text:a xlink:type="simple" xlink:href="https://dx.doi.org/10.1016/j.npg.2018.03.003">⟨10.1016/j.npg.2018.03.003⟩</text:a></text:p>
              <text:p text:style-name="Normal"><text:span>Article dans une revue</text:span></text:p>
              <text:p text:style-name="Normal"><text:a xlink:type="simple" xlink:href="https://hal.science/hal-04224881v1">hal-042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84v1">Place de la mémoire et de la langue dans l’histoire de vie des personnes âgées en situation interculturelle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P. Denoux">P. Denoux</text:a><text:span>,</text:span><text:a xlink:type="simple" xlink:href="https://hal.science/search/index/?q=*&amp;authFullName_s=J. Teyssier">J. Teyssier</text:a></text:p>
              <text:p text:style-name="Normal"><text:span>NPG: Neurologie - Psychiatrie - Gériatrie</text:span><text:span>, 2018, 18 (103), pp.13-17.<text:s/></text:span><text:a xlink:type="simple" xlink:href="https://dx.doi.org/10.1016/j.npg.2017.09.002">⟨10.1016/j.npg.2017.09.002⟩</text:a></text:p>
              <text:p text:style-name="Normal"><text:span>Article dans une revue</text:span></text:p>
              <text:p text:style-name="Normal"><text:a xlink:type="simple" xlink:href="https://hal.science/hal-04224884v1">hal-042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00v1">Entre mémoire collective et émergence diasporique, le cas des descendants d’Algériens en Nouvelle-Calédonie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Zohra Guerraoui">Zohra Guerraoui</text:a><text:span>,</text:span><text:a xlink:type="simple" xlink:href="https://hal.science/search/index/?q=*&amp;authFullName_s=Patrick Denoux">Patrick Denoux</text:a></text:p>
              <text:p text:style-name="Normal"><text:span>Journal de la Société des Océanistes</text:span><text:span>, 2018, 147, pp.373-382</text:span></text:p>
              <text:p text:style-name="Normal"><text:span>Article dans une revue</text:span></text:p>
              <text:p text:style-name="Normal"><text:a xlink:type="simple" xlink:href="https://hal.science/hal-02959700v1">hal-0295970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53fe1" table:style-name="c53fe1">
          <table:table-column table:style-name="c53fe1.0"/>
          <table:table-row>
            <table:table-cell office:value-type="string">
              <text:p text:style-name="Normal"><text:a xlink:type="simple" xlink:href="https://hal.science/hal-04245956v1">Représentations de Soi et de l’Autre en contexte migratoire face aux troubles mémoriels</text:a></text:p>
              <text:p text:style-name="Normal"><text:a xlink:type="simple" xlink:href="https://hal.science/search/index/?q=*&amp;authFullName_s=Rachid Oulahal">Rachid Oulahal</text:a></text:p>
              <text:p text:style-name="Normal"><text:span>XIXe congrès international de l'ARIC et IIe congrès international de l'ÉDIQ</text:span><text:span>, ARIC, Jun 2023, Quebec, Canada</text:span></text:p>
              <text:p text:style-name="Normal"><text:span>Communication dans un congrès</text:span></text:p>
              <text:p text:style-name="Normal"><text:a xlink:type="simple" xlink:href="https://hal.science/hal-04245956v1">hal-042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21v1">La relation soignant-soigné sous le prisme de la rencontre interculturelle</text:a></text:p>
              <text:p text:style-name="Normal"><text:a xlink:type="simple" xlink:href="https://hal.science/search/index/?q=*&amp;authFullName_s=Rachid Oulahal">Rachid Oulahal</text:a></text:p>
              <text:p text:style-name="Normal"><text:span>Journée d’étude « Cancers et mobilités thérapeutiques dans l’océan Indien »</text:span><text:span>, Centre Hospitalier Universitaire (CHU) Saint-Pierre, La Réunion, Oct 2023, Saint-Pierre, France</text:span></text:p>
              <text:p text:style-name="Normal"><text:span>Communication dans un congrès</text:span></text:p>
              <text:p text:style-name="Normal"><text:a xlink:type="simple" xlink:href="https://hal.science/hal-04297121v1">hal-042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62v1">L'identité narrative dans l’accompagnement personnel et professionnel en contexte migratoire : entre mise en pratique interculturelle et construction de sens</text:a></text:p>
              <text:p text:style-name="Normal"><text:a xlink:type="simple" xlink:href="https://hal.science/search/index/?q=*&amp;authFullName_s=Rachid Oulahal">Rachid Oulahal</text:a></text:p>
              <text:p text:style-name="Normal"><text:span>XIXe congrès international de l'ARIC et IIe congrès international de l'ÉDIQ</text:span><text:span>, ARIC et EDIQ, Jun 2023, Quebec, Canada</text:span></text:p>
              <text:p text:style-name="Normal"><text:span>Communication dans un congrès</text:span></text:p>
              <text:p text:style-name="Normal"><text:a xlink:type="simple" xlink:href="https://hal.science/hal-04245962v1">hal-042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41v1">Trace d'exil entre la Méditerranée et le Pacifique</text:a></text:p>
              <text:p text:style-name="Normal"><text:a xlink:type="simple" xlink:href="https://hal.science/search/index/?q=*&amp;authFullName_s=Rachid Oulahal">Rachid Oulahal</text:a></text:p>
              <text:p text:style-name="Normal"><text:span>5° CONGRES DES ÉTUDES SUR LE MOYEN-ORIENT ET LES MONDES MUSULMANS</text:span><text:span>, Groupement d’Intérêt Scientifique « Moyen-Orient et mondes musulmans », Jul 2023, Lyon, France</text:span></text:p>
              <text:p text:style-name="Normal"><text:span>Communication dans un congrès</text:span></text:p>
              <text:p text:style-name="Normal"><text:a xlink:type="simple" xlink:href="https://hal.science/hal-04245941v1">hal-042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74v1">« Culturel… Aculturel, comment penser la place de la culture et le dialogue entre disciplines dans les recherches en sciences humaines et sociales ? L’exemple de la psychologie interculturelle »</text:a></text:p>
              <text:p text:style-name="Normal"><text:a xlink:type="simple" xlink:href="https://hal.science/search/index/?q=*&amp;authFullName_s=Rachid Oulahal">Rachid Oulahal</text:a></text:p>
              <text:p text:style-name="Normal"><text:span>Colloque international des Jeunes Chercheurs 2023 « Enjeux épistémologiques, théorisation, démarches méthodologiques de la recherche »</text:span><text:span>, Université d'Antananarivo, Jan 2023, Antananarivo, Madagascar</text:span></text:p>
              <text:p text:style-name="Normal"><text:span>Communication dans un congrès</text:span></text:p>
              <text:p text:style-name="Normal"><text:a xlink:type="simple" xlink:href="https://hal.science/hal-04245974v1">hal-0424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08v1">Le récit de soi dans la pratique du psychologue interculturel : construction et déconstruction du sens de la vie</text:a></text:p>
              <text:p text:style-name="Normal"><text:a xlink:type="simple" xlink:href="https://hal.science/search/index/?q=*&amp;authFullName_s=Rachid Oulahal">Rachid Oulahal</text:a></text:p>
              <text:p text:style-name="Normal"><text:span>Colloque international Récit et mise en scène de soi : formes, enjeux et problématiques</text:span><text:span>, Université de La Réunion et Université d'AIx-Marseille, Jun 2022, Modalité virtuelle, France</text:span></text:p>
              <text:p text:style-name="Normal"><text:span>Communication dans un congrès</text:span></text:p>
              <text:p text:style-name="Normal"><text:a xlink:type="simple" xlink:href="https://hal.science/hal-04246008v1">hal-0424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88v1">The Risk of Death during the Migratory Journey : between political intentionality and psychological impacts</text:a></text:p>
              <text:p text:style-name="Normal"><text:a xlink:type="simple" xlink:href="https://hal.science/search/index/?q=*&amp;authFullName_s=Christina Alexopoulos-de Girard">Christina Alexopoulos-de Girard</text:a><text:span>,</text:span><text:a xlink:type="simple" xlink:href="https://hal.science/search/index/?q=*&amp;authFullName_s=Rachid Oulahal">Rachid Oulahal</text:a></text:p>
              <text:p text:style-name="Normal"><text:span>19th IMISCOE Annual Conference</text:span><text:span>, IMISCOE (International Migration Research Network), Jun 2022, Oslo, Norway</text:span></text:p>
              <text:p text:style-name="Normal"><text:span>Communication dans un congrès</text:span></text:p>
              <text:p text:style-name="Normal"><text:a xlink:type="simple" xlink:href="https://hal.science/hal-04245988v1">hal-0424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40v1">The Proximal Zone of Intercultural Development (PZID),</text:a></text:p>
              <text:p text:style-name="Normal"><text:a xlink:type="simple" xlink:href="https://hal.science/search/index/?q=*&amp;authFullName_s=Rachid Oulahal">Rachid Oulahal</text:a></text:p>
              <text:p text:style-name="Normal"><text:span>2022 International Congress of IACCP</text:span><text:span>, IACCP (International Association for Cross-Cultural Psychology), Jul 2022, Modalité Virtuelle, France</text:span></text:p>
              <text:p text:style-name="Normal"><text:span>Communication dans un congrès</text:span></text:p>
              <text:p text:style-name="Normal"><text:a xlink:type="simple" xlink:href="https://hal.science/hal-04246040v1">hal-042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67v1">La mémoire autobiographique dans la recherche interculturelle</text:a></text:p>
              <text:p text:style-name="Normal"><text:a xlink:type="simple" xlink:href="https://hal.science/search/index/?q=*&amp;authFullName_s=Rachid Oulahal">Rachid Oulahal</text:a></text:p>
              <text:p text:style-name="Normal"><text:span>Webinaire Jeunes Chercheuses et Chercheurs de l'ARIC</text:span><text:span>, ARIC, Nov 2022, distanciel, France</text:span></text:p>
              <text:p text:style-name="Normal"><text:span>Communication dans un congrès</text:span></text:p>
              <text:p text:style-name="Normal"><text:a xlink:type="simple" xlink:href="https://hal.science/hal-04245967v1">hal-042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13v1">La filiation en question dans le contexte singapourien : le cas d’un adolescent en errance interculturelle</text:a></text:p>
              <text:p text:style-name="Normal"><text:a xlink:type="simple" xlink:href="https://hal.science/search/index/?q=*&amp;authFullName_s=Rachid Oulahal">Rachid Oulahal</text:a></text:p>
              <text:p text:style-name="Normal"><text:span>Journée d’études Perspectives anthropologiques de la parenté dans les sociétés de l’océan Indien : d’hier à aujourd’hui</text:span><text:span>, Université de La Réunion, Mar 2022, Saint Denis (La Réunion), La Réunion</text:span></text:p>
              <text:p text:style-name="Normal"><text:span>Communication dans un congrès</text:span></text:p>
              <text:p text:style-name="Normal"><text:a xlink:type="simple" xlink:href="https://hal.science/hal-04246013v1">hal-0424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79v1">« De la Méditerranée à l’océan Pacifique, l’exil des prisonniers algériens dans le bagne de Nouvelle-Calédonie. Une analyse des constructions mémorielles autobiographiques de leurs descendants »</text:a></text:p>
              <text:p text:style-name="Normal"><text:a xlink:type="simple" xlink:href="https://hal.science/search/index/?q=*&amp;authFullName_s=Rachid Oulahal">Rachid Oulahal</text:a></text:p>
              <text:p text:style-name="Normal"><text:span>Colloque international Mémoire autobiographique, récit de vie et transmission en contexte insulaire, interculturel et post-colonial</text:span><text:span>, Université de La Réunion, Oct 2022, Saint-Denis (La Réunion), La Réunion</text:span></text:p>
              <text:p text:style-name="Normal"><text:span>Communication dans un congrès</text:span></text:p>
              <text:p text:style-name="Normal"><text:a xlink:type="simple" xlink:href="https://hal.science/hal-04245979v1">hal-042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01v1">Les transportés algériens de Nouvelle-Calédonie - Mémoires et traces d’une colonisation subie et agie</text:a></text:p>
              <text:p text:style-name="Normal"><text:a xlink:type="simple" xlink:href="https://hal.science/search/index/?q=*&amp;authFullName_s=Rachid Oulahal">Rachid Oulahal</text:a></text:p>
              <text:p text:style-name="Normal"><text:span>Journée d'études - Être colonisateur·rice,Être conlonisé·e - 1er Rendez-vous d’histoire coloniale</text:span><text:span>, Groupe de recherches sur les ordres coloniaux (GROC), Jul 2022, Aix-en-provence, France</text:span></text:p>
              <text:p text:style-name="Normal"><text:span>Communication dans un congrès</text:span></text:p>
              <text:p text:style-name="Normal"><text:a xlink:type="simple" xlink:href="https://hal.science/hal-04246001v1">hal-042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27v1">Quand les lieux de sépulture de migrants forcés influencent les processus identitaires de leurs descendants ?</text:a></text:p>
              <text:p text:style-name="Normal"><text:a xlink:type="simple" xlink:href="https://hal.science/search/index/?q=*&amp;authFullName_s=Rachid Oulahal">Rachid Oulahal</text:a></text:p>
              <text:p text:style-name="Normal"><text:span>XVIIIème congrès de l'ARIC (Association Internationale pour la Recherche Interculturelle)</text:span><text:span>, Université de Nice, Oct 2021, Nice, France</text:span></text:p>
              <text:p text:style-name="Normal"><text:span>Communication dans un congrès</text:span></text:p>
              <text:p text:style-name="Normal"><text:a xlink:type="simple" xlink:href="https://hal.science/hal-04246027v1">hal-042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21v1">Les migrants en France face à la pandémie COVID-19. Quelles difficultés, Quelles perspectives ?</text:a></text:p>
              <text:p text:style-name="Normal"><text:a xlink:type="simple" xlink:href="https://hal.science/search/index/?q=*&amp;authFullName_s=Gesine Sturm">Gesine Sturm</text:a><text:span>,</text:span><text:a xlink:type="simple" xlink:href="https://hal.science/search/index/?q=*&amp;authFullName_s=Rachid Oulahal">Rachid Oulahal</text:a><text:span>,</text:span><text:a xlink:type="simple" xlink:href="https://hal.science/search/index/?q=*&amp;authFullName_s=Filipe Soto Galindo">Filipe Soto Galindo</text:a><text:span>,</text:span><text:a xlink:type="simple" xlink:href="https://hal.science/search/index/?q=*&amp;authFullName_s=Júlia de Freitas Girardi">Júlia de Freitas Girardi</text:a></text:p>
              <text:p text:style-name="Normal"><text:span>XVIIIème congrès de l'ARIC (Association Internationale pour la recherche Interculturelle)</text:span><text:span>, Université de Nice, Oct 2021, Nice, France</text:span></text:p>
              <text:p text:style-name="Normal"><text:span>Communication dans un congrès</text:span></text:p>
              <text:p text:style-name="Normal"><text:a xlink:type="simple" xlink:href="https://hal.science/hal-04246021v1">hal-042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03v1">La perception du stress pendant la pandémie de COVID-19, une étude auprès des étudiants originaires de Chine et d'Asie du Sud-Est en France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Gesine Sturm">Gesine Sturm</text:a></text:p>
              <text:p text:style-name="Normal"><text:span>La santé mentale sur les campus universitaires face aux défis contemporains : de la discrimination à la COVID-19. Regards croisés : Communication, Droit et Psychologie.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357603v1">hal-0335760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1f948" table:style-name="d1f948">
          <table:table-column table:style-name="d1f948.0"/>
          <table:table-row>
            <table:table-cell office:value-type="string">
              <text:p text:style-name="Normal"><text:a xlink:type="simple" xlink:href="https://hal.science/hal-04224906v1">The Proximal Zone of Intercultural Development (PZID)</text:a></text:p>
              <text:p text:style-name="Normal"><text:a xlink:type="simple" xlink:href="https://hal.science/search/index/?q=*&amp;authFullName_s=Rachid Oulahal">Rachid Oulahal</text:a></text:p>
              <text:p text:style-name="Normal"><text:span>Martina Klicperova-Baker; Wolfgang Friedlmeier.<text:s/></text:span><text:span>Xenophobia vs. Patriotism: Where is my Home? Proceedings from the 25th Congress of the International Association for Cross-Cultural Psychology</text:span><text:span>, 2, Grand Valley State University, 2022</text:span></text:p>
              <text:p text:style-name="Normal"><text:span>Chapitre d'ouvrage</text:span></text:p>
              <text:p text:style-name="Normal"><text:a xlink:type="simple" xlink:href="https://hal.science/hal-04224906v1">hal-0422490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01739" table:style-name="f01739">
          <table:table-column table:style-name="f01739.0"/>
          <table:table-row>
            <table:table-cell office:value-type="string">
              <text:p text:style-name="Normal"><text:a xlink:type="simple" xlink:href="https://univ-tlse2.hal.science/hal-03999743v1">Social and mental health risks faced by undocumented migrants during the COVID-19 pandemic: Evidence from three surveys in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Cecile Longchamps">Cecile Longchamps</text:a><text:span>,</text:span><text:a xlink:type="simple" xlink:href="https://hal.science/search/index/?q=*&amp;authFullName_s=Rachid Oulahal">Rachid Oulahal</text:a><text:span>,</text:span><text:a xlink:type="simple" xlink:href="https://hal.science/search/index/?q=*&amp;authFullName_s=Ilse Derluyn">Ilse Derluyn</text:a><text:span>,</text:span><text:a xlink:type="simple" xlink:href="https://hal.science/search/index/?q=*&amp;authFullName_s=Simon Ducarroz">Simon Ducarroz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tlse2.hal.science/hal-03999743v1">hal-03999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OULAHAL</dc:title>
    <dc:subject/>
    <dc:description>CV</dc:description>
    <dc:creator/>
    <dc:date>2026-05-06T21:55:07.000</dc:date>
    <meta:generator>PHPWord</meta:generator>
    <meta:initial-creator>CCSD</meta:initial-creator>
    <meta:creation-date>2026-05-06T21:55:07.000</meta:creation-date>
    <meta:keyword/>
    <meta:user-defined meta:name="Category"/>
    <meta:user-defined meta:name="Company"/>
    <meta:user-defined meta:name="Manager"/>
  </office:meta>
</office:document-meta>
</file>