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b23" style:family="table">
      <style:table-properties style:rel-width="100" table:align="center"/>
    </style:style>
    <style:style style:name="ac3b23.0" style:family="table-column">
      <style:table-column-properties style:column-width="0.00cm"/>
    </style:style>
    <style:style style:name="20cefa" style:family="table">
      <style:table-properties style:rel-width="100" table:align="center"/>
    </style:style>
    <style:style style:name="20cefa.0" style:family="table-column">
      <style:table-column-properties style:column-width="0.00cm"/>
    </style:style>
    <style:style style:name="80d020" style:family="table">
      <style:table-properties style:rel-width="100" table:align="center"/>
    </style:style>
    <style:style style:name="80d020.0" style:family="table-column">
      <style:table-column-properties style:column-width="0.00cm"/>
    </style:style>
    <style:style style:name="c6458b" style:family="table">
      <style:table-properties style:rel-width="100" table:align="center"/>
    </style:style>
    <style:style style:name="c6458b.0" style:family="table-column">
      <style:table-column-properties style:column-width="0.00cm"/>
    </style:style>
    <style:style style:name="623f70" style:family="table">
      <style:table-properties style:rel-width="100" table:align="center"/>
    </style:style>
    <style:style style:name="623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a Chi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c3b23" table:style-name="ac3b23">
          <table:table-column table:style-name="ac3b23.0"/>
          <table:table-row>
            <table:table-cell office:value-type="string">
              <text:p text:style-name="Normal"><text:a xlink:type="simple" xlink:href="https://hal.science/hal-04379283v1">WALEED Ziad, Hidden Caliphate. Sufi Saints beyond the Oxus and Indus</text:a></text:p>
              <text:p text:style-name="Normal"><text:a xlink:type="simple" xlink:href="https://hal.science/search/index/?q=*&amp;authFullName_s=Rachida Chih">Rachida Chih</text:a></text:p>
              <text:p text:style-name="Normal"><text:span>Revue des Mondes Musulmans et de la Méditerranée</text:span><text:span>, 2023, 153,<text:s/></text:span><text:a xlink:type="simple" xlink:href="https://dx.doi.org/10.4000/remmm.19244">⟨10.4000/remmm.19244⟩</text:a></text:p>
              <text:p text:style-name="Normal"><text:span>Article dans une revue</text:span></text:p>
              <text:p text:style-name="Normal"><text:a xlink:type="simple" xlink:href="https://hal.science/hal-04379283v1">hal-043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55v1">Prophetic Piety, Mysticism, and Authority in Premodern Arabic Devotional Literature: al-Jazuli's Dala'il al-Khayrat (15th Century)</text:a></text:p>
              <text:p text:style-name="Normal"><text:a xlink:type="simple" xlink:href="https://hal.science/search/index/?q=*&amp;authFullName_s=Rachida Chih">Rachida Chih</text:a></text:p>
              <text:p text:style-name="Normal"><text:span>International Journal of Middle East Studies</text:span><text:span>, 2022, 54 (3), pp.462-483.<text:s/></text:span><text:a xlink:type="simple" xlink:href="https://dx.doi.org/10.1017/S0020743822000496">⟨10.1017/S0020743822000496⟩</text:a></text:p>
              <text:p text:style-name="Normal"><text:span>Article dans une revue</text:span></text:p>
              <text:p text:style-name="Normal"><text:a xlink:type="simple" xlink:href="https://hal.science/hal-03852955v1">hal-0385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14v1">La célébration de la naissance du Prophète (al-Mawlid al-nabâwî) ; aperçus d’une fête musulmane non canonique</text:a></text:p>
              <text:p text:style-name="Normal"><text:a xlink:type="simple" xlink:href="https://hal.science/search/index/?q=*&amp;authFullName_s=Rachida Chih">Rachida Chih</text:a></text:p>
              <text:p text:style-name="Normal"><text:span>Archives de Sciences Sociales des Religions</text:span><text:span>, 2017</text:span></text:p>
              <text:p text:style-name="Normal"><text:span>Article dans une revue</text:span></text:p>
              <text:p text:style-name="Normal"><text:a xlink:type="simple" xlink:href="https://hal.science/hal-03102914v1">hal-031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20v1">Sufism, Education and Politics in Contemporary Morocco</text:a></text:p>
              <text:p text:style-name="Normal"><text:a xlink:type="simple" xlink:href="https://hal.science/search/index/?q=*&amp;authFullName_s=Rachida Chih">Rachida Chih</text:a></text:p>
              <text:p text:style-name="Normal"><text:span>Journal for Islamic Studies</text:span><text:span>, 2012</text:span></text:p>
              <text:p text:style-name="Normal"><text:span>Article dans une revue</text:span></text:p>
              <text:p text:style-name="Normal"><text:a xlink:type="simple" xlink:href="https://hal.science/hal-03102920v1">hal-031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96v1">Sainteté, maîtrise spirituelle et patronage : les fondements de l’autorité dans le soufisme</text:a></text:p>
              <text:p text:style-name="Normal"><text:a xlink:type="simple" xlink:href="https://hal.science/search/index/?q=*&amp;authFullName_s=Rachida Chih">Rachida Chih</text:a></text:p>
              <text:p text:style-name="Normal"><text:span>Archives de Sciences Sociales des Religions</text:span><text:span>, 2004, 125, pp.79-98.<text:s/></text:span><text:a xlink:type="simple" xlink:href="https://dx.doi.org/10.4000/assr.1034">⟨10.4000/assr.1034⟩</text:a></text:p>
              <text:p text:style-name="Normal"><text:span>Article dans une revue</text:span></text:p>
              <text:p text:style-name="Normal"><text:a xlink:type="simple" xlink:href="https://hal.science/hal-03080496v1">hal-03080496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20cefa" table:style-name="20cefa">
          <table:table-column table:style-name="20cefa.0"/>
          <table:table-row>
            <table:table-cell office:value-type="string">
              <text:p text:style-name="Normal"><text:a xlink:type="simple" xlink:href="https://hal.science/hal-03102890v1">Sufism in Ottoman Egypt: Circulation, Renewal and Authority in the Seventeenth and Eighteenth Centuries</text:a></text:p>
              <text:p text:style-name="Normal"><text:a xlink:type="simple" xlink:href="https://hal.science/search/index/?q=*&amp;authFullName_s=Rachida Chih">Rachida Chih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02890v1">hal-031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09v1">Le prophète de l’islam : instauration d’un modèle et formes de dévotion</text:a></text:p>
              <text:p text:style-name="Normal"><text:a xlink:type="simple" xlink:href="https://hal.science/search/index/?q=*&amp;authFullName_s=Rachida Chih">Rachida Chih</text:a><text:span>,</text:span><text:a xlink:type="simple" xlink:href="https://hal.science/search/index/?q=*&amp;authFullName_s=Amri Nelly">Amri Nelly</text:a><text:span>,</text:span><text:a xlink:type="simple" xlink:href="https://hal.science/search/index/?q=*&amp;authFullName_s=Denis Gril">Denis Gri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102909v1">hal-0310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01v1">Sufism, Literary Production and Printing in the nineteenth century</text:a></text:p>
              <text:p text:style-name="Normal"><text:a xlink:type="simple" xlink:href="https://hal.science/search/index/?q=*&amp;authFullName_s=Rachida Chih">Rachida Chih</text:a><text:span>,</text:span><text:a xlink:type="simple" xlink:href="https://hal.science/search/index/?q=*&amp;authFullName_s=Catherine Mayeur-Jaouen">Catherine Mayeur-Jaoue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102901v1">hal-031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03v1">Le soufisme à l'époque ottomane XVIe-XVIIIe siècle</text:a></text:p>
              <text:p text:style-name="Normal"><text:a xlink:type="simple" xlink:href="https://hal.science/search/index/?q=*&amp;authFullName_s=Catherine Mayeur-Jaouen">Catherine Mayeur-Jaouen</text:a><text:span>,</text:span><text:a xlink:type="simple" xlink:href="https://hal.science/search/index/?q=*&amp;authFullName_s=Rachida Chih">Rachida Chih</text:a></text:p>
              <text:p text:style-name="Normal"><text:span>Institut français d'archéologie orientale. 2010, Cahier des Annales islamologiques, 978-2-7247-0548-5</text:span></text:p>
              <text:p text:style-name="Normal"><text:span>Ouvrages</text:span></text:p>
              <text:p text:style-name="Normal"><text:a xlink:type="simple" xlink:href="https://hal.science/hal-03707403v1">hal-0370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6v1">Sociétés rurales ottomanes, Institut français d’archéologie orientale, Le Caire, 327p., 2005</text:a></text:p>
              <text:p text:style-name="Normal"><text:a xlink:type="simple" xlink:href="https://hal.science/search/index/?q=*&amp;authFullName_s=Brigitte Marino">Brigitte Marino</text:a><text:span>,</text:span><text:a xlink:type="simple" xlink:href="https://hal.science/search/index/?q=*&amp;authFullName_s=Mohamed Afifi">Mohamed Afifi</text:a><text:span>,</text:span><text:a xlink:type="simple" xlink:href="https://hal.science/search/index/?q=*&amp;authFullName_s=Rachida Chih">Rachida Chih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Isik Tamdogan">Isik Tamdogan</text:a></text:p>
              <text:p text:style-name="Normal"><text:span>2005, 978272470411</text:span></text:p>
              <text:p text:style-name="Normal"><text:span>Ouvrages</text:span></text:p>
              <text:p text:style-name="Normal"><text:a xlink:type="simple" xlink:href="https://shs.hal.science/halshs-01647556v1">halshs-01647556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80d020" table:style-name="80d020">
          <table:table-column table:style-name="80d020.0"/>
          <table:table-row>
            <table:table-cell office:value-type="string">
              <text:p text:style-name="Normal"><text:a xlink:type="simple" xlink:href="https://hal.science/hal-03102710v1">Religious Revival (tajdīd) and Politics in Contemporary Morocco: ‘The Prophetic Path’ of Shaykh Abdessalem Yassine (d. 2012)</text:a></text:p>
              <text:p text:style-name="Normal"><text:a xlink:type="simple" xlink:href="https://hal.science/search/index/?q=*&amp;authFullName_s=Rachida Chih">Rachida Chih</text:a></text:p>
              <text:p text:style-name="Normal"><text:span>Heirs of the Prophet: Authority and Power in Early Modern and Contemporary Islam</text:span><text:span>, 2021</text:span></text:p>
              <text:p text:style-name="Normal"><text:span>Chapitre d'ouvrage</text:span></text:p>
              <text:p text:style-name="Normal"><text:a xlink:type="simple" xlink:href="https://hal.science/hal-03102710v1">hal-031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68v1">The Presence of the Prophet in Early Modern and Contemporary Islam Series Volume 2 Heirs of the Prophet: Authority and Power in Early Modern and Contemporary Islam</text:a></text:p>
              <text:p text:style-name="Normal"><text:a xlink:type="simple" xlink:href="https://hal.science/search/index/?q=*&amp;authFullName_s=Rachida Chih">Rachida Chih</text:a><text:span>,</text:span><text:a xlink:type="simple" xlink:href="https://hal.science/search/index/?q=*&amp;authFullName_s=David Jordan">David Jordan</text:a><text:span>,</text:span><text:a xlink:type="simple" xlink:href="https://hal.science/search/index/?q=*&amp;authFullName_s=Stefan Reichmuth">Stefan Reichmuth</text:a></text:p>
              <text:p text:style-name="Normal"><text:span>Heirs of the Prophet: Authority and Power in Early Modern and Contemporary Islam</text:span><text:span>, Brill, 2021, 978-90-04-46674-6</text:span></text:p>
              <text:p text:style-name="Normal"><text:span>Chapitre d'ouvrage</text:span></text:p>
              <text:p text:style-name="Normal"><text:a xlink:type="simple" xlink:href="https://hal.science/hal-03102668v1">hal-0310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55v1">The nafs as a rosary and a Koran in its right hand’ : The Sufi Use of the Rosary (subḥa-tasbīḥ)</text:a></text:p>
              <text:p text:style-name="Normal"><text:a xlink:type="simple" xlink:href="https://hal.science/search/index/?q=*&amp;authFullName_s=Rachida Chih">Rachida Chih</text:a></text:p>
              <text:p text:style-name="Normal"><text:span>The Sacred Patrimony of Sufism: Architecture – Objects – Symbols from the Maghred to Asia</text:span><text:span>, 2021</text:span></text:p>
              <text:p text:style-name="Normal"><text:span>Chapitre d'ouvrage</text:span></text:p>
              <text:p text:style-name="Normal"><text:a xlink:type="simple" xlink:href="https://hal.science/hal-03102855v1">hal-031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36v1">Religious Revival (tajdīd) and Politics in Contemporary Morocco: ‘The Prophetic Path’ of Shaykh Abdessalem Yassine (d. 2012)</text:a></text:p>
              <text:p text:style-name="Normal"><text:a xlink:type="simple" xlink:href="https://hal.science/search/index/?q=*&amp;authFullName_s=Rachida Chih">Rachida Chih</text:a></text:p>
              <text:p text:style-name="Normal"><text:span>Heirs of the Prophet: Authority and Power in Early Modern and Contemporary Islam</text:span><text:span>, Brill, 2021, 978-90-04-46674-6</text:span></text:p>
              <text:p text:style-name="Normal"><text:span>Chapitre d'ouvrage</text:span></text:p>
              <text:p text:style-name="Normal"><text:a xlink:type="simple" xlink:href="https://hal.science/hal-03102636v1">hal-0310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44v1">The Social Role of Sufis</text:a></text:p>
              <text:p text:style-name="Normal"><text:a xlink:type="simple" xlink:href="https://hal.science/search/index/?q=*&amp;authFullName_s=Rachida Chih">Rachida Chih</text:a></text:p>
              <text:p text:style-name="Normal"><text:span>Brill Handbook of Sufi Studies, vol. 1: Sufi Institutions</text:span><text:span>, 2020</text:span></text:p>
              <text:p text:style-name="Normal"><text:span>Chapitre d'ouvrage</text:span></text:p>
              <text:p text:style-name="Normal"><text:a xlink:type="simple" xlink:href="https://hal.science/hal-03102844v1">hal-031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22v1">Discussing the Sufism of the Early Modern Period: A New Historiographical Outlook on the Muhammadan Path (tarîqa muhammadiyya</text:a></text:p>
              <text:p text:style-name="Normal"><text:a xlink:type="simple" xlink:href="https://hal.science/search/index/?q=*&amp;authFullName_s=Rachida Chih">Rachida Chih</text:a></text:p>
              <text:p text:style-name="Normal"><text:span>Sufism East and West; Reorientation and Dynamism of Mystical Islam in the Modern World</text:span><text:span>, 2019</text:span></text:p>
              <text:p text:style-name="Normal"><text:span>Chapitre d'ouvrage</text:span></text:p>
              <text:p text:style-name="Normal"><text:a xlink:type="simple" xlink:href="https://hal.science/hal-03102922v1">hal-031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57v1">Exclusion/Réintégration</text:a></text:p>
              <text:p text:style-name="Normal"><text:a xlink:type="simple" xlink:href="https://hal.science/search/index/?q=*&amp;authFullName_s=Émilie Rosenblieh">Émilie Rosenblieh</text:a><text:span>,</text:span><text:a xlink:type="simple" xlink:href="https://hal.science/search/index/?q=*&amp;authFullName_s=Catherine Clémentin-Ojha">Catherine Clémentin-Ojha</text:a><text:span>,</text:span><text:a xlink:type="simple" xlink:href="https://hal.science/search/index/?q=*&amp;authFullName_s=Rachida Chih">Rachida Chih</text:a><text:span>,</text:span><text:a xlink:type="simple" xlink:href="https://hal.science/search/index/?q=*&amp;authFullName_s=Elsa Marmurzstejn">Elsa Marmurzstejn</text:a></text:p>
              <text:p text:style-name="Normal"><text:span>Régine Azria; Danièle Hervieu-Léger; Dominique Iogna-Prat (dir.).<text:s/></text:span><text:span>Dictionnaire des faits religieux</text:span><text:span>, 2nde éd. augm., , pp.374-377, 2019, 978-2-13-081334-7</text:span></text:p>
              <text:p text:style-name="Normal"><text:span>Chapitre d'ouvrage</text:span></text:p>
              <text:p text:style-name="Normal"><text:a xlink:type="simple" xlink:href="https://hal.science/hal-02460757v1">hal-024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07v1">The Apogee and Consolidation of Sufi Teachings and Organizational Forms (1453-1683)</text:a></text:p>
              <text:p text:style-name="Normal"><text:a xlink:type="simple" xlink:href="https://hal.science/search/index/?q=*&amp;authFullName_s=Rachida Chih">Rachida Chih</text:a></text:p>
              <text:p text:style-name="Normal"><text:span>Armando Salvatore, Roberto Tottoli, Babak Rahimi, M Fariduddin Attar. The Apogee and Consolidation of Sufi Teachings and Organizational Forms (1453-1683). The Wiley-Blackwell History of Islam and Islamic Civilization, Oxford, 2018</text:span><text:span>, 2018</text:span></text:p>
              <text:p text:style-name="Normal"><text:span>Chapitre d'ouvrage</text:span></text:p>
              <text:p text:style-name="Normal"><text:a xlink:type="simple" xlink:href="https://hal.science/hal-03148607v1">hal-031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25v1">Shurafâ’ and Sufis: the Qâdiriyya Bûdshîshiyya in Contemporary Morocco</text:a></text:p>
              <text:p text:style-name="Normal"><text:a xlink:type="simple" xlink:href="https://hal.science/search/index/?q=*&amp;authFullName_s=Rachida Chih">Rachida Chih</text:a></text:p>
              <text:p text:style-name="Normal"><text:span>Family Portraits with Saints. Hagiography, Sanctity and Family in the Muslim World</text:span><text:span>, 2013</text:span></text:p>
              <text:p text:style-name="Normal"><text:span>Chapitre d'ouvrage</text:span></text:p>
              <text:p text:style-name="Normal"><text:a xlink:type="simple" xlink:href="https://hal.science/hal-03102925v1">hal-0310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28v1">Rattachement initiatique et pratique de la Voie, selon le Simt al-majîd d'al-Qushshâshî (m. 1661)</text:a></text:p>
              <text:p text:style-name="Normal"><text:a xlink:type="simple" xlink:href="https://hal.science/search/index/?q=*&amp;authFullName_s=Rachida Chih">Rachida Chih</text:a></text:p>
              <text:p text:style-name="Normal"><text:span>Le soufisme à l’époque ottomane (XVIe-XVIIIe siècle)</text:span><text:span>, 2010</text:span></text:p>
              <text:p text:style-name="Normal"><text:span>Chapitre d'ouvrage</text:span></text:p>
              <text:p text:style-name="Normal"><text:a xlink:type="simple" xlink:href="https://hal.science/hal-03102928v1">hal-0310292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6458b" table:style-name="c6458b">
          <table:table-column table:style-name="c6458b.0"/>
          <table:table-row>
            <table:table-cell office:value-type="string">
              <text:p text:style-name="Normal"><text:a xlink:type="simple" xlink:href="https://hal.science/hal-03102932v1">Compte-rendu: Noah Salomon, For Love of the Prophet, An Ethnography of Sudan’s Islamic State</text:a></text:p>
              <text:p text:style-name="Normal"><text:a xlink:type="simple" xlink:href="https://hal.science/search/index/?q=*&amp;authFullName_s=Rachida Chih">Rachida Chih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02932v1">hal-0310293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23f70" table:style-name="623f70">
          <table:table-column table:style-name="623f70.0"/>
          <table:table-row>
            <table:table-cell office:value-type="string">
              <text:p text:style-name="Normal"><text:a xlink:type="simple" xlink:href="https://hal.science/hal-03441759v1">De quoi Muḥammad est-il le nom ? Le prophète de l’islam au miroir de sa communauté (autour du projet ANR-DFG : La présence du Prophète)</text:a></text:p>
              <text:p text:style-name="Normal"><text:a xlink:type="simple" xlink:href="https://hal.science/search/index/?q=*&amp;authFullName_s=Rachida Chih">Rachida Chi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1759v1">hal-034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47v1">La retraite cellulaire comme méthode d’éducation spirituelle des disciples dans les voies soufies</text:a></text:p>
              <text:p text:style-name="Normal"><text:a xlink:type="simple" xlink:href="https://hal.science/search/index/?q=*&amp;authFullName_s=Rachida Chih">Rachida Chi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1747v1">hal-03441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a Chih</dc:title>
    <dc:subject/>
    <dc:description>CV</dc:description>
    <dc:creator/>
    <dc:date>2026-05-16T22:15:28.000</dc:date>
    <meta:generator>PHPWord</meta:generator>
    <meta:initial-creator>CCSD</meta:initial-creator>
    <meta:creation-date>2026-05-16T22:15:28.000</meta:creation-date>
    <meta:keyword/>
    <meta:user-defined meta:name="Category"/>
    <meta:user-defined meta:name="Company"/>
    <meta:user-defined meta:name="Manager"/>
  </office:meta>
</office:document-meta>
</file>