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746" style:family="table">
      <style:table-properties style:rel-width="100" table:align="center"/>
    </style:style>
    <style:style style:name="ef2746.0" style:family="table-column">
      <style:table-column-properties style:column-width="0.00cm"/>
    </style:style>
    <style:style style:name="3ac8f3" style:family="table">
      <style:table-properties style:rel-width="100" table:align="center"/>
    </style:style>
    <style:style style:name="3ac8f3.0" style:family="table-column">
      <style:table-column-properties style:column-width="0.00cm"/>
    </style:style>
    <style:style style:name="174e2b" style:family="table">
      <style:table-properties style:rel-width="100" table:align="center"/>
    </style:style>
    <style:style style:name="174e2b.0" style:family="table-column">
      <style:table-column-properties style:column-width="0.00cm"/>
    </style:style>
    <style:style style:name="6927a9" style:family="table">
      <style:table-properties style:rel-width="100" table:align="center"/>
    </style:style>
    <style:style style:name="6927a9.0" style:family="table-column">
      <style:table-column-properties style:column-width="0.00cm"/>
    </style:style>
    <style:style style:name="ee9924" style:family="table">
      <style:table-properties style:rel-width="100" table:align="center"/>
    </style:style>
    <style:style style:name="ee9924.0" style:family="table-column">
      <style:table-column-properties style:column-width="0.00cm"/>
    </style:style>
    <style:style style:name="0e6fbc" style:family="table">
      <style:table-properties style:rel-width="100" table:align="center"/>
    </style:style>
    <style:style style:name="0e6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a ID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ef2746" table:style-name="ef2746">
          <table:table-column table:style-name="ef2746.0"/>
          <table:table-row>
            <table:table-cell office:value-type="string">
              <text:p text:style-name="Normal"><text:a xlink:type="simple" xlink:href="https://hal.science/hal-05624466v1">From dredging river sediments to their valorisation in concrete: Technical feasibility and environmental assessment through life cycle analysi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Hamza Beddaa">Hamza Beddaa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Tom Delage">Tom Delage</text:a></text:p>
              <text:p text:style-name="Normal"><text:span>Journal of Building Engineering</text:span><text:span>, 2026, 118, pp.115051.<text:s/></text:span><text:a xlink:type="simple" xlink:href="https://dx.doi.org/10.1016/j.jobe.2025.115051">⟨10.1016/j.jobe.2025.115051⟩</text:a></text:p>
              <text:p text:style-name="Normal"><text:span>Article dans une revue</text:span></text:p>
              <text:p text:style-name="Normal"><text:a xlink:type="simple" xlink:href="https://hal.science/hal-05624466v1">hal-056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47v1">Reaction mechanisms and compressive strength development in sodium carbonate-activated soda–lime–silica glass</text:a></text:p>
              <text:p text:style-name="Normal"><text:a xlink:type="simple" xlink:href="https://hal.science/search/index/?q=*&amp;authFullName_s=Louise Lemesre">Louise Lemesr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/text:p>
              <text:p text:style-name="Normal"><text:span>Journal of Sustainable Cement-Based Materials</text:span><text:span>, In press,<text:s/></text:span><text:a xlink:type="simple" xlink:href="https://dx.doi.org/10.1080/21650373.2026.2649536">⟨10.1080/21650373.2026.2649536⟩</text:a></text:p>
              <text:p text:style-name="Normal"><text:span>Article dans une revue</text:span></text:p>
              <text:p text:style-name="Normal"><text:a xlink:type="simple" xlink:href="https://hal.science/hal-05598947v1">hal-055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49v1">Life cycle assessment of carbonated recycled concrete aggregates: a critical review and recommendations by RILEM TC 309-MCP</text:a></text:p>
              <text:p text:style-name="Normal"><text:a xlink:type="simple" xlink:href="https://hal.science/search/index/?q=*&amp;authFullName_s=Fernanda Belizario-Silva">Fernanda Belizario-Silva</text:a><text:span>,</text:span><text:a xlink:type="simple" xlink:href="https://hal.science/search/index/?q=*&amp;authFullName_s=Hisham Hafez">Hisham Hafez</text:a><text:span>,</text:span><text:a xlink:type="simple" xlink:href="https://hal.science/search/index/?q=*&amp;authFullName_s=Jennifer Anette Canul Polanco">Jennifer Anette Canul Polanco</text:a><text:span>,</text:span><text:a xlink:type="simple" xlink:href="https://hal.science/search/index/?q=*&amp;authFullName_s=Marco Davolio">Marco Davolio</text:a><text:span>,</text:span><text:a xlink:type="simple" xlink:href="https://hal.science/search/index/?q=*&amp;authFullName_s=Nikhil Reddy Kunati">Nikhil Reddy Kunati</text:a><text:span>et al.</text:span></text:p>
              <text:p text:style-name="Normal"><text:span>Materials and structures</text:span><text:span>, 2026, 59,<text:s/></text:span><text:a xlink:type="simple" xlink:href="https://dx.doi.org/10.1617/s11527-026-03049-w">⟨10.1617/s11527-026-03049-w⟩</text:a></text:p>
              <text:p text:style-name="Normal"><text:span>Article dans une revue</text:span></text:p>
              <text:p text:style-name="Normal"><text:a xlink:type="simple" xlink:href="https://hal.science/hal-05598949v1">hal-055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63v1">Thermal, Hygrothermal, Mechanical and Environmental Study of Stabilized Earth with GGBS-Based Binders</text:a></text:p>
              <text:p text:style-name="Normal"><text:a xlink:type="simple" xlink:href="https://hal.science/search/index/?q=*&amp;authFullName_s=Arthur Lam">Arthur Lam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Andrea Kindinis">Andrea Kindinis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éverine Lamberet">Séverine Lamberet</text:a><text:span>et al.</text:span></text:p>
              <text:p text:style-name="Normal"><text:span>Buildings</text:span><text:span>, 2025, 15 (4), pp.594.<text:s/></text:span><text:a xlink:type="simple" xlink:href="https://dx.doi.org/10.3390/buildings15040594">⟨10.3390/buildings15040594⟩</text:a></text:p>
              <text:p text:style-name="Normal"><text:span>Article dans une revue</text:span></text:p>
              <text:p text:style-name="Normal"><text:a xlink:type="simple" xlink:href="https://hal.science/hal-05624463v1">hal-056244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01764v1">A Review on the Valorization of Recycled Glass Fiber-Reinforced Polymer (rGFRP) in Mortar and Concrete: A Sustainable Alternative to Landfilling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text:span>et al.</text:span></text:p>
              <text:p text:style-name="Normal"><text:span>Polymers</text:span><text:span>, 2025, 17 (19), pp.2664.<text:s/></text:span><text:a xlink:type="simple" xlink:href="https://dx.doi.org/10.3390/polym17192664">⟨10.3390/polym17192664⟩</text:a></text:p>
              <text:p text:style-name="Normal"><text:span>Article dans une revue</text:span></text:p>
              <text:p text:style-name="Normal"><text:a xlink:type="simple" xlink:href="https://imt-mines-ales.hal.science/hal-05301764v1">hal-053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87v1">Effects of aggregate size and glass powder fineness on the performance and durability of self-compacting concrete with recycled laminated glass</text:a></text:p>
              <text:p text:style-name="Normal"><text:a xlink:type="simple" xlink:href="https://hal.science/search/index/?q=*&amp;authFullName_s=Sacia Kirane">Sacia Kirane</text:a><text:span>,</text:span><text:a xlink:type="simple" xlink:href="https://hal.science/search/index/?q=*&amp;authFullName_s=Fatma Zohra Melais">Fatma Zohra Melais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Karim Belmokretar">Karim Belmokretar</text:a><text:span>,</text:span><text:a xlink:type="simple" xlink:href="https://hal.science/search/index/?q=*&amp;authFullName_s=Rachida Idir">Rachida Idir</text:a><text:span>et al.</text:span></text:p>
              <text:p text:style-name="Normal"><text:span>Environmental Science and Pollution Research</text:span><text:span>, 2025, 32 (40), pp.23029-23053.<text:s/></text:span><text:a xlink:type="simple" xlink:href="https://dx.doi.org/10.1007/s11356-025-37005-y">⟨10.1007/s11356-025-37005-y⟩</text:a></text:p>
              <text:p text:style-name="Normal"><text:span>Article dans une revue</text:span></text:p>
              <text:p text:style-name="Normal"><text:a xlink:type="simple" xlink:href="https://hal.science/hal-05388987v1">hal-053889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57831v1">Comparison of high-volume and low-volume replacement of crushed glass fine aggregate on the fresh, mechanical, and durability properties of alkali-activated mortar</text:a></text:p>
              <text:p text:style-name="Normal"><text:a xlink:type="simple" xlink:href="https://hal.science/search/index/?q=*&amp;authFullName_s=Sk Abdul Kaium">Sk Abdul Kaium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iddharth Sharma">Siddharth Sharma</text:a><text:span>,</text:span><text:a xlink:type="simple" xlink:href="https://hal.science/search/index/?q=*&amp;authFullName_s=Aditya Mahesh Shukla">Aditya Mahesh Shukla</text:a><text:span>et al.</text:span></text:p>
              <text:p text:style-name="Normal"><text:span>Construction and Building Materials</text:span><text:span>, 2025, 488, pp.142034.<text:s/></text:span><text:a xlink:type="simple" xlink:href="https://dx.doi.org/10.1016/j.conbuildmat.2025.142034">⟨10.1016/j.conbuildmat.2025.142034⟩</text:a></text:p>
              <text:p text:style-name="Normal"><text:span>Article dans une revue</text:span></text:p>
              <text:p text:style-name="Normal"><text:a xlink:type="simple" xlink:href="https://insa-toulouse.hal.science/hal-05157831v1">hal-051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80v1">Optimising the Circular Economy for Construction and Demolition Waste Management in Europe: Best Practices, Innovations and Regulatory Avenue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Nacef Tazi">Nacef Tazi</text:a></text:p>
              <text:p text:style-name="Normal"><text:span>Sustainability</text:span><text:span>, 2025, 17 (8), pp.3586.<text:s/></text:span><text:a xlink:type="simple" xlink:href="https://dx.doi.org/10.3390/su17083586">⟨10.3390/su17083586⟩</text:a></text:p>
              <text:p text:style-name="Normal"><text:span>Article dans une revue</text:span></text:p>
              <text:p text:style-name="Normal"><text:a xlink:type="simple" xlink:href="https://hal.science/hal-05388980v1">hal-053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80v1">Mechanical Behavior Analysis of Lightweight Concrete Reinforced by Metalized Plastic Waste Fibers</text:a></text:p>
              <text:p text:style-name="Normal"><text:a xlink:type="simple" xlink:href="https://hal.science/search/index/?q=*&amp;authFullName_s=Maher Chakhari">Maher Chakhari</text:a><text:span>,</text:span><text:a xlink:type="simple" xlink:href="https://hal.science/search/index/?q=*&amp;authFullName_s=Nawel Salem">Nawel Salem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Jamel Neji">Jamel Neji</text:a></text:p>
              <text:p text:style-name="Normal"><text:span>International Journal of Engineering Research in Africa<text:s/></text:span><text:span>, 2024, 71, pp.45-60.<text:s/></text:span><text:a xlink:type="simple" xlink:href="https://dx.doi.org/10.4028/p-NGvb4Z">⟨10.4028/p-NGvb4Z⟩</text:a></text:p>
              <text:p text:style-name="Normal"><text:span>Article dans une revue</text:span></text:p>
              <text:p text:style-name="Normal"><text:a xlink:type="simple" xlink:href="https://hal.science/hal-04790180v1">hal-0479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89v1">Sustainable cementitious materials: exploring alkali-activated binders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Nouria Kaid">Nouria Kaid</text:a><text:span>,</text:span><text:a xlink:type="simple" xlink:href="https://hal.science/search/index/?q=*&amp;authFullName_s=Djamel El Ddine Kerdal">Djamel El Ddine Kerdal</text:a><text:span>,</text:span><text:a xlink:type="simple" xlink:href="https://hal.science/search/index/?q=*&amp;authFullName_s=Rachida Idir">Rachida Idir</text:a></text:p>
              <text:p text:style-name="Normal"><text:span>Proceedings of the ICE - Construction Materials</text:span><text:span>, 2024, 177 (4), pp.233-248.<text:s/></text:span><text:a xlink:type="simple" xlink:href="https://dx.doi.org/10.1680/jcoma.22.00037">⟨10.1680/jcoma.22.00037⟩</text:a></text:p>
              <text:p text:style-name="Normal"><text:span>Article dans une revue</text:span></text:p>
              <text:p text:style-name="Normal"><text:a xlink:type="simple" xlink:href="https://hal.science/hal-04790389v1">hal-047903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20v1">Durability of sodium carbonate alkali-activated slag concrete assessed by a performance-based approach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Construction and Building Materials</text:span><text:span>, 2024, 423, pp.135873.<text:s/></text:span><text:a xlink:type="simple" xlink:href="https://dx.doi.org/10.1016/j.conbuildmat.2024.135873">⟨10.1016/j.conbuildmat.2024.135873⟩</text:a></text:p>
              <text:p text:style-name="Normal"><text:span>Article dans une revue</text:span></text:p>
              <text:p text:style-name="Normal"><text:a xlink:type="simple" xlink:href="https://insa-toulouse.hal.science/hal-04615220v1">hal-046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76v1">Strength Development and Environmental Impact of Waste-Glass-Based Cements Activated with Portland Cement, NaOH, Na-Silicate or Na-Carbonates at Ambient Temperature</text:a></text:p>
              <text:p text:style-name="Normal"><text:a xlink:type="simple" xlink:href="https://hal.science/search/index/?q=*&amp;authFullName_s=Louise Lemesre">Louise Lemesre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Materials</text:span><text:span>, 2024, 17 (20), pp.5097.<text:s/></text:span><text:a xlink:type="simple" xlink:href="https://dx.doi.org/10.3390/ma17205097">⟨10.3390/ma17205097⟩</text:a></text:p>
              <text:p text:style-name="Normal"><text:span>Article dans une revue</text:span></text:p>
              <text:p text:style-name="Normal"><text:a xlink:type="simple" xlink:href="https://hal.science/hal-05375776v1">hal-053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69v1">Development of Sustainable Construction Materials from Inert Waste Mixtures Using the Mechanosynthesis Process</text:a></text:p>
              <text:p text:style-name="Normal"><text:a xlink:type="simple" xlink:href="https://hal.science/search/index/?q=*&amp;authFullName_s=Rabah Hamzaoui">Rabah Hamzaoui</text:a><text:span>,</text:span><text:a xlink:type="simple" xlink:href="https://hal.science/search/index/?q=*&amp;authFullName_s=Othmane Bouchenafa">Othmane Bouchenaf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Teddy Fen-Chong">Teddy Fen-Chong</text:a><text:span>et al.</text:span></text:p>
              <text:p text:style-name="Normal"><text:span>Materials</text:span><text:span>, 2024, 17 (17), pp.4301.<text:s/></text:span><text:a xlink:type="simple" xlink:href="https://dx.doi.org/10.3390/ma17174301">⟨10.3390/ma171743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0069v1">hal-047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23v1">Concrete made of 100% recycled materials - Feasibility study</text:a></text:p>
              <text:p text:style-name="Normal"><text:a xlink:type="simple" xlink:href="https://hal.science/search/index/?q=*&amp;authFullName_s=Polyka Bun">Polyka Bu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riscillia Laniesse">Priscillia Laniesse</text:a><text:span>,</text:span><text:a xlink:type="simple" xlink:href="https://hal.science/search/index/?q=*&amp;authFullName_s=Kim Ngun Bun">Kim Ngun Bun</text:a><text:span>,</text:span><text:a xlink:type="simple" xlink:href="https://hal.science/search/index/?q=*&amp;authFullName_s=Rachida Idir">Rachida Idir</text:a></text:p>
              <text:p text:style-name="Normal"><text:span>Resources, Conservation and Recycling</text:span><text:span>, 2022, 180, pp.106199.<text:s/></text:span><text:a xlink:type="simple" xlink:href="https://dx.doi.org/10.1016/j.resconrec.2022.106199">⟨10.1016/j.resconrec.2022.106199⟩</text:a></text:p>
              <text:p text:style-name="Normal"><text:span>Article dans une revue</text:span></text:p>
              <text:p text:style-name="Normal"><text:a xlink:type="simple" xlink:href="https://hal.science/hal-03542123v1">hal-035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31v1">Industrial-scale valorization of fine recycled aggregates in cement raw meal: Towards sustainable mixtures</text:a></text:p>
              <text:p text:style-name="Normal"><text:a xlink:type="simple" xlink:href="https://hal.science/search/index/?q=*&amp;authFullName_s=Hichem Krour">Hichem Krour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André Lecomte">André Lecomte</text:a><text:span>et al.</text:span></text:p>
              <text:p text:style-name="Normal"><text:span>Journal of Cleaner Production</text:span><text:span>, 2022, 362, pp.132231.<text:s/></text:span><text:a xlink:type="simple" xlink:href="https://dx.doi.org/10.1016/j.jclepro.2022.132231">⟨10.1016/j.jclepro.2022.132231⟩</text:a></text:p>
              <text:p text:style-name="Normal"><text:span>Article dans une revue</text:span></text:p>
              <text:p text:style-name="Normal"><text:a xlink:type="simple" xlink:href="https://hal.science/hal-03975531v1">hal-039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40v1">Towards the chemical activation of the natural pozzolan of beni-saf for the production of a new geopolymer cement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Nouria Kaid">Nouria Kaid</text:a><text:span>,</text:span><text:a xlink:type="simple" xlink:href="https://hal.science/search/index/?q=*&amp;authFullName_s=Djamel Eddine Kerdal">Djamel Eddine Kerdal</text:a><text:span>,</text:span><text:a xlink:type="simple" xlink:href="https://hal.science/search/index/?q=*&amp;authFullName_s=Rachida Idir">Rachida Idir</text:a></text:p>
              <text:p text:style-name="Normal"><text:span>Algérie Equipement</text:span><text:span>, 2022, 67, pp.66-73</text:span></text:p>
              <text:p text:style-name="Normal"><text:span>Article dans une revue</text:span></text:p>
              <text:p text:style-name="Normal"><text:a xlink:type="simple" xlink:href="https://hal.science/hal-04790440v1">hal-047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57v1">L’utilisation du verre dans les bétons, une alternative pour un recyclage massif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Recylage et valorisation</text:span><text:span>, 2022, 76, pp.30-33</text:span></text:p>
              <text:p text:style-name="Normal"><text:span>Article dans une revue</text:span></text:p>
              <text:p text:style-name="Normal"><text:a xlink:type="simple" xlink:href="https://hal.science/hal-04791157v1">hal-0479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88v1">Towards achieving circularity in residential building materials: Potential stock, locks and opportunities</text:a></text:p>
              <text:p text:style-name="Normal"><text:a xlink:type="simple" xlink:href="https://hal.science/search/index/?q=*&amp;authFullName_s=Nacef Tazi">Nacef Tazi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Amor Ben Fraj">Amor Ben Fraj</text:a></text:p>
              <text:p text:style-name="Normal"><text:span>Journal of Cleaner Production</text:span><text:span>, 2021, 281, pp.124489.<text:s/></text:span><text:a xlink:type="simple" xlink:href="https://dx.doi.org/10.1016/j.jclepro.2020.124489">⟨10.1016/j.jclepro.2020.124489⟩</text:a></text:p>
              <text:p text:style-name="Normal"><text:span>Article dans une revue</text:span></text:p>
              <text:p text:style-name="Normal"><text:a xlink:type="simple" xlink:href="https://hal.science/hal-04790488v1">hal-047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3v1">Clays, Limestone and Biochar Affect the Bioavailability and Geochemical Fractions of Cadmium and Zinc from Zn-Smelter Polluted Soils</text:a></text:p>
              <text:p text:style-name="Normal"><text:a xlink:type="simple" xlink:href="https://hal.science/search/index/?q=*&amp;authFullName_s=Altaf Hussain Lahori">Altaf Hussain Lahori</text:a><text:span>,</text:span><text:a xlink:type="simple" xlink:href="https://hal.science/search/index/?q=*&amp;authFullName_s=Monika Mierzwa-Hersztek">Monika Mierzwa-Hersztek</text:a><text:span>,</text:span><text:a xlink:type="simple" xlink:href="https://hal.science/search/index/?q=*&amp;authFullName_s=Erdona Demiraj">Erdona Demiraj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Thi Tuyet Xuan Bui">Thi Tuyet Xuan Bui</text:a><text:span>et al.</text:span></text:p>
              <text:p text:style-name="Normal"><text:span>Sustainability</text:span><text:span>, 2020, 12 (20), pp.8606.<text:s/></text:span><text:a xlink:type="simple" xlink:href="https://dx.doi.org/10.3390/su12208606">⟨10.3390/su12208606⟩</text:a></text:p>
              <text:p text:style-name="Normal"><text:span>Article dans une revue</text:span></text:p>
              <text:p text:style-name="Normal"><text:a xlink:type="simple" xlink:href="https://hal.science/hal-04790693v1">hal-047906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13v1">Investigations on the durability of alkali-activated recycled glas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exandre Pavoine">Alexandre Pavoine</text:a></text:p>
              <text:p text:style-name="Normal"><text:span>Construction and Building Materials</text:span><text:span>, 2020, 236, pp.117477.<text:s/></text:span><text:a xlink:type="simple" xlink:href="https://dx.doi.org/10.1016/j.conbuildmat.2019.117477">⟨10.1016/j.conbuildmat.2019.117477⟩</text:a></text:p>
              <text:p text:style-name="Normal"><text:span>Article dans une revue</text:span></text:p>
              <text:p text:style-name="Normal"><text:a xlink:type="simple" xlink:href="https://insa-toulouse.hal.science/hal-02520113v1">hal-025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58v1">Analyse des caractéristiques physiques et mécaniques de bétons de granulats recyclés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Djamel El Ddine Kerdal">Djamel El Ddine Kerdal</text:a><text:span>,</text:span><text:a xlink:type="simple" xlink:href="https://hal.science/search/index/?q=*&amp;authFullName_s=Anis Abidelah">Anis Abidelah</text:a><text:span>,</text:span><text:a xlink:type="simple" xlink:href="https://hal.science/search/index/?q=*&amp;authFullName_s=Nouria Kaid">Nouria Kaid</text:a></text:p>
              <text:p text:style-name="Normal"><text:span>Academic Journal of Civil Engineering</text:span><text:span>, 2019, 36 (1), pp.150-154.<text:s/></text:span><text:a xlink:type="simple" xlink:href="https://dx.doi.org/10.26168/ajce.36.1.37">⟨10.26168/ajce.36.1.37⟩</text:a></text:p>
              <text:p text:style-name="Normal"><text:span>Article dans une revue</text:span></text:p>
              <text:p text:style-name="Normal"><text:a xlink:type="simple" xlink:href="https://hal.science/hal-04790758v1">hal-047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06v1">Concrete based on recycled aggregates – Recycling and environmental analysis: A case study of paris’ region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Rachida Idir">Rachida Idir</text:a></text:p>
              <text:p text:style-name="Normal"><text:span>Construction and Building Materials</text:span><text:span>, 2017, 157, pp.952 - 964.<text:s/></text:span><text:a xlink:type="simple" xlink:href="https://dx.doi.org/10.1016/j.conbuildmat.2017.09.059">⟨10.1016/j.conbuildmat.2017.09.059⟩</text:a></text:p>
              <text:p text:style-name="Normal"><text:span>Article dans une revue</text:span></text:p>
              <text:p text:style-name="Normal"><text:a xlink:type="simple" xlink:href="https://hal.science/hal-01876606v1">hal-018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48v1">Introducing economic actors and their possibilities for action in LCA using sensitivity analysis: Application to hemp-based insulation products for building applications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Hayo M.G. van Der Werf">Hayo M.G. van Der Werf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achida Idir">Rachida Idir</text:a><text:span>et al.</text:span></text:p>
              <text:p text:style-name="Normal"><text:span>Journal of Cleaner Production</text:span><text:span>, 2016, 142 (4), pp.3905-3916.<text:s/></text:span><text:a xlink:type="simple" xlink:href="https://dx.doi.org/10.1016/j.jclepro.2016.10.069">⟨10.1016/j.jclepro.2016.10.069⟩</text:a></text:p>
              <text:p text:style-name="Normal"><text:span>Article dans une revue</text:span></text:p>
              <text:p text:style-name="Normal"><text:a xlink:type="simple" xlink:href="https://hal.science/hal-01391748v1">hal-013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22v1">Sensitivity Analysis of Environmental Process Modeling in a Life Cycle Context: A Case Study of Hemp Crop Production</text:a></text:p>
              <text:p text:style-name="Normal"><text:a xlink:type="simple" xlink:href="https://hal.science/search/index/?q=*&amp;authFullName_s=Andy Andrianandraina">Andy Andrianandraina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achida Idir">Rachida Idir</text:a><text:span>et al.</text:span></text:p>
              <text:p text:style-name="Normal"><text:span>Journal of Industrial Ecology</text:span><text:span>, 2015, 19 (6), published online.<text:s/></text:span><text:a xlink:type="simple" xlink:href="https://dx.doi.org/10.1111/jiec.12228">⟨10.1111/jiec.12228⟩</text:a></text:p>
              <text:p text:style-name="Normal"><text:span>Article dans une revue</text:span></text:p>
              <text:p text:style-name="Normal"><text:a xlink:type="simple" xlink:href="https://api.istex.fr/ark:/67375/WNG-7JNF9W2B-B/fulltext.pdf?sid=hal">istex</text:a></text:p>
              <text:p text:style-name="Normal"><text:a xlink:type="simple" xlink:href="https://hal.science/hal-01199422v1">hal-011994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56v1">Use of metakaolin to stabilize sewage sludge ash and municipal solid waste incineration fly ash in cement-based material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Gilles Escadeillas">Gilles Escadeillas</text:a></text:p>
              <text:p text:style-name="Normal"><text:span>Journal of Hazardous Materials</text:span><text:span>, 2012, 243, pp.193-203.<text:s/></text:span><text:a xlink:type="simple" xlink:href="https://dx.doi.org/10.1016/j.jhazmat.2012.10.019">⟨10.1016/j.jhazmat.2012.10.019⟩</text:a></text:p>
              <text:p text:style-name="Normal"><text:span>Article dans une revue</text:span></text:p>
              <text:p text:style-name="Normal"><text:a xlink:type="simple" xlink:href="https://api.istex.fr/ark:/67375/6H6-MP78NFV8-H/fulltext.pdf?sid=hal">istex</text:a></text:p>
              <text:p text:style-name="Normal"><text:a xlink:type="simple" xlink:href="https://insa-toulouse.hal.science/hal-02161356v1">hal-021613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3v1">Role of the nature of reaction products in the differing behaviours of fine glass powders and coarse glass aggregates used in concrete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Materials and structures</text:span><text:span>, 2012, 46 (1-2), pp.233-243.<text:s/></text:span><text:a xlink:type="simple" xlink:href="https://dx.doi.org/10.1617/s11527-012-9897-z">⟨10.1617/s11527-012-9897-z⟩</text:a></text:p>
              <text:p text:style-name="Normal"><text:span>Article dans une revue</text:span></text:p>
              <text:p text:style-name="Normal"><text:a xlink:type="simple" xlink:href="https://api.istex.fr/document/42E162316853EC2517C3C8A6634D0CD82883B1D4/fulltext/pdf?sid=hal">istex</text:a></text:p>
              <text:p text:style-name="Normal"><text:a xlink:type="simple" xlink:href="https://insa-toulouse.hal.science/hal-01850813v1">hal-0185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91v1">Properties of inorganic polymer (geopolymer) mortars made of glass cullet</text:a></text:p>
              <text:p text:style-name="Normal"><text:a xlink:type="simple" xlink:href="https://hal.science/search/index/?q=*&amp;authFullName_s=M. Cyr">M.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Thomas Poinot">Thomas Poinot</text:a></text:p>
              <text:p text:style-name="Normal"><text:span>Journal of Materials Science</text:span><text:span>, 2011, 47 (6), pp.2782-2797.<text:s/></text:span><text:a xlink:type="simple" xlink:href="https://dx.doi.org/10.1007/s10853-011-6107-2">⟨10.1007/s10853-011-6107-2⟩</text:a></text:p>
              <text:p text:style-name="Normal"><text:span>Article dans une revue</text:span></text:p>
              <text:p text:style-name="Normal"><text:a xlink:type="simple" xlink:href="https://api.istex.fr/ark:/67375/VQC-DMWP9RG8-4/fulltext.pdf?sid=hal">istex</text:a></text:p>
              <text:p text:style-name="Normal"><text:a xlink:type="simple" xlink:href="https://hal.science/hal-05388991v1">hal-0538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13v1">Pozzolanic properties of fine and coarse color-mixed glass cullet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Cement and Concrete Composites</text:span><text:span>, 2011, 33 (1), pp.19-29.<text:s/></text:span><text:a xlink:type="simple" xlink:href="https://dx.doi.org/10.1016/j.cemconcomp.2010.09.013">⟨10.1016/j.cemconcomp.2010.09.013⟩</text:a></text:p>
              <text:p text:style-name="Normal"><text:span>Article dans une revue</text:span></text:p>
              <text:p text:style-name="Normal"><text:a xlink:type="simple" xlink:href="https://api.istex.fr/ark:/67375/6H6-W4KS9G2N-D/fulltext.pdf?sid=hal">istex</text:a></text:p>
              <text:p text:style-name="Normal"><text:a xlink:type="simple" xlink:href="https://hal.science/hal-04790813v1">hal-047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3v1">Potential pozzolanicity of glass cullet fines and aggregate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Annales du Bâtiment et des travaux publics</text:span><text:span>, 2011, pp.28-34</text:span></text:p>
              <text:p text:style-name="Normal"><text:span>Article dans une revue</text:span></text:p>
              <text:p text:style-name="Normal"><text:a xlink:type="simple" xlink:href="https://hal.science/hal-04790953v1">hal-047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43v1">Use of fine glass as ASR inhibitor in glass aggregate mortar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Construction and Building Materials</text:span><text:span>, 2010, 24 (7), pp.1309-1312.<text:s/></text:span><text:a xlink:type="simple" xlink:href="https://dx.doi.org/10.1016/j.conbuildmat.2009.12.030">⟨10.1016/j.conbuildmat.2009.12.030⟩</text:a></text:p>
              <text:p text:style-name="Normal"><text:span>Article dans une revue</text:span></text:p>
              <text:p text:style-name="Normal"><text:a xlink:type="simple" xlink:href="https://api.istex.fr/ark:/67375/6H6-D62PN4T4-X/fulltext.pdf?sid=hal">istex</text:a></text:p>
              <text:p text:style-name="Normal"><text:a xlink:type="simple" xlink:href="https://hal.science/hal-01983343v1">hal-0198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24v1">Peut-on valoriser massivement le verre dans les béton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Revue Verre</text:span><text:span>, 2010, 16 (5-6), pp.70-77</text:span></text:p>
              <text:p text:style-name="Normal"><text:span>Article dans une revue</text:span></text:p>
              <text:p text:style-name="Normal"><text:a xlink:type="simple" xlink:href="https://hal.science/hal-04791124v1">hal-047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32v1">Use of waste glass in cement-based material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Environnement, Ingénierie &amp; Développement</text:span><text:span>, 2010, N°57 - Janvier-Février-Mars 2010, pp.10.<text:s/></text:span><text:a xlink:type="simple" xlink:href="https://dx.doi.org/10.4267/dechets-sciences-techniques.3132">⟨10.4267/dechets-sciences-techniques.3132⟩</text:a></text:p>
              <text:p text:style-name="Normal"><text:span>Article dans une revue</text:span></text:p>
              <text:p text:style-name="Normal"><text:a xlink:type="simple" xlink:href="https://hal.science/hal-03173232v1">hal-0317323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3ac8f3" table:style-name="3ac8f3">
          <table:table-column table:style-name="3ac8f3.0"/>
          <table:table-row>
            <table:table-cell office:value-type="string">
              <text:p text:style-name="Normal"><text:a xlink:type="simple" xlink:href="https://hal.science/hal-05624473v1">Transitioning from coal fly ash to biomass ash in cement production: Technical, environmental, and regulatory challenges</text:a></text:p>
              <text:p text:style-name="Normal"><text:a xlink:type="simple" xlink:href="https://hal.science/search/index/?q=*&amp;authFullName_s=Cyr Martin">Cyr Mart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ellerano Mathieu">Pellerano Mathieu</text:a><text:span>,</text:span><text:a xlink:type="simple" xlink:href="https://hal.science/search/index/?q=*&amp;authFullName_s=Poulizac Laurent">Poulizac Laurent</text:a><text:span>,</text:span><text:a xlink:type="simple" xlink:href="https://hal.science/search/index/?q=*&amp;authFullName_s=Pierrick Dupuy">Pierrick Dupuy</text:a></text:p>
              <text:p text:style-name="Normal"><text:span>International Conference on the Environmental and Technical Implications of Construction with Alternative Materials (WASCON 2026)</text:span><text:span>, May 2026, Fukuoka, Japan</text:span></text:p>
              <text:p text:style-name="Normal"><text:span>Communication dans un congrès</text:span></text:p>
              <text:p text:style-name="Normal"><text:a xlink:type="simple" xlink:href="https://hal.science/hal-05624473v1">hal-056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85v1">Physical and mechanical studies of alkali‑activated binders based on natural pozzolan and low clinker content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Nouria Kaid">Nouria Kaid</text:a><text:span>,</text:span><text:a xlink:type="simple" xlink:href="https://hal.science/search/index/?q=*&amp;authFullName_s=Rachida Idir">Rachida Idir</text:a></text:p>
              <text:p text:style-name="Normal"><text:span>International Conference on Construction Engineering (Civil24)</text:span><text:span>, Feb 2026, Damas, Syria</text:span></text:p>
              <text:p text:style-name="Normal"><text:span>Communication dans un congrès</text:span></text:p>
              <text:p text:style-name="Normal"><text:a xlink:type="simple" xlink:href="https://hal.science/hal-05624485v1">hal-056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79v1">Recycled concrete fines and waste glass as alternative raw materials for reactive belite clinker</text:a></text:p>
              <text:p text:style-name="Normal"><text:a xlink:type="simple" xlink:href="https://hal.science/search/index/?q=*&amp;authFullName_s=Polyka Bun">Polyka Bu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 Cyr">M Cyr</text:a></text:p>
              <text:p text:style-name="Normal"><text:span>8th International Conference on Geotechnics, Civil Engineering and Structures (CIGOS 2026)</text:span><text:span>, Apr 2026, Ho Chi Minh City, Vietnam</text:span></text:p>
              <text:p text:style-name="Normal"><text:span>Communication dans un congrès</text:span></text:p>
              <text:p text:style-name="Normal"><text:a xlink:type="simple" xlink:href="https://hal.science/hal-05624479v1">hal-056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22v1">Advancing Recycling of Glass Fiber Reinforced Polymers from End-of-Life Wind Turbine Blades through a Novel Delamination Process</text:a></text:p>
              <text:p text:style-name="Normal"><text:a xlink:type="simple" xlink:href="https://hal.science/search/index/?q=*&amp;authFullName_s=Chikha Imen">Chikha Imen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Samir Baklouti">Samir Baklouti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Nacef Tazi">Nacef Tazi</text:a></text:p>
              <text:p text:style-name="Normal"><text:span>The International Renewable Energy Congress (IREC)</text:span><text:span>, Pr. Maher Chaabene, Feb 2025, Hammamet, Tunisia</text:span></text:p>
              <text:p text:style-name="Normal"><text:span>Communication dans un congrès</text:span></text:p>
              <text:p text:style-name="Normal"><text:a xlink:type="simple" xlink:href="https://hal.science/hal-04955122v1">hal-0495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15v1">The impact of organic impurities on the mechanical properties of alkali‑activated glass-based binders</text:a></text:p>
              <text:p text:style-name="Normal"><text:a xlink:type="simple" xlink:href="https://hal.science/search/index/?q=*&amp;authFullName_s=Falak Milki">Falak Milki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 Cyr">M Cyr</text:a></text:p>
              <text:p text:style-name="Normal"><text:span>4th International Conference on Sustainable Building Materials (ICSBM 2025)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hal.science/hal-05624515v1">hal-056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10v1">Challenges of switching from coal fly ash to biomass ash in cement application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thieu Pellerano">Mathieu Pellerano</text:a><text:span>,</text:span><text:a xlink:type="simple" xlink:href="https://hal.science/search/index/?q=*&amp;authFullName_s=Laurent Poulizac">Laurent Poulizac</text:a><text:span>,</text:span><text:a xlink:type="simple" xlink:href="https://hal.science/search/index/?q=*&amp;authFullName_s=Pierrick Dupuy">Pierrick Dupuy</text:a></text:p>
              <text:p text:style-name="Normal"><text:span>EUROCOALASH 2025 – Coal Combustion Products for Decarbonation and Circular Economy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624510v1">hal-056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09v1">Towards a transition from coal fly ash to biomass ash: issues, prospects and regulatory implications</text:a></text:p>
              <text:p text:style-name="Normal"><text:a xlink:type="simple" xlink:href="https://hal.science/search/index/?q=*&amp;authFullName_s=M Cyr">M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thieu Pellerano">Mathieu Pellerano</text:a><text:span>,</text:span><text:a xlink:type="simple" xlink:href="https://hal.science/search/index/?q=*&amp;authFullName_s=Laurent Poulizac">Laurent Poulizac</text:a><text:span>,</text:span><text:a xlink:type="simple" xlink:href="https://hal.science/search/index/?q=*&amp;authFullName_s=Pierrick Dupuy">Pierrick Dupuy</text:a></text:p>
              <text:p text:style-name="Normal"><text:span>GeoME Conference – The Future of Geosciences, Environmental, and Civil Engineering: Smart, Digital, and Green</text:span><text:span>, Jun 2025, Salé, Morocco</text:span></text:p>
              <text:p text:style-name="Normal"><text:span>Communication dans un congrès</text:span></text:p>
              <text:p text:style-name="Normal"><text:a xlink:type="simple" xlink:href="https://hal.science/hal-05624509v1">hal-056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32v1">Effet de l’activation alcaline d’une pâte à base de perlite et de ciment sur ses propriétés mécaniques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Nouria Kaid">Nouria Kaid</text:a><text:span>,</text:span><text:a xlink:type="simple" xlink:href="https://hal.science/search/index/?q=*&amp;authFullName_s=Rachida Idir">Rachida Idir</text:a></text:p>
              <text:p text:style-name="Normal"><text:span>2nd NSEM &amp; ESD 2025 – National Seminar on Eco‑Materials and Eco‑Structures Design</text:span><text:span>, Université des Sciences et de la Technologie d’Oran – Mohamed Boudiaf (USTO‑MB), Dec 2025, Oran (Algérie), Algérie</text:span></text:p>
              <text:p text:style-name="Normal"><text:span>Communication dans un congrès</text:span></text:p>
              <text:p text:style-name="Normal"><text:a xlink:type="simple" xlink:href="https://hal.science/hal-05624532v1">hal-056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08v1">Vers une diversification des liants et additions dans les bétons : enjeux et implications normative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Conférence Nouveaux Matériaux et Durabilité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624508v1">hal-056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12v1">Advancing Recycling of Glass Fiber Reinforced Polymers from End‑of‑Life Wind Turbine Blades through a Novel Delamination Process</text:a></text:p>
              <text:p text:style-name="Normal"><text:a xlink:type="simple" xlink:href="https://hal.science/search/index/?q=*&amp;authFullName_s=Imen Chikha">Imen Chikha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Samir Baklouti">Samir Baklouti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achida Idir">Rachida Idir</text:a></text:p>
              <text:p text:style-name="Normal"><text:span>15th International Renewable Energy Congress (IREC 2025)</text:span><text:span>, Feb 2025, Hammamet, Tunisia</text:span></text:p>
              <text:p text:style-name="Normal"><text:span>Communication dans un congrès</text:span></text:p>
              <text:p text:style-name="Normal"><text:a xlink:type="simple" xlink:href="https://hal.science/hal-05624512v1">hal-056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65v1">Recycling of construction site sludge (Bentonitic) and concrete slurry in cementitious matrix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Gwenn Le Saout">Gwenn Le Saout</text:a></text:p>
              <text:p text:style-name="Normal"><text:span>10th International Conference on Engineering for Waste and Biomass Valoriz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791265v1">hal-047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36v1">Contribution au développement d’un matériau cimentaire durable à base de la pouzzolane naturelle de Béni‑Saf chimiquement activée</text:a></text:p>
              <text:p text:style-name="Normal"><text:a xlink:type="simple" xlink:href="https://hal.science/search/index/?q=*&amp;authFullName_s=Nourredine Goufi">Nourredine Goufi</text:a><text:span>,</text:span><text:a xlink:type="simple" xlink:href="https://hal.science/search/index/?q=*&amp;authFullName_s=Nouria Kaid">Nouria Kaid</text:a><text:span>,</text:span><text:a xlink:type="simple" xlink:href="https://hal.science/search/index/?q=*&amp;authFullName_s=Rachida Idir">Rachida Idir</text:a></text:p>
              <text:p text:style-name="Normal"><text:span>1st ICCEMI’24 – International Conference on Civil Engineering and Materials Innovation</text:span><text:span>, Université Mustapha Stambouli, Dec 2024, Mascara, Algeria</text:span></text:p>
              <text:p text:style-name="Normal"><text:span>Communication dans un congrès</text:span></text:p>
              <text:p text:style-name="Normal"><text:a xlink:type="simple" xlink:href="https://hal.science/hal-05624536v1">hal-056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77v1">Activated waste glass – performance and carbon footprint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Louise Lemesre">Louise Lemesre</text:a></text:p>
              <text:p text:style-name="Normal"><text:span>10th International Conference on Engineering for Waste and Biomass Valoriz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791277v1">hal-047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18v1">Alkali-carbonate activated waste glass-bas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ouise Lesmere">Louise Lesmere</text:a><text:span>,</text:span><text:a xlink:type="simple" xlink:href="https://hal.science/search/index/?q=*&amp;authFullName_s=Falak Milki">Falak Milki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Thomas Wattez">Thomas Wattez</text:a><text:span>et al.</text:span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718v1">hal-047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32v1">Formulation of an ordinary geopolymer concrete within an ecodesign approach</text:a></text:p>
              <text:p text:style-name="Normal"><text:a xlink:type="simple" xlink:href="https://hal.science/search/index/?q=*&amp;authFullName_s=Daniella Gabra Gilada">Daniella Gabra Gilad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André Orcesi">André Orcesi</text:a></text:p>
              <text:p text:style-name="Normal"><text:span>Eighth International Symposium on Life-Cycle Civil Engineering (IALCCE 2023)</text:span><text:span>, Jul 2023, Milan, Italy</text:span></text:p>
              <text:p text:style-name="Normal"><text:span>Communication dans un congrès</text:span></text:p>
              <text:p text:style-name="Normal"><text:a xlink:type="simple" xlink:href="https://hal.science/hal-04791632v1">hal-047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60v1">Life cycle assessment of the first road constrcuted in Tunisia including recycled aggregates: Focus on recycled aggregates from deconstructed concrete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ianne Villey">Marianne Villey</text:a><text:span>,</text:span><text:a xlink:type="simple" xlink:href="https://hal.science/search/index/?q=*&amp;authFullName_s=Zakaria Jaouadi">Zakaria Jaouadi</text:a><text:span>,</text:span><text:a xlink:type="simple" xlink:href="https://hal.science/search/index/?q=*&amp;authFullName_s=Oumaya Yazoghli Marzouk">Oumaya Yazoghli Marzouk</text:a></text:p>
              <text:p text:style-name="Normal"><text:span>19th International Symposium on Waste Management and Sustainable Landfilling</text:span><text:span>, Oct 2023, Sardinia, Italy</text:span></text:p>
              <text:p text:style-name="Normal"><text:span>Communication dans un congrès</text:span></text:p>
              <text:p text:style-name="Normal"><text:a xlink:type="simple" xlink:href="https://hal.science/hal-04791360v1">hal-0479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47v1">L'utilisation du verre de recyclage dans les matériaux cimentaires et alcali-activé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Louise Lemesre">Louise Lemesre</text:a><text:span>,</text:span><text:a xlink:type="simple" xlink:href="https://hal.science/search/index/?q=*&amp;authFullName_s=Bathyle Hery">Bathyle Hery</text:a><text:span>,</text:span><text:a xlink:type="simple" xlink:href="https://hal.science/search/index/?q=*&amp;authFullName_s=Thomas Poinot">Thomas Poinot</text:a><text:span>,</text:span><text:a xlink:type="simple" xlink:href="https://hal.science/search/index/?q=*&amp;authFullName_s=André Carles-Gibergues">André Carles-Gibergues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447v1">hal-038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54v1">Recycling glass fibre coming from end-of-life wind turbine blades for potential application in civil engineering</text:a></text:p>
              <text:p text:style-name="Normal"><text:a xlink:type="simple" xlink:href="https://hal.science/search/index/?q=*&amp;authFullName_s=Chikha Imen">Chikha Imen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Samir Baklouti">Samir Baklouti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achida Idir">Rachida Idir</text:a></text:p>
              <text:p text:style-name="Normal"><text:span>4th International Conference On Recycling And Waste Management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4791754v1">hal-0479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81v1">Comparative study between different recycling methods of glass fiber coming from end-of-life wind turbine blades</text:a></text:p>
              <text:p text:style-name="Normal"><text:a xlink:type="simple" xlink:href="https://hal.science/search/index/?q=*&amp;authFullName_s=Imen Chikha">Imen Chikha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Baklouti Samir">Baklouti Samir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achida Idir">Rachida Idir</text:a></text:p>
              <text:p text:style-name="Normal"><text:span>13th International Renewable Energy Congress (IREC 2022)</text:span><text:span>, Dec 2022, Hammamet, Tunisia</text:span></text:p>
              <text:p text:style-name="Normal"><text:span>Communication dans un congrès</text:span></text:p>
              <text:p text:style-name="Normal"><text:a xlink:type="simple" xlink:href="https://hal.science/hal-04791681v1">hal-047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66v1">Chemical activation of pastes based on natural pozzolan from Beni-Saf in Algeria</text:a></text:p>
              <text:p text:style-name="Normal"><text:a xlink:type="simple" xlink:href="https://hal.science/search/index/?q=*&amp;authFullName_s=Goufi Nourredine">Goufi Nourredine</text:a><text:span>,</text:span><text:a xlink:type="simple" xlink:href="https://hal.science/search/index/?q=*&amp;authFullName_s=Kaid Nouria">Kaid Nouria</text:a><text:span>,</text:span><text:a xlink:type="simple" xlink:href="https://hal.science/search/index/?q=*&amp;authFullName_s=Djamel El Ddine Kerdal">Djamel El Ddine Kerdal</text:a><text:span>,</text:span><text:a xlink:type="simple" xlink:href="https://hal.science/search/index/?q=*&amp;authFullName_s=Rachida Idir">Rachida Idir</text:a></text:p>
              <text:p text:style-name="Normal"><text:span>11th ACI/RILEM International Conference on Cementitious Materials and Alternative Binders for Sustainable Concret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4791766v1">hal-047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33v1">Influence of activator on the strength, kinetic and environmental assessment of glass cullet powder-based alkali activated materials, LowC3</text:a></text:p>
              <text:p text:style-name="Normal"><text:a xlink:type="simple" xlink:href="https://hal.science/search/index/?q=*&amp;authFullName_s=Louise Lesmere">Louise Lesmere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International Conference on Low Carbon Cement and Concrete</text:span><text:span>, 2020, Kentucky, United States</text:span></text:p>
              <text:p text:style-name="Normal"><text:span>Communication dans un congrès</text:span></text:p>
              <text:p text:style-name="Normal"><text:a xlink:type="simple" xlink:href="https://hal.science/hal-04781133v1">hal-047811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642v1">Characterisation of Perovskites in a Calcium Sulfo Aluminate Cement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J.C. Roux">J.C. Roux</text:a></text:p>
              <text:p text:style-name="Normal"><text:span>ICAM 2019: 14th International Congress for Applied Mineralogy</text:span><text:span>, Sep 2019, Belgorod, Russia. pp.339-343,<text:s/></text:span><text:a xlink:type="simple" xlink:href="https://dx.doi.org/10.1007/978-3-030-22974-0_82">⟨10.1007/978-3-030-22974-0_82⟩</text:a></text:p>
              <text:p text:style-name="Normal"><text:span>Communication dans un congrès</text:span></text:p>
              <text:p text:style-name="Normal"><text:a xlink:type="simple" xlink:href="https://imt-mines-ales.hal.science/hal-02436642v1">hal-024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46v1">Bétons à base de granulats de démolition: revalorisation et analyse environnemental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Thibaud Jondeau">Thibaud Jondeau</text:a></text:p>
              <text:p text:style-name="Normal"><text:span>NoMaD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1978746v1">hal-019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56v1">Combining life cycle assessment and sensitivity analysis for eco-design</text:a></text:p>
              <text:p text:style-name="Normal"><text:a xlink:type="simple" xlink:href="https://hal.science/search/index/?q=*&amp;authFullName_s=Andy Andrianandraina">Andy Andrianandraina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Rachida Idir">Rachida Idir</text:a><text:span>et al.</text:span></text:p>
              <text:p text:style-name="Normal"><text:span>ECOTECHS’2013 : Les données pour l’agriculture et l’environnement – Du capteur à l’indicateur</text:span><text:span>, IRSTEA, Oct 2013, Montoldre, France</text:span></text:p>
              <text:p text:style-name="Normal"><text:span>Communication dans un congrès</text:span></text:p>
              <text:p text:style-name="Normal"><text:a xlink:type="simple" xlink:href="https://hal.science/hal-01199456v1">hal-0119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8v1">Action-oriented Life Cycle Assessment: example on hemp-based construction materials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Andy Andrianandraina">Andy Andrianandraina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Rachida Idir">Rachida Idir</text:a></text:p>
              <text:p text:style-name="Normal"><text:span>Biennial Conference of the International Society for Industrial Ecology</text:span><text:span>, International Society for Industrial Ecology, Jun 2013, Ulsan, South Korea</text:span></text:p>
              <text:p text:style-name="Normal"><text:span>Communication dans un congrès</text:span></text:p>
              <text:p text:style-name="Normal"><text:a xlink:type="simple" xlink:href="https://hal.science/hal-01199448v1">hal-011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61v1">Action-oriented Life Cycle Assessment: case study of hemp based insulation products for buildings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Tristan Senga Kiessé">Tristan Senga Kiessé</text:a><text:span>,</text:span><text:a xlink:type="simple" xlink:href="https://hal.science/search/index/?q=*&amp;authFullName_s=Andy Andrianandraina">Andy Andrianandrain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Hayo van Der Werf">Hayo van Der Werf</text:a></text:p>
              <text:p text:style-name="Normal"><text:span>19th LCA case studies symposium</text:span><text:span>, SETAC, Nov 2013, Rome, Italy</text:span></text:p>
              <text:p text:style-name="Normal"><text:span>Communication dans un congrès</text:span></text:p>
              <text:p text:style-name="Normal"><text:a xlink:type="simple" xlink:href="https://hal.science/hal-01199461v1">hal-011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93v1">How to use LCA to assess materials as eco-design parameters in construction projects?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ndrianandraina">Andy Andrianandraina</text:a><text:span>et al.</text:span></text:p>
              <text:p text:style-name="Normal"><text:span>International Symposium on Life Cycle Assessment and Construction</text:span><text:span>, Jul 2012, Nantes, France. 19 p</text:span></text:p>
              <text:p text:style-name="Normal"><text:span>Communication dans un congrès</text:span></text:p>
              <text:p text:style-name="Normal"><text:a xlink:type="simple" xlink:href="https://hal.science/hal-00919893v1">hal-009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7v1">How to use LCA to assess materials as eco-design parameters in construction projects?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ndrianandraina">Andy Andrianandraina</text:a><text:span>et al.</text:span></text:p>
              <text:p text:style-name="Normal"><text:span>International Symposium on Life Cycle Assessment and Construction</text:span><text:span>, Jul 2012, Nantes, France. pp. 89-96</text:span></text:p>
              <text:p text:style-name="Normal"><text:span>Communication dans un congrès</text:span></text:p>
              <text:p text:style-name="Normal"><text:a xlink:type="simple" xlink:href="https://hal.science/hal-00914437v1">hal-0091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75v1">Méthodologie d'évaluation environnementale des matériaux biosources utilisés dans le bâtiment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Laetitia van Schoors">Laetitia van Schoors</text:a><text:span>,</text:span><text:a xlink:type="simple" xlink:href="https://hal.science/search/index/?q=*&amp;authFullName_s=Andy Adrianandraina">Andy Adrianandraina</text:a><text:span>,</text:span><text:a xlink:type="simple" xlink:href="https://hal.science/search/index/?q=*&amp;authFullName_s=Hayo van Der Werf">Hayo van Der Werf</text:a><text:span>et al.</text:span></text:p>
              <text:p text:style-name="Normal"><text:span>ECOBAT Sciences &amp; Techniques 2012</text:span><text:span>, Mar 2012, France. 12p</text:span></text:p>
              <text:p text:style-name="Normal"><text:span>Communication dans un congrès</text:span></text:p>
              <text:p text:style-name="Normal"><text:a xlink:type="simple" xlink:href="https://hal.science/hal-00855675v1">hal-0085567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74e2b" table:style-name="174e2b">
          <table:table-column table:style-name="174e2b.0"/>
          <table:table-row>
            <table:table-cell office:value-type="string">
              <text:p text:style-name="Normal"><text:a xlink:type="simple" xlink:href="https://hal.science/tel-05624520v1">Mécanismes d'action des fines et des granulats de verre sur la réaction alcali-silice et la réaction pouzzolanique</text:a></text:p>
              <text:p text:style-name="Normal"><text:a xlink:type="simple" xlink:href="https://hal.science/search/index/?q=*&amp;authFullName_s=Rachida Idir">Rachida Idir</text:a></text:p>
              <text:p text:style-name="Normal"><text:span>Sciences de l'ingénieur [physics]. INSA de Toulouse, LMDC (France); Université de sherbrooke (Canada)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24520v1">tel-0562452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927a9" table:style-name="6927a9">
          <table:table-column table:style-name="6927a9.0"/>
          <table:table-row>
            <table:table-cell office:value-type="string">
              <text:p text:style-name="Normal"><text:a xlink:type="simple" xlink:href="https://hal.science/tel-05624529v1">Development and improvement of the environmental impact of alternative materials for construction</text:a></text:p>
              <text:p text:style-name="Normal"><text:a xlink:type="simple" xlink:href="https://hal.science/search/index/?q=*&amp;authFullName_s=Rachida Idir">Rachida Idir</text:a></text:p>
              <text:p text:style-name="Normal"><text:span>Engineering Sciences [physics]. Université de Toulouse - Toulouse III, 2020</text:span></text:p>
              <text:p text:style-name="Normal"><text:span>HDR</text:span></text:p>
              <text:p text:style-name="Normal"><text:a xlink:type="simple" xlink:href="https://hal.science/tel-05624529v1">tel-0562452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e9924" table:style-name="ee9924">
          <table:table-column table:style-name="ee9924.0"/>
          <table:table-row>
            <table:table-cell office:value-type="string">
              <text:p text:style-name="Normal"><text:a xlink:type="simple" xlink:href="https://hal.science/hal-03070749v1">Life cycle analysis of recycled concrete</text:a></text:p>
              <text:p text:style-name="Normal"><text:a xlink:type="simple" xlink:href="https://hal.science/search/index/?q=*&amp;authFullName_s=Sandrine Braymand">Sandrine Braymand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Nicolas Serres">Nicolas Serres</text:a><text:span>,</text:span><text:a xlink:type="simple" xlink:href="https://hal.science/search/index/?q=*&amp;authFullName_s=Rachida Idir">Rachida Idir</text:a></text:p>
              <text:p text:style-name="Normal"><text:span>Francois de Larrard, Horacio Colina.<text:s/></text:span><text:span>Concrete Recycling, Research and Practice</text:span><text:span>, CRC Press, pp.489-711, 2019, 9781138724723.<text:s/></text:span><text:a xlink:type="simple" xlink:href="https://dx.doi.org/10.1201/9781351052825-39">⟨10.1201/9781351052825-39⟩</text:a></text:p>
              <text:p text:style-name="Normal"><text:span>Chapitre d'ouvrage</text:span></text:p>
              <text:p text:style-name="Normal"><text:a xlink:type="simple" xlink:href="https://hal.science/hal-03070749v1">hal-030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21v1">Analyse du cycle de vie du béton Gbr, chapitre 30</text:a></text:p>
              <text:p text:style-name="Normal"><text:a xlink:type="simple" xlink:href="https://hal.science/search/index/?q=*&amp;authFullName_s=Sandrine Braymand">Sandrine Braymand</text:a><text:span>,</text:span><text:a xlink:type="simple" xlink:href="https://hal.science/search/index/?q=*&amp;authFullName_s=Adélaïde Feraille">Adélaïde Feraille</text:a><text:span>,</text:span><text:a xlink:type="simple" xlink:href="https://hal.science/search/index/?q=*&amp;authFullName_s=Nicolas Serres">Nicolas Serres</text:a><text:span>,</text:span><text:a xlink:type="simple" xlink:href="https://hal.science/search/index/?q=*&amp;authFullName_s=Rachida Idir">Rachida Idir</text:a></text:p>
              <text:p text:style-name="Normal"><text:span>Le béton recyclé</text:span><text:span>, pp.601-632, 2018, Les collections de l'Ifsttar, 978-2-85782-747-4</text:span></text:p>
              <text:p text:style-name="Normal"><text:span>Chapitre d'ouvrage</text:span></text:p>
              <text:p text:style-name="Normal"><text:a xlink:type="simple" xlink:href="https://hal.science/hal-04791221v1">hal-04791221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0e6fbc" table:style-name="0e6fbc">
          <table:table-column table:style-name="0e6fbc.0"/>
          <table:table-row>
            <table:table-cell office:value-type="string">
              <text:p text:style-name="Normal"><text:a xlink:type="simple" xlink:href="https://hal.science/hal-01985910v1">Valorisation des sédiments de dragage en génie civil: Analyse environnementale par la méthode de l'Analyse de Cycle de Vie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Tom Delage">Tom Delage</text:a></text:p>
              <text:p text:style-name="Normal"><text:span>NoMaD</text:span><text:span>, Nov 2018, Liège, Belgique</text:span></text:p>
              <text:p text:style-name="Normal"><text:span>Poster de conférence</text:span></text:p>
              <text:p text:style-name="Normal"><text:a xlink:type="simple" xlink:href="https://hal.science/hal-01985910v1">hal-01985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a IDIR</dc:title>
    <dc:subject/>
    <dc:description>CV</dc:description>
    <dc:creator/>
    <dc:date>2026-05-25T02:32:35.000</dc:date>
    <meta:generator>PHPWord</meta:generator>
    <meta:initial-creator>CCSD</meta:initial-creator>
    <meta:creation-date>2026-05-25T02:32:35.000</meta:creation-date>
    <meta:keyword/>
    <meta:user-defined meta:name="Category"/>
    <meta:user-defined meta:name="Company"/>
    <meta:user-defined meta:name="Manager"/>
  </office:meta>
</office:document-meta>
</file>