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73b" style:family="table">
      <style:table-properties style:rel-width="100" table:align="center"/>
    </style:style>
    <style:style style:name="12d73b.0" style:family="table-column">
      <style:table-column-properties style:column-width="0.00cm"/>
    </style:style>
    <style:style style:name="4f27ab" style:family="table">
      <style:table-properties style:rel-width="100" table:align="center"/>
    </style:style>
    <style:style style:name="4f27ab.0" style:family="table-column">
      <style:table-column-properties style:column-width="0.00cm"/>
    </style:style>
    <style:style style:name="d66eaa" style:family="table">
      <style:table-properties style:rel-width="100" table:align="center"/>
    </style:style>
    <style:style style:name="d66e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di Radhou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dhouane-hamdi">radhouane-ham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333-0805">0009-0006-2333-08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4)</text:span></text:p>
        <text:p text:style-name="P15"/>
        <table:table table:name="12d73b" table:style-name="12d73b">
          <table:table-column table:style-name="12d73b.0"/>
          <table:table-row>
            <table:table-cell office:value-type="string">
              <text:p text:style-name="Normal"><text:a xlink:type="simple" xlink:href="https://hal.inrae.fr/hal-04823099v1">Impact of water erosion on the fate of soil organic carbon in a mediterranean cultivated catchment</text:a></text:p>
              <text:p text:style-name="Normal"><text:a xlink:type="simple" xlink:href="https://hal.science/search/index/?q=*&amp;authFullName_s=Wissal Khairallah">Wissal Khairallah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Damien Raclot">Damien Raclot</text:a></text:p>
              <text:p text:style-name="Normal"><text:span>Centennial Celebration and Congress of the International Union of Soil Sciences (IUSS 2024)</text:span><text:span>, May 2024, Firenze, Italy. 2024</text:span></text:p>
              <text:p text:style-name="Normal"><text:span>Poster de conférence</text:span></text:p>
              <text:p text:style-name="Normal"><text:a xlink:type="simple" xlink:href="https://hal.inrae.fr/hal-04823099v1">hal-0482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244v1">Identification of the factors driving the spatial distribution and activity of gully network in a mediterranean semi-arid catchment</text:a></text:p>
              <text:p text:style-name="Normal"><text:a xlink:type="simple" xlink:href="https://hal.science/search/index/?q=*&amp;authFullName_s=Houda Rebaï">Houda Rebaï</text:a><text:span>,</text:span><text:a xlink:type="simple" xlink:href="https://hal.science/search/index/?q=*&amp;authFullName_s=Abir Ben Slimane">Abir Ben Slimane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adhouane Hamdi">Radhouane Hamdi</text:a></text:p>
              <text:p text:style-name="Normal"><text:span>INRGREF International Scientific Days 2023, Sustainable Management of Ecosystems For An Agroecological Transition And Food Security</text:span><text:span>, Oct 2023, Tunis, Tunisia. 2023</text:span></text:p>
              <text:p text:style-name="Normal"><text:span>Poster de conférence</text:span></text:p>
              <text:p text:style-name="Normal"><text:a xlink:type="simple" xlink:href="https://hal.inrae.fr/hal-04824244v1">hal-0482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248v1">Quantification of organic carbon lateral exports in a mediterranean cultivated catchment</text:a></text:p>
              <text:p text:style-name="Normal"><text:a xlink:type="simple" xlink:href="https://hal.science/search/index/?q=*&amp;authFullName_s=Wissal Khairallah">Wissal Khairallah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Mohamed Annabi">Mohamed Annabi</text:a></text:p>
              <text:p text:style-name="Normal"><text:span>INRGREF International Scientific Days 2023, Sustainable Management of Ecosystems For An Agroecological Transition And Food Security</text:span><text:span>, Oct 2023, Tunis, Tunisia. 2023</text:span></text:p>
              <text:p text:style-name="Normal"><text:span>Poster de conférence</text:span></text:p>
              <text:p text:style-name="Normal"><text:a xlink:type="simple" xlink:href="https://hal.inrae.fr/hal-04824248v1">hal-0482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296v1">Impact of weather types on rainfall, runoff and sediment yield in a Mediterranean cultivated landscape</text:a></text:p>
              <text:p text:style-name="Normal"><text:a xlink:type="simple" xlink:href="https://hal.science/search/index/?q=*&amp;authFullName_s=Radhouane Hamdi">Radhouane Hamd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 Albergel">Jean Albergel</text:a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53">⟨10.5194/iahs2022-153⟩</text:a></text:p>
              <text:p text:style-name="Normal"><text:span>Poster de conférence</text:span></text:p>
              <text:p text:style-name="Normal"><text:a xlink:type="simple" xlink:href="https://hal.inrae.fr/hal-04824296v1">hal-0482429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f27ab" table:style-name="4f27ab">
          <table:table-column table:style-name="4f27ab.0"/>
          <table:table-row>
            <table:table-cell office:value-type="string">
              <text:p text:style-name="Normal"><text:a xlink:type="simple" xlink:href="https://hal.science/hal-04841038v1">Erosion physique au sein de la Zone Critique : calibration d’enregistrement sédimentaire avec des données d’observation in-situ (Kamech, OZCAR)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Alice Molard">Alice Molard</text:a><text:span>et al.</text:span></text:p>
              <text:p text:style-name="Normal"><text:span>19. Congrès Français de Sédimentologie (ASF2024)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841038v1">hal-0484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109v1">Erosion physique au sein de la Zone Critique : calibration d’enregistrement sédimentaire avec de données d’observation in-situ (Kamech, OZCAR).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Mathieu Dellinger">Mathieu Dellinger</text:a><text:span>,</text:span><text:a xlink:type="simple" xlink:href="https://hal.science/search/index/?q=*&amp;authFullName_s=A. Mollard">A. Mollard</text:a><text:span>et al.</text:span></text:p>
              <text:p text:style-name="Normal"><text:span>19. Congrès Français de Sédimentologie (ASF2024)</text:span><text:span>, Nov 2024, Lille, France</text:span></text:p>
              <text:p text:style-name="Normal"><text:span>Communication dans un congrès</text:span></text:p>
              <text:p text:style-name="Normal"><text:a xlink:type="simple" xlink:href="https://hal.inrae.fr/hal-05168109v1">hal-0516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852v1">Organic carbon stocks and exports in a Mediterranean cultivated catchment</text:a></text:p>
              <text:p text:style-name="Normal"><text:a xlink:type="simple" xlink:href="https://hal.science/search/index/?q=*&amp;authFullName_s=Wissal Khairallah">Wissal Khairallah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Radhouane Hamdi">Radhouane Hamdi</text:a></text:p>
              <text:p text:style-name="Normal"><text:span>AGIC 2023, Geoscience innovation for resource management</text:span><text:span>, Mar 2023, Hammamet, Tunisia</text:span></text:p>
              <text:p text:style-name="Normal"><text:span>Communication dans un congrès</text:span></text:p>
              <text:p text:style-name="Normal"><text:a xlink:type="simple" xlink:href="https://hal.inrae.fr/hal-04849852v1">hal-0484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960v1">Les sols associés aux infrastructures du paysage. Exemple des ravines en Tunisie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Azaiez Hajer">Azaiez Hajer</text:a><text:span>,</text:span><text:a xlink:type="simple" xlink:href="https://hal.science/search/index/?q=*&amp;authFullName_s=Hakim Gabtni">Hakim Gabtni</text:a><text:span>,</text:span><text:a xlink:type="simple" xlink:href="https://hal.science/search/index/?q=*&amp;authFullName_s=Radhouane Hamdi">Radhouane Hamdi</text:a></text:p>
              <text:p text:style-name="Normal"><text:span>16. Journées d'Etude des Sols (JES 2023)</text:span><text:span>, AFES, Jun 2023, Dijon, France</text:span></text:p>
              <text:p text:style-name="Normal"><text:span>Communication dans un congrès</text:span></text:p>
              <text:p text:style-name="Normal"><text:a xlink:type="simple" xlink:href="https://hal.inrae.fr/hal-04849960v1">hal-0484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825v1">Impact of weather types on rainfall, runoff and sediment yield in a mediterranean cultivated catchment (kamech, Tunisia)</text:a></text:p>
              <text:p text:style-name="Normal"><text:a xlink:type="simple" xlink:href="https://hal.science/search/index/?q=*&amp;authFullName_s=Radhouane Hamdi">Radhouane Hamd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 Albergel">Jean Albergel</text:a></text:p>
              <text:p text:style-name="Normal"><text:span>INRGREF International Scientific Days 2023, Sustainable Management of Ecosystems For An Agroecological Transition And Food Security</text:span><text:span>, INRGREF, Oct 2023, Tunis, Tunisia</text:span></text:p>
              <text:p text:style-name="Normal"><text:span>Communication dans un congrès</text:span></text:p>
              <text:p text:style-name="Normal"><text:a xlink:type="simple" xlink:href="https://hal.inrae.fr/hal-04849825v1">hal-04849825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d66eaa" table:style-name="d66eaa">
          <table:table-column table:style-name="d66eaa.0"/>
          <table:table-row>
            <table:table-cell office:value-type="string">
              <text:p text:style-name="Normal"><text:a xlink:type="simple" xlink:href="https://ird.hal.science/ird-04647508v1">Pesticide contamination pattern of surface water in an urban–agricultural mediterranean watershed (Wadi Guenniche, Bizerte Lagoon, Northern Tunisia)</text:a></text:p>
              <text:p text:style-name="Normal"><text:a xlink:type="simple" xlink:href="https://hal.science/search/index/?q=*&amp;authFullName_s=Olivier Grünberger">Olivier Grünberger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Manon Lagacherie">Manon Lagacherie</text:a><text:span>,</text:span><text:a xlink:type="simple" xlink:href="https://hal.science/search/index/?q=*&amp;authFullName_s=Hanene Chaabane">Hanene Chaabane</text:a></text:p>
              <text:p text:style-name="Normal"><text:span>Journal of Environmental Science and Health, Part B</text:span><text:span>, 2024, PART B PESTICIDES, 59 (8), pp.521-539.<text:s/></text:span><text:a xlink:type="simple" xlink:href="https://dx.doi.org/10.1080/03601234.2024.2375905">⟨10.1080/03601234.2024.2375905⟩</text:a></text:p>
              <text:p text:style-name="Normal"><text:span>Article dans une revue</text:span></text:p>
              <text:p text:style-name="Normal"><text:a xlink:type="simple" xlink:href="https://ird.hal.science/ird-04647508v1">ird-0464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74v1">Geophysical and hydrogeological investigations of water leakage from a reservoir dam to a coastal aquifer: the Lebna Case Study (Northeastern Tunisia)</text:a></text:p>
              <text:p text:style-name="Normal"><text:a xlink:type="simple" xlink:href="https://hal.science/search/index/?q=*&amp;authFullName_s=Nejmeddine Ouhichi">Nejmeddine Ouhichi</text:a><text:span>,</text:span><text:a xlink:type="simple" xlink:href="https://hal.science/search/index/?q=*&amp;authFullName_s=Radhouane Hamdi">Radhouane Hamd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Hakim Gabtni">Hakim Gabtni</text:a><text:span>,</text:span><text:a xlink:type="simple" xlink:href="https://hal.science/search/index/?q=*&amp;authFullName_s=Olivier Grünberger">Olivier Grünberger</text:a></text:p>
              <text:p text:style-name="Normal"><text:span>Arabian Journal of Geosciences</text:span><text:span>, 2022, 15 (13), 56 p.<text:s/></text:span><text:a xlink:type="simple" xlink:href="https://dx.doi.org/10.1007/s12517-022-10318-9">⟨10.1007/s12517-022-10318-9⟩</text:a></text:p>
              <text:p text:style-name="Normal"><text:span>Article dans une revue</text:span></text:p>
              <text:p text:style-name="Normal"><text:a xlink:type="simple" xlink:href="https://hal.science/hal-03709374v1">hal-037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di Radhouane</dc:title>
    <dc:subject/>
    <dc:description>CV</dc:description>
    <dc:creator/>
    <dc:date>2026-05-02T18:37:44.000</dc:date>
    <meta:generator>PHPWord</meta:generator>
    <meta:initial-creator>CCSD</meta:initial-creator>
    <meta:creation-date>2026-05-02T18:37:44.000</meta:creation-date>
    <meta:keyword/>
    <meta:user-defined meta:name="Category"/>
    <meta:user-defined meta:name="Company"/>
    <meta:user-defined meta:name="Manager"/>
  </office:meta>
</office:document-meta>
</file>