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dff" style:family="table">
      <style:table-properties style:rel-width="100" table:align="center"/>
    </style:style>
    <style:style style:name="125dff.0" style:family="table-column">
      <style:table-column-properties style:column-width="0.00cm"/>
    </style:style>
    <style:style style:name="bfaf09" style:family="table">
      <style:table-properties style:rel-width="100" table:align="center"/>
    </style:style>
    <style:style style:name="bfaf09.0" style:family="table-column">
      <style:table-column-properties style:column-width="0.00cm"/>
    </style:style>
    <style:style style:name="be886d" style:family="table">
      <style:table-properties style:rel-width="100" table:align="center"/>
    </style:style>
    <style:style style:name="be886d.0" style:family="table-column">
      <style:table-column-properties style:column-width="0.00cm"/>
    </style:style>
    <style:style style:name="da6ae1" style:family="table">
      <style:table-properties style:rel-width="100" table:align="center"/>
    </style:style>
    <style:style style:name="da6ae1.0" style:family="table-column">
      <style:table-column-properties style:column-width="0.00cm"/>
    </style:style>
    <style:style style:name="0ff970" style:family="table">
      <style:table-properties style:rel-width="100" table:align="center"/>
    </style:style>
    <style:style style:name="0ff970.0" style:family="table-column">
      <style:table-column-properties style:column-width="0.00cm"/>
    </style:style>
    <style:style style:name="d920a3" style:family="table">
      <style:table-properties style:rel-width="100" table:align="center"/>
    </style:style>
    <style:style style:name="d92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doslav Gruev<text:s/></text:span><text:span text:style-name="T2">Maître de conférences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doslav-gruev">radoslav-grue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33-9641">0000-0003-0233-96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012362">1760123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125dff" table:style-name="125dff">
          <table:table-column table:style-name="125dff.0"/>
          <table:table-row>
            <table:table-cell office:value-type="string">
              <text:p text:style-name="Normal"><text:a xlink:type="simple" xlink:href="https://hal.science/hal-05072262v1">Inclusion and citizenship in a society of longevity: up and down the ladder, from universal principles to methodological challenges. The case of citizen design workshops in Franc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Elena Mascova">Elena Mascova</text:a><text:span>,</text:span><text:a xlink:type="simple" xlink:href="https://hal.science/search/index/?q=*&amp;authFullName_s=Radoslav Gruev">Radoslav Gruev</text:a><text:span>,</text:span><text:a xlink:type="simple" xlink:href="https://hal.science/search/index/?q=*&amp;authFullName_s=Marion Scheider-Yilmaz">Marion Scheider-Yilmaz</text:a></text:p>
              <text:p text:style-name="Normal"><text:span>Revista Iberoamericana de las Ciencias Sociales y Humanísticas</text:span><text:span>, 2025, Nùmero especial : "Red conocimiento en marcha", 14 (27), pp.105-132</text:span></text:p>
              <text:p text:style-name="Normal"><text:span>Article dans une revue</text:span></text:p>
              <text:p text:style-name="Normal"><text:a xlink:type="simple" xlink:href="https://hal.science/hal-05072262v1">hal-05072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1261v1">Éditorial - Crise migratoire et crise de l’accueil des réfugiés en Europe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21, 2 (54), pp.7-12.<text:s/></text:span><text:a xlink:type="simple" xlink:href="https://dx.doi.org/10.3917/pp.054.0007">⟨10.3917/pp.054.0007⟩</text:a></text:p>
              <text:p text:style-name="Normal"><text:span>Article dans une revue</text:span></text:p>
              <text:p text:style-name="Normal"><text:a xlink:type="simple" xlink:href="https://hal.univ-lorraine.fr/hal-03781261v1">hal-03781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1265v1">La crise des réfugiés et le retour des camps en Europe au prisme de la question des environs</text:a></text:p>
              <text:p text:style-name="Normal"><text:a xlink:type="simple" xlink:href="https://hal.science/search/index/?q=*&amp;authFullName_s=Radoslav Gruev">Radoslav Gruev</text:a></text:p>
              <text:p text:style-name="Normal"><text:span>Pensée plurielle - Parole, pratiques et réflexions du social</text:span><text:span>, 2021, 2 (54), pp.122-135.<text:s/></text:span><text:a xlink:type="simple" xlink:href="https://dx.doi.org/10.3917/pp.054.0122">⟨10.3917/pp.054.0122⟩</text:a></text:p>
              <text:p text:style-name="Normal"><text:span>Article dans une revue</text:span></text:p>
              <text:p text:style-name="Normal"><text:a xlink:type="simple" xlink:href="https://hal.univ-lorraine.fr/hal-03781265v1">hal-03781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601v1">« Entre-lieux » : les foyers de travailleurs migrants et la vie « entre »</text:a></text:p>
              <text:p text:style-name="Normal"><text:a xlink:type="simple" xlink:href="https://hal.science/search/index/?q=*&amp;authFullName_s=Radoslav Gruev">Radoslav Gruev</text:a></text:p>
              <text:p text:style-name="Normal"><text:span>Migrations Société</text:span><text:span>, 2020, 182 (4), pp.131-150.<text:s/></text:span><text:a xlink:type="simple" xlink:href="https://dx.doi.org/10.3917/migra.182.0131">⟨10.3917/migra.182.0131⟩</text:a></text:p>
              <text:p text:style-name="Normal"><text:span>Article dans une revue</text:span></text:p>
              <text:p text:style-name="Normal"><text:a xlink:type="simple" xlink:href="https://hal.univ-lorraine.fr/hal-03109601v1">hal-03109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12v1">La honte comme outil de transformation de l’être humain. L’internement en République populaire de Bulgarie</text:a></text:p>
              <text:p text:style-name="Normal"><text:a xlink:type="simple" xlink:href="https://hal.science/search/index/?q=*&amp;authFullName_s=Radoslav Gruev">Radoslav Gruev</text:a></text:p>
              <text:p text:style-name="Normal"><text:span>Pensée plurielle - Parole, pratiques et réflexions du social</text:span><text:span>, 2017, 44 (1), pp.105-116.<text:s/></text:span><text:a xlink:type="simple" xlink:href="https://dx.doi.org/10.3917/pp.044.0105">⟨10.3917/pp.044.0105⟩</text:a></text:p>
              <text:p text:style-name="Normal"><text:span>Article dans une revue</text:span></text:p>
              <text:p text:style-name="Normal"><text:a xlink:type="simple" xlink:href="https://hal.univ-lorraine.fr/hal-02970612v1">hal-02970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11v1">Éditorial</text:a></text:p>
              <text:p text:style-name="Normal"><text:a xlink:type="simple" xlink:href="https://hal.science/search/index/?q=*&amp;authFullName_s=Radoslav Gruev">Radoslav Gruev</text:a></text:p>
              <text:p text:style-name="Normal"><text:span>Pensée plurielle - Parole, pratiques et réflexions du social</text:span><text:span>, 2017, 44 (1), pp.7-10.<text:s/></text:span><text:a xlink:type="simple" xlink:href="https://dx.doi.org/10.3917/pp.044.0007">⟨10.3917/pp.044.0007⟩</text:a></text:p>
              <text:p text:style-name="Normal"><text:span>Article dans une revue</text:span></text:p>
              <text:p text:style-name="Normal"><text:a xlink:type="simple" xlink:href="https://hal.univ-lorraine.fr/hal-02970611v1">hal-02970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10v1">L’immigration en Bulgarie : entre ingénierie sociale, libre circulation et rétablissement des clôtures aux frontières</text:a></text:p>
              <text:p text:style-name="Normal"><text:a xlink:type="simple" xlink:href="https://hal.science/search/index/?q=*&amp;authFullName_s=Radoslav Gruev">Radoslav Gruev</text:a></text:p>
              <text:p text:style-name="Normal"><text:span>Pensée plurielle - Parole, pratiques et réflexions du social</text:span><text:span>, 2016, 42 (2), pp.79-91.<text:s/></text:span><text:a xlink:type="simple" xlink:href="https://dx.doi.org/10.3917/pp.042.0079">⟨10.3917/pp.042.0079⟩</text:a></text:p>
              <text:p text:style-name="Normal"><text:span>Article dans une revue</text:span></text:p>
              <text:p text:style-name="Normal"><text:a xlink:type="simple" xlink:href="https://hal.univ-lorraine.fr/hal-02970610v1">hal-02970610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bfaf09" table:style-name="bfaf09">
          <table:table-column table:style-name="bfaf09.0"/>
          <table:table-row>
            <table:table-cell office:value-type="string">
              <text:p text:style-name="Normal"><text:a xlink:type="simple" xlink:href="https://hal.science/hal-05072265v1">Des savoirs expérientiels à l'expertise citoyenne</text:a></text:p>
              <text:p text:style-name="Normal"><text:a xlink:type="simple" xlink:href="https://hal.science/search/index/?q=*&amp;authFullName_s=Radoslav Gruev">Radoslav Gruev</text:a></text:p>
              <text:p text:style-name="Normal"><text:span>Journée d’étude InterRT 10 et 16 AFS Regards sociologiques sur les circulations et transferts de connaissance. Circulez, il y a tout à voir !</text:span><text:span>, RT10 Sociologie de la connaissance &amp; RT16 Sociologie clinique (AFS), Laboratoire CREAT, Université de Lorraine, Metz, Apr 2025, Metz, France</text:span></text:p>
              <text:p text:style-name="Normal"><text:span>Communication dans un congrès</text:span></text:p>
              <text:p text:style-name="Normal"><text:a xlink:type="simple" xlink:href="https://hal.science/hal-05072265v1">hal-0507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7v1">Le sentiment de honte comme moyen de transformation de l’être humain ?</text:a></text:p>
              <text:p text:style-name="Normal"><text:a xlink:type="simple" xlink:href="https://hal.science/search/index/?q=*&amp;authFullName_s=Radoslav Gruev">Radoslav Gruev</text:a></text:p>
              <text:p text:style-name="Normal"><text:span>XIe colloque annuel sur les violences psychologiques : De la honte à l’estime de soi. Ensemble, un chemin possible…</text:span><text:span>, Association Halt’HaMo 64, Pau, Nov 2024, Pau, France</text:span></text:p>
              <text:p text:style-name="Normal"><text:span>Communication dans un congrès</text:span></text:p>
              <text:p text:style-name="Normal"><text:a xlink:type="simple" xlink:href="https://hal.science/hal-05072267v1">hal-050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6v1">Du FTM vers la « résidence sociale » : le vieillissement des personnes âgées issues de l’immigration dans un contexte de transformations et transitions</text:a></text:p>
              <text:p text:style-name="Normal"><text:a xlink:type="simple" xlink:href="https://hal.science/search/index/?q=*&amp;authFullName_s=Radoslav Gruev">Radoslav Gruev</text:a></text:p>
              <text:p text:style-name="Normal"><text:span>Journée d’étude Vieillissement des personnes âgées marginalisées et réactions sociales</text:span><text:span>, InterRT 3 et 7 de l’AFS, IRTS de Lorraine, site de Nancy, Oct 2024, Nancy, France</text:span></text:p>
              <text:p text:style-name="Normal"><text:span>Communication dans un congrès</text:span></text:p>
              <text:p text:style-name="Normal"><text:a xlink:type="simple" xlink:href="https://hal.science/hal-05072266v1">hal-0507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3v1">Droits fondamentaux des personnes âgées en institution durant la pandémie : perspectives internationales à partir du programme RIDPA</text:a></text:p>
              <text:p text:style-name="Normal"><text:a xlink:type="simple" xlink:href="https://hal.science/search/index/?q=*&amp;authFullName_s=Radoslav Gruev">Radoslav Gruev</text:a></text:p>
              <text:p text:style-name="Normal"><text:span>Journées d’étude internationales : L'expérience du covid en maison de repos/retraite. Savoirs, histoires, mémoire</text:span><text:span>, Metices-ULB, Institut de Sociologie, Université libre de Bruxelles, Dec 2024, Bruxelles, Belgique</text:span></text:p>
              <text:p text:style-name="Normal"><text:span>Communication dans un congrès</text:span></text:p>
              <text:p text:style-name="Normal"><text:a xlink:type="simple" xlink:href="https://hal.science/hal-05072263v1">hal-05072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24v1">Méthodes participatives et intégration de la diversité de publics âgés. L’expérience des ateliers de Design citoyen dans le Val de Fensch (France)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Jean-Philippe Viriot Durandal">Jean-Philippe Viriot Durandal</text:a></text:p>
              <text:p text:style-name="Normal"><text:span>Colloque 434 - Vieillissements pluriels et dimensions de la diversité des milieux de vie : quels enjeux, quelles approches et quels acteurs pour l’intervention ? 90e Congrès de l'Acfas : 100 ans de savoirs pour un monde durable</text:span><text:span>, ACFAS, May 2023, Montréal Québec, Canada</text:span></text:p>
              <text:p text:style-name="Normal"><text:span>Communication dans un congrès</text:span></text:p>
              <text:p text:style-name="Normal"><text:a xlink:type="simple" xlink:href="https://hal.univ-lorraine.fr/hal-04437724v1">hal-04437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26v1">Droits des personnes âgées en situation de pandémie de Covid-19 : La liberté de circulation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Barbara Lucas">Barbara Lucas</text:a></text:p>
              <text:p text:style-name="Normal"><text:span>Colloque 417, 90e Congrès de l'Acfas : 100 ans de savoirs pour un monde durable</text:span><text:span>, ACFAS, May 2023, Montréal Québec, Canada</text:span></text:p>
              <text:p text:style-name="Normal"><text:span>Communication dans un congrès</text:span></text:p>
              <text:p text:style-name="Normal"><text:a xlink:type="simple" xlink:href="https://hal.univ-lorraine.fr/hal-04437726v1">hal-04437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15v1">Analyse des droits des personnes âgées durant la pandémie de Covid-19 en Bulgarie</text:a></text:p>
              <text:p text:style-name="Normal"><text:a xlink:type="simple" xlink:href="https://hal.science/search/index/?q=*&amp;authFullName_s=Radoslav Gruev">Radoslav Gruev</text:a></text:p>
              <text:p text:style-name="Normal"><text:span>Journée de présentation des résultats intermédiaires du programme RIDPA</text:span><text:span>, REIACTIS; Conseil de l'Europe, Mar 2023, Strasbourg, France</text:span></text:p>
              <text:p text:style-name="Normal"><text:span>Communication dans un congrès</text:span></text:p>
              <text:p text:style-name="Normal"><text:a xlink:type="simple" xlink:href="https://hal.univ-lorraine.fr/hal-04437715v1">hal-04437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31v1">Les critères d’âge dans la limitation des droits fondamentaux des personnes âgées : une perspective comparée entre la France et la Bulgarie à partir de la recherche RIDPA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Yan Virriat">Yan Virriat</text:a><text:span>,</text:span><text:a xlink:type="simple" xlink:href="https://hal.science/search/index/?q=*&amp;authFullName_s=Kheira Saadaoui">Kheira Saadaoui</text:a></text:p>
              <text:p text:style-name="Normal"><text:span>Journées d’études « Covid, âges de la vie et relations intergénérationnelles »</text:span><text:span>, DRV de la CNAV, Dec 2023, Paris, France</text:span></text:p>
              <text:p text:style-name="Normal"><text:span>Communication dans un congrès</text:span></text:p>
              <text:p text:style-name="Normal"><text:a xlink:type="simple" xlink:href="https://hal.univ-lorraine.fr/hal-04437731v1">hal-04437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28v1">Circulations et enfermements. La pandémie comme révélateur des stéréotypes liés à l’âge</text:a></text:p>
              <text:p text:style-name="Normal"><text:a xlink:type="simple" xlink:href="https://hal.science/search/index/?q=*&amp;authFullName_s=Radoslav Gruev">Radoslav Gruev</text:a></text:p>
              <text:p text:style-name="Normal"><text:span>Intersections, circulations, 10e Congrès de l’AF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univ-lorraine.fr/hal-04437728v1">hal-04437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21v1">Introduction : Les droits des personnes âgées durant la pandémie et aspects méthodologiques de la Recherche RIDPA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Radoslav Gruev">Radoslav Gruev</text:a></text:p>
              <text:p text:style-name="Normal"><text:span>Colloque 417, 90e Congrès de l'Acfas : 100 ans de savoirs pour un monde durable</text:span><text:span>, ACFAS, May 2023, Montréal Québec, Canada</text:span></text:p>
              <text:p text:style-name="Normal"><text:span>Communication dans un congrès</text:span></text:p>
              <text:p text:style-name="Normal"><text:a xlink:type="simple" xlink:href="https://hal.univ-lorraine.fr/hal-04437721v1">hal-04437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699v1">Age discrimination in COVID 19 Pandemic: Public policies, discourses and practices in France in a comparative perspectiv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Radoslav Gruev">Radoslav Gruev</text:a><text:span>,</text:span><text:a xlink:type="simple" xlink:href="https://hal.science/search/index/?q=*&amp;authFullName_s=Yan Virriat">Yan Virriat</text:a></text:p>
              <text:p text:style-name="Normal"><text:span>Health and Wellbeing in (Post-) Pandemic Times, Hong Kong Sociological Association 23rd Annual Conference</text:span><text:span>, Hong Kong Sociological Association, Dec 2022, Hong Kong, China</text:span></text:p>
              <text:p text:style-name="Normal"><text:span>Communication dans un congrès</text:span></text:p>
              <text:p text:style-name="Normal"><text:a xlink:type="simple" xlink:href="https://hal.univ-lorraine.fr/hal-04437699v1">hal-04437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08v1">Les nouvelles approches de la solidarité dans un monde en mutations</text:a></text:p>
              <text:p text:style-name="Normal"><text:a xlink:type="simple" xlink:href="https://hal.science/search/index/?q=*&amp;authFullName_s=Radoslav Gruev">Radoslav Gruev</text:a></text:p>
              <text:p text:style-name="Normal"><text:span>Colloque international : Repenser l’intervention sociale au Congo. Formations, Recherches, Actions</text:span><text:span>, Institut national de travail social, République du Congo, Oct 2022, Brazzaville, Congo-Brazzaville</text:span></text:p>
              <text:p text:style-name="Normal"><text:span>Communication dans un congrès</text:span></text:p>
              <text:p text:style-name="Normal"><text:a xlink:type="simple" xlink:href="https://hal.univ-lorraine.fr/hal-04437708v1">hal-04437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8767v1">Vers une nouvelle normalité? La pandémie, moteur de la métamorphose des relations humaines</text:a></text:p>
              <text:p text:style-name="Normal"><text:a xlink:type="simple" xlink:href="https://hal.science/search/index/?q=*&amp;authFullName_s=Radoslav Gruev">Radoslav Gruev</text:a></text:p>
              <text:p text:style-name="Normal"><text:span>Changer? 9e Congrès de l'AFS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univ-lorraine.fr/hal-03408767v1">hal-03408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723v1">Classement, déclassement, reclassement : les dimensions politiques de l’ennemi</text:a></text:p>
              <text:p text:style-name="Normal"><text:a xlink:type="simple" xlink:href="https://hal.science/search/index/?q=*&amp;authFullName_s=Radoslav Gruev">Radoslav Gruev</text:a></text:p>
              <text:p text:style-name="Normal"><text:span>"Classer/ Déclasser/ Reclasser" 8e Congrès de l’Association française de sociologie</text:span><text:span>, Associaiton française de sociologie, Aug 2019, Aix-en Provence, France</text:span></text:p>
              <text:p text:style-name="Normal"><text:span>Communication dans un congrès</text:span></text:p>
              <text:p text:style-name="Normal"><text:a xlink:type="simple" xlink:href="https://hal.univ-lorraine.fr/hal-02986723v1">hal-02986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0v1">L’accueil des réfugiés et le « retour » des camps en Europe</text:a></text:p>
              <text:p text:style-name="Normal"><text:a xlink:type="simple" xlink:href="https://hal.science/search/index/?q=*&amp;authFullName_s=Radoslav Gruev">Radoslav Gruev</text:a></text:p>
              <text:p text:style-name="Normal"><text:span>Colloque international Crise migratoire et Crise de l’accueil des réfugiés en Europe</text:span><text:span>, 2L2S, Apr 2019, Metz, France</text:span></text:p>
              <text:p text:style-name="Normal"><text:span>Communication dans un congrès</text:span></text:p>
              <text:p text:style-name="Normal"><text:a xlink:type="simple" xlink:href="https://hal.univ-lorraine.fr/hal-03242170v1">hal-03242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1v1">Scientisme biologique et totalitarisme : le corps de l’homme nouveau socialiste</text:a></text:p>
              <text:p text:style-name="Normal"><text:a xlink:type="simple" xlink:href="https://hal.science/search/index/?q=*&amp;authFullName_s=Radoslav Gruev">Radoslav Gruev</text:a></text:p>
              <text:p text:style-name="Normal"><text:span>Colloque Biologiser les faits sociaux : la « biologie » comme justification des discours et des pratiques</text:span><text:span>, ENS Lyon, Nov 2018, Lyon, France</text:span></text:p>
              <text:p text:style-name="Normal"><text:span>Communication dans un congrès</text:span></text:p>
              <text:p text:style-name="Normal"><text:a xlink:type="simple" xlink:href="https://hal.univ-lorraine.fr/hal-03242171v1">hal-03242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968v1">Le pouvoir : entre bien et mal</text:a></text:p>
              <text:p text:style-name="Normal"><text:a xlink:type="simple" xlink:href="https://hal.science/search/index/?q=*&amp;authFullName_s=Radoslav Gruev">Radoslav Gruev</text:a></text:p>
              <text:p text:style-name="Normal"><text:span>7e congrès de l’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univ-lorraine.fr/hal-03232968v1">hal-03232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4v1">Mémoire sociale et émotions. La mémoire du XXe siècle</text:a></text:p>
              <text:p text:style-name="Normal"><text:a xlink:type="simple" xlink:href="https://hal.science/search/index/?q=*&amp;authFullName_s=Radoslav Gruev">Radoslav Gruev</text:a></text:p>
              <text:p text:style-name="Normal"><text:span>Colloque international La vie sociale des émotions</text:span><text:span>, 2L2S; Université de Lorraine, Mar 2017, Metz, France</text:span></text:p>
              <text:p text:style-name="Normal"><text:span>Communication dans un congrès</text:span></text:p>
              <text:p text:style-name="Normal"><text:a xlink:type="simple" xlink:href="https://hal.univ-lorraine.fr/hal-03242174v1">hal-03242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2v1">L’État communiste et la question des minorités ethniques</text:a></text:p>
              <text:p text:style-name="Normal"><text:a xlink:type="simple" xlink:href="https://hal.science/search/index/?q=*&amp;authFullName_s=Radoslav Gruev">Radoslav Gruev</text:a></text:p>
              <text:p text:style-name="Normal"><text:span>Colloque international "Travail social et minorités dans le monde"</text:span><text:span>, Institut social de Lille, Oct 2017, Lille, France</text:span></text:p>
              <text:p text:style-name="Normal"><text:span>Communication dans un congrès</text:span></text:p>
              <text:p text:style-name="Normal"><text:a xlink:type="simple" xlink:href="https://hal.univ-lorraine.fr/hal-03242172v1">hal-03242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3v1">La violence totalitaire en Bulgarie communiste : trajectoires et carrières</text:a></text:p>
              <text:p text:style-name="Normal"><text:a xlink:type="simple" xlink:href="https://hal.science/search/index/?q=*&amp;authFullName_s=Radoslav Gruev">Radoslav Gruev</text:a></text:p>
              <text:p text:style-name="Normal"><text:span>Radicalisation(s), Radicalité(s), Radicalisme(s), violence(s),</text:span><text:span>, 2L2S; Université de Lorraine, Apr 2017, Metz, France</text:span></text:p>
              <text:p text:style-name="Normal"><text:span>Communication dans un congrès</text:span></text:p>
              <text:p text:style-name="Normal"><text:a xlink:type="simple" xlink:href="https://hal.univ-lorraine.fr/hal-03242173v1">hal-03242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8v1">De l’icône à l’émoticône : images et imaginaires</text:a></text:p>
              <text:p text:style-name="Normal"><text:a xlink:type="simple" xlink:href="https://hal.science/search/index/?q=*&amp;authFullName_s=Radoslav Gruev">Radoslav Gruev</text:a></text:p>
              <text:p text:style-name="Normal"><text:span>Journée d’étude "Imaginaire et technologie", organisée par le RT 10 Sociologie de la connaissance de l’AFS</text:span><text:span>, RT 10 Sociologie de la connaissance de l’AFS; 2L2S, Mar 2016, Metz, France</text:span></text:p>
              <text:p text:style-name="Normal"><text:span>Communication dans un congrès</text:span></text:p>
              <text:p text:style-name="Normal"><text:a xlink:type="simple" xlink:href="https://hal.univ-lorraine.fr/hal-03242178v1">hal-03242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5v1">Les camps de la honte ou la honte des camps</text:a></text:p>
              <text:p text:style-name="Normal"><text:a xlink:type="simple" xlink:href="https://hal.science/search/index/?q=*&amp;authFullName_s=Radoslav Gruev">Radoslav Gruev</text:a></text:p>
              <text:p text:style-name="Normal"><text:span>Colloque Les sentiments de honte et de remords dans l’espace public</text:span><text:span>, 2L2S; Université de Lorraine, Nov 2015, Metz, France</text:span></text:p>
              <text:p text:style-name="Normal"><text:span>Communication dans un congrès</text:span></text:p>
              <text:p text:style-name="Normal"><text:a xlink:type="simple" xlink:href="https://hal.univ-lorraine.fr/hal-03242175v1">hal-03242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6v1">Ostalgie, nostalgie politique, nostalgie du politique ?</text:a></text:p>
              <text:p text:style-name="Normal"><text:a xlink:type="simple" xlink:href="https://hal.science/search/index/?q=*&amp;authFullName_s=Radoslav Gruev">Radoslav Gruev</text:a></text:p>
              <text:p text:style-name="Normal"><text:span>Colloque international "Le sentiment de nostalgie"</text:span><text:span>, 2L2S; Université de Lorraine, Nov 2014, Metz, France</text:span></text:p>
              <text:p text:style-name="Normal"><text:span>Communication dans un congrès</text:span></text:p>
              <text:p text:style-name="Normal"><text:a xlink:type="simple" xlink:href="https://hal.univ-lorraine.fr/hal-03242176v1">hal-03242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77v1">L’État total et les jeunes. Le cas bulgare sous le régime communiste 1944-1989</text:a></text:p>
              <text:p text:style-name="Normal"><text:a xlink:type="simple" xlink:href="https://hal.science/search/index/?q=*&amp;authFullName_s=Radoslav Gruev">Radoslav Gruev</text:a></text:p>
              <text:p text:style-name="Normal"><text:span>Colloque "Jeunesse et discrimination"</text:span><text:span>, 2L2S, Nov 2010, Metz, France</text:span></text:p>
              <text:p text:style-name="Normal"><text:span>Communication dans un congrès</text:span></text:p>
              <text:p text:style-name="Normal"><text:a xlink:type="simple" xlink:href="https://hal.univ-lorraine.fr/hal-03242177v1">hal-03242177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be886d" table:style-name="be886d">
          <table:table-column table:style-name="be886d.0"/>
          <table:table-row>
            <table:table-cell office:value-type="string">
              <text:p text:style-name="Normal"><text:a xlink:type="simple" xlink:href="https://hal.univ-lorraine.fr/hal-02970608v1">Imaginaire et technologie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Antigone Mouchtouris">Antigone Mouchtouris</text:a></text:p>
              <text:p text:style-name="Normal"><text:span>Radoslav Gruev; Antigone Mouchtouris. Éditions du Cygne, 2018, Collection Essai, 978-2-84924-514-9</text:span></text:p>
              <text:p text:style-name="Normal"><text:span>Ouvrages</text:span></text:p>
              <text:p text:style-name="Normal"><text:a xlink:type="simple" xlink:href="https://hal.univ-lorraine.fr/hal-02970608v1">hal-02970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591v1">La Bulgarie et le totalitarisme</text:a></text:p>
              <text:p text:style-name="Normal"><text:a xlink:type="simple" xlink:href="https://hal.science/search/index/?q=*&amp;authFullName_s=Radoslav Gruev">Radoslav Gruev</text:a></text:p>
              <text:p text:style-name="Normal"><text:a xlink:type="simple" xlink:href="http://www.editionsducygne.com/editions-du-cygne-bulgarie-totalitarisme.html">Éditions du Cygne</text:a><text:span>, 2016, Collection Frontières, 9782849244692</text:span></text:p>
              <text:p text:style-name="Normal"><text:span>Ouvrages</text:span></text:p>
              <text:p text:style-name="Normal"><text:a xlink:type="simple" xlink:href="https://hal.univ-lorraine.fr/hal-02970591v1">hal-02970591v1</text:a></text:p>
            </table:table-cell>
          </table:table-row>
        </table:table>
        <text:p text:style-name="P27"/>
        <text:p text:style-name="Heading2"><text:span text:style-name="T12">Chapitre d'ouvrage (11)</text:span></text:p>
        <text:p text:style-name="P29"/>
        <table:table table:name="da6ae1" table:style-name="da6ae1">
          <table:table-column table:style-name="da6ae1.0"/>
          <table:table-row>
            <table:table-cell office:value-type="string">
              <text:p text:style-name="Normal"><text:a xlink:type="simple" xlink:href="https://hal.univ-lorraine.fr/hal-04458596v1">Les métamorphoses de l’ennemi : Formes et figures de la contagion</text:a></text:p>
              <text:p text:style-name="Normal"><text:a xlink:type="simple" xlink:href="https://hal.science/search/index/?q=*&amp;authFullName_s=Radoslav Gruev">Radoslav Gruev</text:a></text:p>
              <text:p text:style-name="Normal"><text:span>Antigone Mouchtouris.<text:s/></text:span><text:span>La métamorphose de l’existant. Lecture sociologique de la transformation</text:span><text:span>,<text:s/></text:span><text:a xlink:type="simple" xlink:href="https://lemanuscrit.fr/livres/la-metamorphose-de-lexistant/">Éditions Le Manuscrit</text:a><text:span>, pp.203-220, 2022, Topos, 9782304053098</text:span></text:p>
              <text:p text:style-name="Normal"><text:span>Chapitre d'ouvrage</text:span></text:p>
              <text:p text:style-name="Normal"><text:a xlink:type="simple" xlink:href="https://hal.univ-lorraine.fr/hal-04458596v1">hal-04458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24v1">Communiquer ses émotions à travers des images : la vie sociale des émoticônes</text:a></text:p>
              <text:p text:style-name="Normal"><text:a xlink:type="simple" xlink:href="https://hal.science/search/index/?q=*&amp;authFullName_s=Radoslav Gruev">Radoslav Gruev</text:a></text:p>
              <text:p text:style-name="Normal"><text:span>Antigone Mouchtouris.<text:s/></text:span><text:span>Émotions (en)vie sociale</text:span><text:span>, Éditions Le Manuscrit, pp.185-204, 2019, Collection Topos, 9782304047646</text:span></text:p>
              <text:p text:style-name="Normal"><text:span>Chapitre d'ouvrage</text:span></text:p>
              <text:p text:style-name="Normal"><text:a xlink:type="simple" xlink:href="https://hal.univ-lorraine.fr/hal-02970624v1">hal-02970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30v1">La trajectoire de la violence totalitaire en Bulgarie. Du Royaume à la République populaire</text:a></text:p>
              <text:p text:style-name="Normal"><text:a xlink:type="simple" xlink:href="https://hal.science/search/index/?q=*&amp;authFullName_s=Radoslav Gruev">Radoslav Gruev</text:a></text:p>
              <text:p text:style-name="Normal"><text:span>Piero-D. Galloro.<text:s/></text:span><text:span>Discours et parcours de radicalisation et de violence. Radicalisme(s), radicalisation(s), radicalité(s), violence(s)</text:span><text:span>, l'Harmattan, pp.125-144, 2019, collection Logiques Sociales, 978-2-343-16535-6</text:span></text:p>
              <text:p text:style-name="Normal"><text:span>Chapitre d'ouvrage</text:span></text:p>
              <text:p text:style-name="Normal"><text:a xlink:type="simple" xlink:href="https://hal.univ-lorraine.fr/hal-02970630v1">hal-02970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19v1">De la reconnaissance à l’effacement : l’ingénierie sociale communiste bulgare et la minorité tsigane</text:a></text:p>
              <text:p text:style-name="Normal"><text:a xlink:type="simple" xlink:href="https://hal.science/search/index/?q=*&amp;authFullName_s=Radoslav Gruev">Radoslav Gruev</text:a></text:p>
              <text:p text:style-name="Normal"><text:span>Anne-françoise Déquiré; Sarah Toulotte.<text:s/></text:span><text:span>Le travail social à l’épreuve des minorités en Europe</text:span><text:span>,<text:s/></text:span><text:a xlink:type="simple" xlink:href="https://www.editions-harmattan.fr/index.asp?navig=catalogue&amp;amp;obj=livre&amp;amp;no=63734">l'Harmattan</text:a><text:span>, 2019, Espaces interculturels, 978-2-343-18234-6</text:span></text:p>
              <text:p text:style-name="Normal"><text:span>Chapitre d'ouvrage</text:span></text:p>
              <text:p text:style-name="Normal"><text:a xlink:type="simple" xlink:href="https://hal.univ-lorraine.fr/hal-02970619v1">hal-02970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32v1">De l’icône à l’émoticône : images et imaginaires</text:a></text:p>
              <text:p text:style-name="Normal"><text:a xlink:type="simple" xlink:href="https://hal.science/search/index/?q=*&amp;authFullName_s=Radoslav Gruev">Radoslav Gruev</text:a></text:p>
              <text:p text:style-name="Normal"><text:span>Radoslav Gruev; Antigone Mouchtouris.<text:s/></text:span><text:span>Imaginaire et technologie. Sociologie de l’évolution des conduites sociales</text:span><text:span>, Éditions du Cygne, pp.91-109, 2018, Collection Essai, 978-2-84924-514-9</text:span></text:p>
              <text:p text:style-name="Normal"><text:span>Chapitre d'ouvrage</text:span></text:p>
              <text:p text:style-name="Normal"><text:a xlink:type="simple" xlink:href="https://hal.univ-lorraine.fr/hal-02970632v1">hal-02970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610v1">La dynamique de construction de la figure de l’ennemi en Bulgarie communiste</text:a></text:p>
              <text:p text:style-name="Normal"><text:a xlink:type="simple" xlink:href="https://hal.science/search/index/?q=*&amp;authFullName_s=Radoslav Gruev">Radoslav Gruev</text:a></text:p>
              <text:p text:style-name="Normal"><text:span>Antigone Mouchtouris.<text:s/></text:span><text:span>La Dynamique sociale et ses acteurs. Lecture sociologique des actions innovantes</text:span><text:span>,<text:s/></text:span><text:a xlink:type="simple" xlink:href="http://www.editionsducygne.com/editions-du-cygne-dynamique-sociale-acteurs.html">Éditions du Cygne</text:a><text:span>, pp.79-101, 2017, 9782849244975</text:span></text:p>
              <text:p text:style-name="Normal"><text:span>Chapitre d'ouvrage</text:span></text:p>
              <text:p text:style-name="Normal"><text:a xlink:type="simple" xlink:href="https://hal.univ-lorraine.fr/hal-02986610v1">hal-02986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632v1">La temporalité concentrationnaire. L'exemple du camp de Rivesaltes (1941-1942)</text:a></text:p>
              <text:p text:style-name="Normal"><text:a xlink:type="simple" xlink:href="https://hal.science/search/index/?q=*&amp;authFullName_s=Radoslav Gruev">Radoslav Gruev</text:a></text:p>
              <text:p text:style-name="Normal"><text:span>Hervé Levilain; Antigone Mouchtouris.<text:s/></text:span><text:span>Temps et devenir. Sociologie de l'expérience du temps</text:span><text:span>, Le Manuscrit, 2017, 9782304046908</text:span></text:p>
              <text:p text:style-name="Normal"><text:span>Chapitre d'ouvrage</text:span></text:p>
              <text:p text:style-name="Normal"><text:a xlink:type="simple" xlink:href="https://hal.univ-lorraine.fr/hal-02982632v1">hal-02982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643v1">Postface : Hontes, remords et espaces publics</text:a></text:p>
              <text:p text:style-name="Normal"><text:a xlink:type="simple" xlink:href="https://hal.science/search/index/?q=*&amp;authFullName_s=Radoslav Gruev">Radoslav Gruev</text:a></text:p>
              <text:p text:style-name="Normal"><text:span>Emmanuel Jovelin; Antigone Mouchtouris.<text:s/></text:span><text:span>Remords et honte. Lecture sociologique des sentiments</text:span><text:span>, Éditions Le Manuscrit, 2016, Coll. Topos, 9782304046380</text:span></text:p>
              <text:p text:style-name="Normal"><text:span>Chapitre d'ouvrage</text:span></text:p>
              <text:p text:style-name="Normal"><text:a xlink:type="simple" xlink:href="https://hal.univ-lorraine.fr/hal-02986643v1">hal-02986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621v1">Les camps de la honte ou la honte des camps. Gestion sociale de la mémoire</text:a></text:p>
              <text:p text:style-name="Normal"><text:a xlink:type="simple" xlink:href="https://hal.science/search/index/?q=*&amp;authFullName_s=Radoslav Gruev">Radoslav Gruev</text:a></text:p>
              <text:p text:style-name="Normal"><text:span>Emmanuel Jovelin; Antigone Mouchtouris.<text:s/></text:span><text:span>Remords et honte : lecture sociologique des sentiments</text:span><text:span>, Éditions Le Manuscrit, 2016, coll. Topos, 9782304046380</text:span></text:p>
              <text:p text:style-name="Normal"><text:span>Chapitre d'ouvrage</text:span></text:p>
              <text:p text:style-name="Normal"><text:a xlink:type="simple" xlink:href="https://hal.univ-lorraine.fr/hal-02986621v1">hal-02986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626v1">Ostalgie, nostalgie politique, nostalgie du politique ?</text:a></text:p>
              <text:p text:style-name="Normal"><text:a xlink:type="simple" xlink:href="https://hal.science/search/index/?q=*&amp;authFullName_s=Radoslav Gruev">Radoslav Gruev</text:a></text:p>
              <text:p text:style-name="Normal"><text:span>Piero-D. Galloro; Antigone Mouchtouris.<text:s/></text:span><text:span>La nostalgie comme sentiment</text:span><text:span>, Éditions Le Manuscrit, 2016, coll. Topos, 9782304046045</text:span></text:p>
              <text:p text:style-name="Normal"><text:span>Chapitre d'ouvrage</text:span></text:p>
              <text:p text:style-name="Normal"><text:a xlink:type="simple" xlink:href="https://hal.univ-lorraine.fr/hal-02986626v1">hal-02986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634v1">L’État total et les jeunes. Le cas bulgare sous le régime communiste 1944-1989</text:a></text:p>
              <text:p text:style-name="Normal"><text:a xlink:type="simple" xlink:href="https://hal.science/search/index/?q=*&amp;authFullName_s=Radoslav Gruev">Radoslav Gruev</text:a></text:p>
              <text:p text:style-name="Normal"><text:span>Piero-D. Galloro; Antigone Mouchtouris.<text:s/></text:span><text:span>Jeunesse et discrimination</text:span><text:span>, Presses Universitaires de Perpignan, p. 214-258, 2012, Coll. Études, 9782354121426</text:span></text:p>
              <text:p text:style-name="Normal"><text:span>Chapitre d'ouvrage</text:span></text:p>
              <text:p text:style-name="Normal"><text:a xlink:type="simple" xlink:href="https://hal.univ-lorraine.fr/hal-02986634v1">hal-02986634v1</text:a></text:p>
            </table:table-cell>
          </table:table-row>
        </table:table>
        <text:p text:style-name="P30"/>
        <text:p text:style-name="Heading2"><text:span text:style-name="T13">Rapport (4)</text:span></text:p>
        <text:p text:style-name="P32"/>
        <table:table table:name="0ff970" table:style-name="0ff970">
          <table:table-column table:style-name="0ff970.0"/>
          <table:table-row>
            <table:table-cell office:value-type="string">
              <text:p text:style-name="Normal"><text:a xlink:type="simple" xlink:href="https://hal.univ-lorraine.fr/hal-02986686v1">Diagnostic territorial pour la lutte contre les discriminations : Territoire du contrat de Ville de Metz Métropole (CGET)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Piero D. Galloro">Piero D. Galloro</text:a><text:span>,</text:span><text:a xlink:type="simple" xlink:href="https://hal.science/search/index/?q=*&amp;authFullName_s=Khadija Noura">Khadija Noura</text:a></text:p>
              <text:p text:style-name="Normal"><text:span>[Rapport de recherche] CGET. 2018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2986686v1">hal-0298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331v1">Diagnostic territorial de Lutte contre les discriminations – QPV de l’agglomération de Metz</text:a></text:p>
              <text:p text:style-name="Normal"><text:a xlink:type="simple" xlink:href="https://hal.science/search/index/?q=*&amp;authFullName_s=Piero-D. Galloro">Piero-D. Galloro</text:a><text:span>,</text:span><text:a xlink:type="simple" xlink:href="https://hal.science/search/index/?q=*&amp;authFullName_s=Radoslav Gruev">Radoslav Gruev</text:a><text:span>,</text:span><text:a xlink:type="simple" xlink:href="https://hal.science/search/index/?q=*&amp;authFullName_s=Khadija Noura">Khadija Noura</text:a></text:p>
              <text:p text:style-name="Normal"><text:span>[Rapport de recherche] CGE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49331v1">hal-03249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699v1">Analyse du phénomène de déprise au sein des foyers AMLI de Metz-Blida et de Florange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Piero D. Galloro">Piero D. Galloro</text:a></text:p>
              <text:p text:style-name="Normal"><text:span>[Rapport de recherche] Association pour l’Accompagnement le Mieux-Être et le Logement des Isolés-AMLI; Laboratoire Lorrain des Sciences Sociales (2L2S). 201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2986699v1">hal-0298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336v1">Entre déprise et déviance au sein d’un foyer de migrants et de logements sociaux – AMLI, Metz Blida et Florange</text:a></text:p>
              <text:p text:style-name="Normal"><text:a xlink:type="simple" xlink:href="https://hal.science/search/index/?q=*&amp;authFullName_s=Piero-D. Galloro">Piero-D. Galloro</text:a><text:span>,</text:span><text:a xlink:type="simple" xlink:href="https://hal.science/search/index/?q=*&amp;authFullName_s=Radoslav Gruev">Radoslav Gruev</text:a></text:p>
              <text:p text:style-name="Normal"><text:span>[Rapport de recherche] Association AMLI - Groupe Batigè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49336v1">hal-0324933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d920a3" table:style-name="d920a3">
          <table:table-column table:style-name="d920a3.0"/>
          <table:table-row>
            <table:table-cell office:value-type="string">
              <text:p text:style-name="Normal"><text:a xlink:type="simple" xlink:href="https://theses.hal.science/tel-00953545v1">Construction de l’acteur « ennemi » et institution concentrationnaire : étude comparative entre les camps de Rivesaltes (sous Vichy) et de Béléné (République populaire de Bulgarie)</text:a></text:p>
              <text:p text:style-name="Normal"><text:a xlink:type="simple" xlink:href="https://hal.science/search/index/?q=*&amp;authFullName_s=Radoslav Gruev">Radoslav Gruev</text:a></text:p>
              <text:p text:style-name="Normal"><text:span>Sociologie. Université René Descartes - Paris V, 2013. Français.<text:s/></text:span><text:a xlink:type="simple" xlink:href="https://www.theses.fr/2013PA05H011">⟨NNT : 2013PA05H011⟩</text:a></text:p>
              <text:p text:style-name="Normal"><text:span>Thèse</text:span></text:p>
              <text:p text:style-name="Normal"><text:a xlink:type="simple" xlink:href="https://theses.hal.science/tel-00953545v1">tel-00953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oslav Gruev</dc:title>
    <dc:subject/>
    <dc:description>CV</dc:description>
    <dc:creator/>
    <dc:date>2026-05-31T03:41:09.000</dc:date>
    <meta:generator>PHPWord</meta:generator>
    <meta:initial-creator>CCSD</meta:initial-creator>
    <meta:creation-date>2026-05-31T03:41:09.000</meta:creation-date>
    <meta:keyword/>
    <meta:user-defined meta:name="Category"/>
    <meta:user-defined meta:name="Company"/>
    <meta:user-defined meta:name="Manager"/>
  </office:meta>
</office:document-meta>
</file>