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6717" style:family="table">
      <style:table-properties style:rel-width="100" table:align="center"/>
    </style:style>
    <style:style style:name="426717.0" style:family="table-column">
      <style:table-column-properties style:column-width="0.00cm"/>
    </style:style>
    <style:style style:name="ed0323" style:family="table">
      <style:table-properties style:rel-width="100" table:align="center"/>
    </style:style>
    <style:style style:name="ed0323.0" style:family="table-column">
      <style:table-column-properties style:column-width="0.00cm"/>
    </style:style>
    <style:style style:name="bed257" style:family="table">
      <style:table-properties style:rel-width="100" table:align="center"/>
    </style:style>
    <style:style style:name="bed257.0" style:family="table-column">
      <style:table-column-properties style:column-width="0.00cm"/>
    </style:style>
    <style:style style:name="741c6f" style:family="table">
      <style:table-properties style:rel-width="100" table:align="center"/>
    </style:style>
    <style:style style:name="741c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icius Raducan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426717" table:style-name="426717">
          <table:table-column table:style-name="426717.0"/>
          <table:table-row>
            <table:table-cell office:value-type="string">
              <text:p text:style-name="Normal"><text:a xlink:type="simple" xlink:href="https://imt-mines-ales.hal.science/hal-03512496v1">Extracting walking trajectories at home from a capacitive proximity sensing floor</text:a></text:p>
              <text:p text:style-name="Normal"><text:a xlink:type="simple" xlink:href="https://hal.science/search/index/?q=*&amp;authFullName_s=M. Sannier">M. Sannier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V. Raducanu">V. Raducanu</text:a><text:span>,</text:span><text:a xlink:type="simple" xlink:href="https://hal.science/search/index/?q=*&amp;authFullName_s=V. Barysheva">V. Barysheva</text:a><text:span>,</text:span><text:a xlink:type="simple" xlink:href="https://hal.science/search/index/?q=*&amp;authFullName_s=H. Ait Haddou">H. Ait Haddou</text:a><text:span>et al.</text:span></text:p>
              <text:p text:style-name="Normal"><text:span>IEEE Sensors Journal</text:span><text:span>, 2022, 22 (4), pp.1-1.<text:s/></text:span><text:a xlink:type="simple" xlink:href="https://dx.doi.org/10.1109/JSEN.2021.3139442">⟨10.1109/JSEN.2021.3139442⟩</text:a></text:p>
              <text:p text:style-name="Normal"><text:span>Article dans une revue</text:span></text:p>
              <text:p text:style-name="Normal"><text:a xlink:type="simple" xlink:href="https://imt-mines-ales.hal.science/hal-03512496v1">hal-03512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832v1">Habitat déconnecté, habitat reconnecté - architecture du logement et transition numérique</text:a></text:p>
              <text:p text:style-name="Normal"><text:a xlink:type="simple" xlink:href="https://hal.science/search/index/?q=*&amp;authFullName_s=Vinicius Raducanu">Vinicius Raducanu</text:a></text:p>
              <text:p text:style-name="Normal"><text:span>Communication et Management : Revue internationale des sciences commerciales</text:span><text:span>, 2020, 17 (1), pp.7-22.<text:s/></text:span><text:a xlink:type="simple" xlink:href="https://dx.doi.org/10.3917/comma.171.0005">⟨10.3917/comma.171.0005⟩</text:a></text:p>
              <text:p text:style-name="Normal"><text:span>Article dans une revue</text:span></text:p>
              <text:p text:style-name="Normal"><text:a xlink:type="simple" xlink:href="https://shs.hal.science/halshs-02937832v1">halshs-0293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689v1">Composite profiles and membranes tensegrity panels</text:a></text:p>
              <text:p text:style-name="Normal"><text:a xlink:type="simple" xlink:href="https://hal.science/search/index/?q=*&amp;authFullName_s=Bernard Maurin">Bernard Maurin</text:a><text:span>,</text:span><text:a xlink:type="simple" xlink:href="https://hal.science/search/index/?q=*&amp;authFullName_s=René Motro">René Motro</text:a><text:span>,</text:span><text:a xlink:type="simple" xlink:href="https://hal.science/search/index/?q=*&amp;authFullName_s=Franck Cevaer">Franck Cevaer</text:a><text:span>,</text:span><text:a xlink:type="simple" xlink:href="https://hal.science/search/index/?q=*&amp;authFullName_s=Vinicius Raducanu">Vinicius Raducanu</text:a></text:p>
              <text:p text:style-name="Normal"><text:span>European Journal of Environmental and Civil Engineering</text:span><text:span>, 2009, 13, pp.1061-1072.<text:s/></text:span><text:a xlink:type="simple" xlink:href="https://dx.doi.org/10.3166/EJECE.13.1061-1072">⟨10.3166/EJECE.13.1061-1072⟩</text:a></text:p>
              <text:p text:style-name="Normal"><text:span>Article dans une revue</text:span></text:p>
              <text:p text:style-name="Normal"><text:a xlink:type="simple" xlink:href="https://hal.science/hal-00559689v1">hal-0055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24v1">Soft &amp;quot;tensegrity like&amp;quot; panel: conceptual design and form-finding</text:a></text:p>
              <text:p text:style-name="Normal"><text:a xlink:type="simple" xlink:href="https://hal.science/search/index/?q=*&amp;authFullName_s=Bernard Maurin">Bernard Maurin</text:a><text:span>,</text:span><text:a xlink:type="simple" xlink:href="https://hal.science/search/index/?q=*&amp;authFullName_s=René Motro">René Motro</text:a><text:span>,</text:span><text:a xlink:type="simple" xlink:href="https://hal.science/search/index/?q=*&amp;authFullName_s=Vinicius Raducanu">Vinicius Raducanu</text:a><text:span>,</text:span><text:a xlink:type="simple" xlink:href="https://hal.science/search/index/?q=*&amp;authFullName_s=Nicolas Pauli">Nicolas Pauli</text:a></text:p>
              <text:p text:style-name="Normal"><text:span>Journal of the International Association for Shell and Spatial Structures</text:span><text:span>, 2008, 49 (2), pp.77-87</text:span></text:p>
              <text:p text:style-name="Normal"><text:span>Article dans une revue</text:span></text:p>
              <text:p text:style-name="Normal"><text:a xlink:type="simple" xlink:href="https://hal.science/hal-00559724v1">hal-0055972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d0323" table:style-name="ed0323">
          <table:table-column table:style-name="ed0323.0"/>
          <table:table-row>
            <table:table-cell office:value-type="string">
              <text:p text:style-name="Normal"><text:a xlink:type="simple" xlink:href="https://hal.science/hal-04935153v1">A “Design Thinking Traits” Based Study on Project-Based Pedagogies in Architectural Education in the 21st Century</text:a></text:p>
              <text:p text:style-name="Normal"><text:a xlink:type="simple" xlink:href="https://hal.science/search/index/?q=*&amp;authFullName_s=Inès Ikram Tlemsani">Inès Ikram Tlemsani</text:a><text:span>,</text:span><text:a xlink:type="simple" xlink:href="https://hal.science/search/index/?q=*&amp;authFullName_s=Vinicius Raducanu">Vinicius Raducanu</text:a><text:span>,</text:span><text:a xlink:type="simple" xlink:href="https://hal.science/search/index/?q=*&amp;authFullName_s=Sébastien Chaliès">Sébastien Chaliès</text:a></text:p>
              <text:p text:style-name="Normal"><text:span>The Barcelona Conference on Education 2024</text:span><text:span>, International Academic Forum (IAFOR), Oct 2024, Barcelonne, Spain. pp.347-368,<text:s/></text:span><text:a xlink:type="simple" xlink:href="https://dx.doi.org/10.22492/issn.2435-9467.2024.33">⟨10.22492/issn.2435-9467.2024.33⟩</text:a></text:p>
              <text:p text:style-name="Normal"><text:span>Communication dans un congrès</text:span></text:p>
              <text:p text:style-name="Normal"><text:a xlink:type="simple" xlink:href="https://hal.science/hal-04935153v1">hal-0493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894v1">(pro)jeter des passerelles ‒ pédagogies du faire et de l'être à l'ENSA Montpellier</text:a></text:p>
              <text:p text:style-name="Normal"><text:a xlink:type="simple" xlink:href="https://hal.science/search/index/?q=*&amp;authFullName_s=Vinicius Raducanu">Vinicius Raducanu</text:a></text:p>
              <text:p text:style-name="Normal"><text:span>ExpLearn Symposium 2.0: Les coulisses de l’apprentissage expérientiel</text:span><text:span>, Mar 2025, Villefontaine, France</text:span></text:p>
              <text:p text:style-name="Normal"><text:span>Communication dans un congrès</text:span></text:p>
              <text:p text:style-name="Normal"><text:a xlink:type="simple" xlink:href="https://hal.science/hal-05048894v1">hal-05048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913v1">Parcours commenté : évaluation du confort, du bien-être, des ambiances architecturales et de l'expérience utilisateur avec les objets connectés au sein de l'appartement-observatoire HUT</text:a></text:p>
              <text:p text:style-name="Normal"><text:a xlink:type="simple" xlink:href="https://hal.science/search/index/?q=*&amp;authFullName_s=Sibylle Turo">Sibylle Turo</text:a><text:span>,</text:span><text:a xlink:type="simple" xlink:href="https://hal.science/search/index/?q=*&amp;authFullName_s=Hassan Ait Haddou">Hassan Ait Haddou</text:a><text:span>,</text:span><text:a xlink:type="simple" xlink:href="https://hal.science/search/index/?q=*&amp;authFullName_s=Laurent Viala">Laurent Viala</text:a><text:span>,</text:span><text:a xlink:type="simple" xlink:href="https://hal.science/search/index/?q=*&amp;authFullName_s=Vinicius Raducanu">Vinicius Raducanu</text:a><text:span>,</text:span><text:a xlink:type="simple" xlink:href="https://hal.science/search/index/?q=*&amp;authFullName_s=Islème Baghouz">Islème Baghouz</text:a><text:span>et al.</text:span></text:p>
              <text:p text:style-name="Normal"><text:span>L'interdisciplinarité au service des environnements intelligents</text:span><text:span>, HUT, Nov 2022, MONTPELLIER, France</text:span></text:p>
              <text:p text:style-name="Normal"><text:span>Communication dans un congrès</text:span></text:p>
              <text:p text:style-name="Normal"><text:a xlink:type="simple" xlink:href="https://shs.hal.science/halshs-03881913v1">halshs-038819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06466v1">Walking on a Capacitive Sensing Floor</text:a></text:p>
              <text:p text:style-name="Normal"><text:a xlink:type="simple" xlink:href="https://hal.science/search/index/?q=*&amp;authFullName_s=Stefan Janaqi">Stefan Janaqi</text:a><text:span>,</text:span><text:a xlink:type="simple" xlink:href="https://hal.science/search/index/?q=*&amp;authFullName_s=Mélodie Sannier">Mélodie Sannier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V. Raducanu">V. Raducanu</text:a><text:span>,</text:span><text:a xlink:type="simple" xlink:href="https://hal.science/search/index/?q=*&amp;authFullName_s=Benoit G. Bardy">Benoit G. Bardy</text:a></text:p>
              <text:p text:style-name="Normal"><text:span>SEIA 2022 - 8th International Conference on Sensors and Electronic Instrumentation Advances</text:span><text:span>, Sep 2022, Corfu, Greece</text:span></text:p>
              <text:p text:style-name="Normal"><text:span>Communication dans un congrès</text:span></text:p>
              <text:p text:style-name="Normal"><text:a xlink:type="simple" xlink:href="https://imt-mines-ales.hal.science/hal-03806466v1">hal-03806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938v1">Etude en ligne : BEOTICA - Bien-Etre, Objets connectés, Technologies de l'Information et de la Communication et Architecture</text:a></text:p>
              <text:p text:style-name="Normal"><text:a xlink:type="simple" xlink:href="https://hal.science/search/index/?q=*&amp;authFullName_s=Arthur-Henri Michalland">Arthur-Henri Michalland</text:a><text:span>,</text:span><text:a xlink:type="simple" xlink:href="https://hal.science/search/index/?q=*&amp;authFullName_s=Hassan Ait Haddou">Hassan Ait Haddou</text:a><text:span>,</text:span><text:a xlink:type="simple" xlink:href="https://hal.science/search/index/?q=*&amp;authFullName_s=Laurent Viala">Laurent Viala</text:a><text:span>,</text:span><text:a xlink:type="simple" xlink:href="https://hal.science/search/index/?q=*&amp;authFullName_s=Vinicius Raducanu">Vinicius Raducanu</text:a></text:p>
              <text:p text:style-name="Normal"><text:span>L'interdisciplinarité au service des environnements intelligents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shs.hal.science/halshs-03881938v1">halshs-0388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01v1">Reconstructing locomotor trajectories at home from a capacitive sensory floor with applications in health and wellness</text:a></text:p>
              <text:p text:style-name="Normal"><text:a xlink:type="simple" xlink:href="https://hal.science/search/index/?q=*&amp;authFullName_s=Mélodie Sannier">Mélodie Sannier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Valeriya Barysheva">Valeriya Barysheva</text:a><text:span>,</text:span><text:a xlink:type="simple" xlink:href="https://hal.science/search/index/?q=*&amp;authFullName_s=Vinicius Raducanu">Vinicius Raducanu</text:a><text:span>,</text:span><text:a xlink:type="simple" xlink:href="https://hal.science/search/index/?q=*&amp;authFullName_s=Hassan Ait Haddou">Hassan Ait Haddou</text:a><text:span>et al.</text:span></text:p>
              <text:p text:style-name="Normal"><text:span>INSHS 2021 - 17th Annual Convention and International Conference of the International Network of Sport and Health Science</text:span><text:span>, May 2021, Saint-Pétersbourg, Russia</text:span></text:p>
              <text:p text:style-name="Normal"><text:span>Communication dans un congrès</text:span></text:p>
              <text:p text:style-name="Normal"><text:a xlink:type="simple" xlink:href="https://hal.science/hal-03778601v1">hal-037786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43284v1">Reconstructing locomotor trajectories at home from a sensing floor</text:a></text:p>
              <text:p text:style-name="Normal"><text:a xlink:type="simple" xlink:href="https://hal.science/search/index/?q=*&amp;authFullName_s=Mélodie Sannier">Mélodie Sannier</text:a><text:span>,</text:span><text:a xlink:type="simple" xlink:href="https://hal.science/search/index/?q=*&amp;authFullName_s=Stefan Janaqi">Stefan Janaqi</text:a><text:span>,</text:span><text:a xlink:type="simple" xlink:href="https://hal.science/search/index/?q=*&amp;authFullName_s=Valeriya Barysheva">Valeriya Barysheva</text:a><text:span>,</text:span><text:a xlink:type="simple" xlink:href="https://hal.science/search/index/?q=*&amp;authFullName_s=Vinicius Raducanu">Vinicius Raducanu</text:a><text:span>,</text:span><text:a xlink:type="simple" xlink:href="https://hal.science/search/index/?q=*&amp;authFullName_s=Hassan Ait Haddou">Hassan Ait Haddou</text:a><text:span>et al.</text:span></text:p>
              <text:p text:style-name="Normal"><text:span>ACAPS 2021 - 19ème congrès international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443284v1">hal-0344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521v1">Conceptual design, realization and experimentation on a foldable / unfoldable corrugated curved envelop</text:a></text:p>
              <text:p text:style-name="Normal"><text:a xlink:type="simple" xlink:href="https://hal.science/search/index/?q=*&amp;authFullName_s=Francesco Gioia">Francesco Gioia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Vinicius Raducanu">Vinicius Raducanu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René Motro">René Motro</text:a></text:p>
              <text:p text:style-name="Normal"><text:span>IASS-APCS Symposium 2012: From Spatial Structures to Space Structures</text:span><text:span>, 2012, Seoul, South Korea. 7 p. on CD-ROM</text:span></text:p>
              <text:p text:style-name="Normal"><text:span>Communication dans un congrès</text:span></text:p>
              <text:p text:style-name="Normal"><text:a xlink:type="simple" xlink:href="https://hal.science/hal-00805521v1">hal-0080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08v1">Who is the designer ?</text:a></text:p>
              <text:p text:style-name="Normal"><text:a xlink:type="simple" xlink:href="https://hal.science/search/index/?q=*&amp;authFullName_s=René Motro">René Motro</text:a><text:span>,</text:span><text:a xlink:type="simple" xlink:href="https://hal.science/search/index/?q=*&amp;authFullName_s=V. Raducanu">V. Raducanu</text:a></text:p>
              <text:p text:style-name="Normal"><text:span>6th International Seminar on Structural Morphology, IASS 2008</text:span><text:span>, 2008, Acapulco, Mexico</text:span></text:p>
              <text:p text:style-name="Normal"><text:span>Communication dans un congrès</text:span></text:p>
              <text:p text:style-name="Normal"><text:a xlink:type="simple" xlink:href="https://hal.science/hal-00559708v1">hal-0055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13v1">Composites profiles and membrane tensegrity panels</text:a></text:p>
              <text:p text:style-name="Normal"><text:a xlink:type="simple" xlink:href="https://hal.science/search/index/?q=*&amp;authFullName_s=Bernard Maurin">Bernard Maurin</text:a><text:span>,</text:span><text:a xlink:type="simple" xlink:href="https://hal.science/search/index/?q=*&amp;authFullName_s=René Motro">René Motro</text:a><text:span>,</text:span><text:a xlink:type="simple" xlink:href="https://hal.science/search/index/?q=*&amp;authFullName_s=Franck Cevaer">Franck Cevaer</text:a><text:span>,</text:span><text:a xlink:type="simple" xlink:href="https://hal.science/search/index/?q=*&amp;authFullName_s=V. Raducanu">V. Raducanu</text:a></text:p>
              <text:p text:style-name="Normal"><text:span>Orgagec'08 Conférence</text:span><text:span>, 2008, Paris, France. CDrom p50</text:span></text:p>
              <text:p text:style-name="Normal"><text:span>Communication dans un congrès</text:span></text:p>
              <text:p text:style-name="Normal"><text:a xlink:type="simple" xlink:href="https://hal.science/hal-00559713v1">hal-0055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73v1">Shape finding of a membrane and composite profiles system in tensegrity state</text:a></text:p>
              <text:p text:style-name="Normal"><text:a xlink:type="simple" xlink:href="https://hal.science/search/index/?q=*&amp;authFullName_s=Bernard Maurin">Bernard Maurin</text:a><text:span>,</text:span><text:a xlink:type="simple" xlink:href="https://hal.science/search/index/?q=*&amp;authFullName_s=René Motro">René Motro</text:a><text:span>,</text:span><text:a xlink:type="simple" xlink:href="https://hal.science/search/index/?q=*&amp;authFullName_s=V. Raducanu">V. Raducanu</text:a></text:p>
              <text:p text:style-name="Normal"><text:span>"Textile composites and inflatable structures III", in Conference ECCOMAS</text:span><text:span>, 2007, Barcelone, Spain. pp.97-101</text:span></text:p>
              <text:p text:style-name="Normal"><text:span>Communication dans un congrès</text:span></text:p>
              <text:p text:style-name="Normal"><text:a xlink:type="simple" xlink:href="https://hal.science/hal-00559773v1">hal-0055977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ed257" table:style-name="bed257">
          <table:table-column table:style-name="bed257.0"/>
          <table:table-row>
            <table:table-cell office:value-type="string">
              <text:p text:style-name="Normal"><text:a xlink:type="simple" xlink:href="https://hal.science/hal-05022460v1">Cartographie des enseignements écologiques dans les ENSA-P du Réseau EnsaÉco - Réseau Scientifique et Pédagogique de l'enseignement de la transition écologique dans les écoles d'architecture et de paysage, opus 2 - 2025 : cartographie biface</text:a></text:p>
              <text:p text:style-name="Normal"><text:a xlink:type="simple" xlink:href="https://hal.science/search/index/?q=*&amp;authFullName_s=Philippe Villien">Philippe Villien</text:a><text:span>,</text:span><text:a xlink:type="simple" xlink:href="https://hal.science/search/index/?q=*&amp;authFullName_s=Eric Albisser">Eric Albisser</text:a><text:span>,</text:span><text:a xlink:type="simple" xlink:href="https://hal.science/search/index/?q=*&amp;authFullName_s=Emmanuel Ballot">Emmanuel Ballot</text:a><text:span>,</text:span><text:a xlink:type="simple" xlink:href="https://hal.science/search/index/?q=*&amp;authFullName_s=Marc de Fouquet">Marc de Fouquet</text:a><text:span>,</text:span><text:a xlink:type="simple" xlink:href="https://hal.science/search/index/?q=*&amp;authFullName_s=Xavier Fourt">Xavier Fourt</text:a><text:span>et al.</text:span></text:p>
              <text:p text:style-name="Normal"><text:span>EnsaÉco.<text:s/></text:span><text:span>Rencontres annuelles du réseau ENSAÉCO à l'ENSA de Lille en novembre 2023 : "Ecosystème territoire - le paysage, le milieu vivant"</text:span><text:span>, Nov 2023, Lille, France</text:span></text:p>
              <text:p text:style-name="Normal"><text:span>Poster de conférence</text:span></text:p>
              <text:p text:style-name="Normal"><text:a xlink:type="simple" xlink:href="https://hal.science/hal-05022460v1">hal-0502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627v1">Cartographie des enseignements écologiques dans les ENSA-P du Réseau EnsaÉco - Réseau Scientifique et Pédagogique de l'enseignement de la transition écologique dans les écoles d'architecture et de paysage, opus 1 – 2022 : cartographie grand format</text:a></text:p>
              <text:p text:style-name="Normal"><text:a xlink:type="simple" xlink:href="https://hal.science/search/index/?q=*&amp;authFullName_s=Philippe Villien">Philippe Villien</text:a><text:span>,</text:span><text:a xlink:type="simple" xlink:href="https://hal.science/search/index/?q=*&amp;authFullName_s=Eric Albisser">Eric Albisser</text:a><text:span>,</text:span><text:a xlink:type="simple" xlink:href="https://hal.science/search/index/?q=*&amp;authFullName_s=Emmanuel Ballot">Emmanuel Ballot</text:a><text:span>,</text:span><text:a xlink:type="simple" xlink:href="https://hal.science/search/index/?q=*&amp;authFullName_s=Marc de Fouquet">Marc de Fouquet</text:a><text:span>,</text:span><text:a xlink:type="simple" xlink:href="https://hal.science/search/index/?q=*&amp;authFullName_s=Xavier Fourt">Xavier Fourt</text:a><text:span>et al.</text:span></text:p>
              <text:p text:style-name="Normal"><text:span>ENSAECO.<text:s/></text:span><text:span>Rencontres annuelles réseau ENSAECO de Toulouse en 2022</text:span><text:span>, Nov 2022, TOULOUSE (ENSA), France. 2022, Cartographie ENSAECO</text:span></text:p>
              <text:p text:style-name="Normal"><text:span>Poster de conférence</text:span></text:p>
              <text:p text:style-name="Normal"><text:a xlink:type="simple" xlink:href="https://hal.science/hal-05031627v1">hal-0503162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41c6f" table:style-name="741c6f">
          <table:table-column table:style-name="741c6f.0"/>
          <table:table-row>
            <table:table-cell office:value-type="string">
              <text:p text:style-name="Normal"><text:a xlink:type="simple" xlink:href="https://hal.science/hal-03774890v1">Du dessin à l'humain : space syntax et cognition spatiale</text:a></text:p>
              <text:p text:style-name="Normal"><text:a xlink:type="simple" xlink:href="https://hal.science/search/index/?q=*&amp;authFullName_s=Arthur-Henri Michalland">Arthur-Henri Michalland</text:a><text:span>,</text:span><text:a xlink:type="simple" xlink:href="https://hal.science/search/index/?q=*&amp;authFullName_s=Hassan Ait-Haddou">Hassan Ait-Haddou</text:a><text:span>,</text:span><text:a xlink:type="simple" xlink:href="https://hal.science/search/index/?q=*&amp;authFullName_s=Vinicius Raducanu">Vinicius Raducanu</text:a><text:span>,</text:span><text:a xlink:type="simple" xlink:href="https://hal.science/search/index/?q=*&amp;authFullName_s=Laurent Viala">Laurent Vial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74890v1">hal-03774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icius Raducanu</dc:title>
    <dc:subject/>
    <dc:description>CV</dc:description>
    <dc:creator/>
    <dc:date>2026-05-23T12:11:31.000</dc:date>
    <meta:generator>PHPWord</meta:generator>
    <meta:initial-creator>CCSD</meta:initial-creator>
    <meta:creation-date>2026-05-23T12:11:31.000</meta:creation-date>
    <meta:keyword/>
    <meta:user-defined meta:name="Category"/>
    <meta:user-defined meta:name="Company"/>
    <meta:user-defined meta:name="Manager"/>
  </office:meta>
</office:document-meta>
</file>