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d20" style:family="table">
      <style:table-properties style:rel-width="100" table:align="center"/>
    </style:style>
    <style:style style:name="f9fd20.0" style:family="table-column">
      <style:table-column-properties style:column-width="0.00cm"/>
    </style:style>
    <style:style style:name="603c4e" style:family="table">
      <style:table-properties style:rel-width="100" table:align="center"/>
    </style:style>
    <style:style style:name="603c4e.0" style:family="table-column">
      <style:table-column-properties style:column-width="0.00cm"/>
    </style:style>
    <style:style style:name="f46a4a" style:family="table">
      <style:table-properties style:rel-width="100" table:align="center"/>
    </style:style>
    <style:style style:name="f46a4a.0" style:family="table-column">
      <style:table-column-properties style:column-width="0.00cm"/>
    </style:style>
    <style:style style:name="24712b" style:family="table">
      <style:table-properties style:rel-width="100" table:align="center"/>
    </style:style>
    <style:style style:name="24712b.0" style:family="table-column">
      <style:table-column-properties style:column-width="0.00cm"/>
    </style:style>
    <style:style style:name="78a8f0" style:family="table">
      <style:table-properties style:rel-width="100" table:align="center"/>
    </style:style>
    <style:style style:name="78a8f0.0" style:family="table-column">
      <style:table-column-properties style:column-width="0.00cm"/>
    </style:style>
    <style:style style:name="f3280e" style:family="table">
      <style:table-properties style:rel-width="100" table:align="center"/>
    </style:style>
    <style:style style:name="f32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du Ranta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duranta">raduran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93-8998">0000-0002-0893-89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384527">0763845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f9fd20" table:style-name="f9fd20">
          <table:table-column table:style-name="f9fd20.0"/>
          <table:table-row>
            <table:table-cell office:value-type="string">
              <text:p text:style-name="Normal"><text:a xlink:type="simple" xlink:href="https://hal.science/hal-05490224v1">Analysis of EEG univariate features for epileptic seizures</text:a></text:p>
              <text:p text:style-name="Normal"><text:a xlink:type="simple" xlink:href="https://hal.science/search/index/?q=*&amp;authFullName_s=Sergio Sánchez-Hernández">Sergio Sánchez-Hernández</text:a><text:span>,</text:span><text:a xlink:type="simple" xlink:href="https://hal.science/search/index/?q=*&amp;authFullName_s=Ricardo Salido-Ruiz">Ricardo Salido-Ruiz</text:a><text:span>,</text:span><text:a xlink:type="simple" xlink:href="https://hal.science/search/index/?q=*&amp;authFullName_s=Stewart Santos-Arce">Stewart Santos-Arce</text:a><text:span>,</text:span><text:a xlink:type="simple" xlink:href="https://hal.science/search/index/?q=*&amp;authFullName_s=Radu Ranta">Radu Ranta</text:a></text:p>
              <text:p text:style-name="Normal"><text:span>Computers in Biology and Medicine</text:span><text:span>, 2026, 204, pp.111517.<text:s/></text:span><text:a xlink:type="simple" xlink:href="https://dx.doi.org/10.1016/j.compbiomed.2026.111517">⟨10.1016/j.compbiomed.2026.111517⟩</text:a></text:p>
              <text:p text:style-name="Normal"><text:span>Article dans une revue</text:span></text:p>
              <text:p text:style-name="Normal"><text:a xlink:type="simple" xlink:href="https://hal.science/hal-05490224v1">hal-0549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56v2">A tight relationship between BOLD fMRI activation/deactivation and increase/decrease in single neuron responses in human association cortex</text:a></text:p>
              <text:p text:style-name="Normal"><text:a xlink:type="simple" xlink:href="https://hal.science/search/index/?q=*&amp;authFullName_s=Marie-Alphée Laurent">Marie-Alphée Laurent</text:a><text:span>,</text:span><text:a xlink:type="simple" xlink:href="https://hal.science/search/index/?q=*&amp;authFullName_s=Corentin Jacques">Corentin Jacques</text:a><text:span>,</text:span><text:a xlink:type="simple" xlink:href="https://hal.science/search/index/?q=*&amp;authFullName_s=Xiaoqian Yan">Xiaoqian Yan</text:a><text:span>,</text:span><text:a xlink:type="simple" xlink:href="https://hal.science/search/index/?q=*&amp;authFullName_s=Pauline Jurczynski">Pauline Jurczynski</text:a><text:span>,</text:span><text:a xlink:type="simple" xlink:href="https://hal.science/search/index/?q=*&amp;authFullName_s=Sophie Colnat-Coulbois">Sophie Colnat-Coulbois</text:a><text:span>et al.</text:span></text:p>
              <text:p text:style-name="Normal"><text:span>eLife</text:span><text:span>, 2025,<text:s/></text:span><text:a xlink:type="simple" xlink:href="https://dx.doi.org/10.7554/eLife.104779">⟨10.7554/eLife.104779⟩</text:a></text:p>
              <text:p text:style-name="Normal"><text:span>Article dans une revue</text:span></text:p>
              <text:p text:style-name="Normal"><text:a xlink:type="simple" xlink:href="https://hal.science/hal-04793156v2">hal-04793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73v1">Intracranial EEG referencing for large-scale category-selective mapping in the human ventral occipito-temporal cortex</text:a></text:p>
              <text:p text:style-name="Normal"><text:a xlink:type="simple" xlink:href="https://hal.science/search/index/?q=*&amp;authFullName_s=Simen Hagen">Simen Hagen</text:a><text:span>,</text:span><text:a xlink:type="simple" xlink:href="https://hal.science/search/index/?q=*&amp;authFullName_s=Corentin Jacques">Corentin Jacque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Louis Maillard">Louis Maillard</text:a><text:span>et al.</text:span></text:p>
              <text:p text:style-name="Normal"><text:span>Imaging Neuroscience</text:span><text:span>, 2025, 3,<text:s/></text:span><text:a xlink:type="simple" xlink:href="https://dx.doi.org/10.1162/imag_a_00479">⟨10.1162/imag_a_00479⟩</text:a></text:p>
              <text:p text:style-name="Normal"><text:span>Article dans une revue</text:span></text:p>
              <text:p text:style-name="Normal"><text:a xlink:type="simple" xlink:href="https://hal.science/hal-05029773v1">hal-050297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343v1">Ocular artifacts elimination from multivariate EEG signal using frequency-spatial filtering</text:a></text:p>
              <text:p text:style-name="Normal"><text:a xlink:type="simple" xlink:href="https://hal.science/search/index/?q=*&amp;authFullName_s=Abhijit Bhattacharyya">Abhijit Bhattacharyya</text:a><text:span>,</text:span><text:a xlink:type="simple" xlink:href="https://hal.science/search/index/?q=*&amp;authFullName_s=Aarushi Verma">Aarushi Verma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Ram Bilas Pachori">Ram Bilas Pachori</text:a></text:p>
              <text:p text:style-name="Normal"><text:span>IEEE Transactions on Cognitive and Developmental Systems</text:span><text:span>, 2023, 15 (3), pp.1547-1559.<text:s/></text:span><text:a xlink:type="simple" xlink:href="https://dx.doi.org/10.1109/TCDS.2022.3226775">⟨10.1109/TCDS.2022.3226775⟩</text:a></text:p>
              <text:p text:style-name="Normal"><text:span>Article dans une revue</text:span></text:p>
              <text:p text:style-name="Normal"><text:a xlink:type="simple" xlink:href="https://cnrs.hal.science/hal-03900343v1">hal-039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522v1">A Bayesian approach for simultaneous spike/LFP separation and spike sorting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Pauline Jurczynski">Pauline Jurczynski</text:a><text:span>,</text:span><text:a xlink:type="simple" xlink:href="https://hal.science/search/index/?q=*&amp;authFullName_s=Jacques Jonas">Jacques Jonas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Sophie Colnat-Coulbois">Sophie Colnat-Coulbois</text:a><text:span>et al.</text:span></text:p>
              <text:p text:style-name="Normal"><text:span>Journal of Neural Engineering</text:span><text:span>, 2023, 20 (2), pp.026027.<text:s/></text:span><text:a xlink:type="simple" xlink:href="https://dx.doi.org/10.1088/1741-2552/acc210">⟨10.1088/1741-2552/acc210⟩</text:a></text:p>
              <text:p text:style-name="Normal"><text:span>Article dans une revue</text:span></text:p>
              <text:p text:style-name="Normal"><text:a xlink:type="simple" xlink:href="https://hal.science/hal-04036522v1">hal-040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11v1">Retinal electroretinogram features can detect depression state and treatment response in adults: A machine learning approach</text:a></text:p>
              <text:p text:style-name="Normal"><text:a xlink:type="simple" xlink:href="https://hal.science/search/index/?q=*&amp;authFullName_s=Thomas Schwitzer">Thomas Schwitzer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Eve Cosker">Eve Cosker</text:a><text:span>,</text:span><text:a xlink:type="simple" xlink:href="https://hal.science/search/index/?q=*&amp;authFullName_s=Heloise Vinsard">Heloise Vinsard</text:a><text:span>,</text:span><text:a xlink:type="simple" xlink:href="https://hal.science/search/index/?q=*&amp;authFullName_s=Ambre Leguay">Ambre Leguay</text:a><text:span>et al.</text:span></text:p>
              <text:p text:style-name="Normal"><text:span>Journal of Affective Disorders</text:span><text:span>, 2022, 306, pp.208-214.<text:s/></text:span><text:a xlink:type="simple" xlink:href="https://dx.doi.org/10.1016/j.jad.2022.03.025">⟨10.1016/j.jad.2022.03.025⟩</text:a></text:p>
              <text:p text:style-name="Normal"><text:span>Article dans une revue</text:span></text:p>
              <text:p text:style-name="Normal"><text:a xlink:type="simple" xlink:href="https://hal.science/hal-03899711v1">hal-038997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1996v1">Cell to network computational model of the epileptic human hippocampus suggests specific roles of network and channel dysfunctions in the ictal and interictal oscillations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Olivier Aron">Olivier Aron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Louise Tyvaert">Louise Tyvaert</text:a><text:span>et al.</text:span></text:p>
              <text:p text:style-name="Normal"><text:span>Journal of Computational Neuroscience</text:span><text:span>, 2022, 50 (4), pp.519-535.<text:s/></text:span><text:a xlink:type="simple" xlink:href="https://dx.doi.org/10.1007/s10827-022-00829-5">⟨10.1007/s10827-022-00829-5⟩</text:a></text:p>
              <text:p text:style-name="Normal"><text:span>Article dans une revue</text:span></text:p>
              <text:p text:style-name="Normal"><text:a xlink:type="simple" xlink:href="https://cnrs.hal.science/hal-03721996v1">hal-037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23v1">Approximate Canonical Correlation Analysis for common/specific subspace decomposition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Baptiste Chaudet">Baptiste Chaudet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Louis Maillard">Louis Maillard</text:a><text:span>et al.</text:span></text:p>
              <text:p text:style-name="Normal"><text:span>Biomedical Signal Processing and Control</text:span><text:span>, 2021, 68, pp.102780.<text:s/></text:span><text:a xlink:type="simple" xlink:href="https://dx.doi.org/10.1016/j.bspc.2021.102780">⟨10.1016/j.bspc.2021.102780⟩</text:a></text:p>
              <text:p text:style-name="Normal"><text:span>Article dans une revue</text:span></text:p>
              <text:p text:style-name="Normal"><text:a xlink:type="simple" xlink:href="https://hal.science/hal-03464023v1">hal-034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50v1">Fast simulation of extracellular action potential signatures based on a morphological filtering approximation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Journal of Computational Neuroscience</text:span><text:span>, 2020, 48 (1), pp.27-46.<text:s/></text:span><text:a xlink:type="simple" xlink:href="https://dx.doi.org/10.1007/s10827-019-00735-3">⟨10.1007/s10827-019-00735-3⟩</text:a></text:p>
              <text:p text:style-name="Normal"><text:span>Article dans une revue</text:span></text:p>
              <text:p text:style-name="Normal"><text:a xlink:type="simple" xlink:href="https://hal.science/hal-02444750v1">hal-0244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04v1">A multi-channel approach for cortical stimulation artefact suppression in depth EEG signals using time-frequency and spatial filtering</text:a></text:p>
              <text:p text:style-name="Normal"><text:a xlink:type="simple" xlink:href="https://hal.science/search/index/?q=*&amp;authFullName_s=Abhijit Bhattacharyya">Abhijit Bhattacharyya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e Tyvaert">Louise Tyvaert</text:a><text:span>et al.</text:span></text:p>
              <text:p text:style-name="Normal"><text:span>IEEE Transactions on Biomedical Engineering</text:span><text:span>, 2019, 66 (7), pp.1915-1926.<text:s/></text:span><text:a xlink:type="simple" xlink:href="https://dx.doi.org/10.1109/TBME.2018.2881051">⟨10.1109/TBME.2018.2881051⟩</text:a></text:p>
              <text:p text:style-name="Normal"><text:span>Article dans une revue</text:span></text:p>
              <text:p text:style-name="Normal"><text:a xlink:type="simple" xlink:href="https://hal.science/hal-01917304v1">hal-0191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12v1">A unified weighted minimum norm solution for the reference inverse problem in EEG</text:a></text:p>
              <text:p text:style-name="Normal"><text:a xlink:type="simple" xlink:href="https://hal.science/search/index/?q=*&amp;authFullName_s=Ricardo Salido-Ruiz">Ricard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Gundars Korats">Gundars Korats</text:a><text:span>,</text:span><text:a xlink:type="simple" xlink:href="https://hal.science/search/index/?q=*&amp;authFullName_s=Steven Le cam">Steven Le cam</text:a><text:span>,</text:span><text:a xlink:type="simple" xlink:href="https://hal.science/search/index/?q=*&amp;authFullName_s=Laurent Koessler">Laurent Koessler</text:a><text:span>et al.</text:span></text:p>
              <text:p text:style-name="Normal"><text:span>Computers in Biology and Medicine</text:span><text:span>, 2019, 115, pp.103510.<text:s/></text:span><text:a xlink:type="simple" xlink:href="https://dx.doi.org/10.1016/j.compbiomed.2019.103510">⟨10.1016/j.compbiomed.2019.103510⟩</text:a></text:p>
              <text:p text:style-name="Normal"><text:span>Article dans une revue</text:span></text:p>
              <text:p text:style-name="Normal"><text:a xlink:type="simple" xlink:href="https://hal.science/hal-02374112v1">hal-023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85v1">A detailed anatomical and mathematical model of the hippocampal formation for the generation of sharp-wave ripples and theta-nested gamma oscillations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Radu Ranta">Radu Ranta</text:a></text:p>
              <text:p text:style-name="Normal"><text:span>Journal of Computational Neuroscience</text:span><text:span>, 2018, 45 (3), pp.207.<text:s/></text:span><text:a xlink:type="simple" xlink:href="https://dx.doi.org/10.1007/s10827-018-0704-x">⟨10.1007/s10827-018-0704-x⟩</text:a></text:p>
              <text:p text:style-name="Normal"><text:span>Article dans une revue</text:span></text:p>
              <text:p text:style-name="Normal"><text:a xlink:type="simple" xlink:href="https://hal.science/hal-01917285v1">hal-019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00v1">SEEG dipole source localization based on an empirical Bayesian approach taking into account forward model uncertainties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Gundars Korats">Gundars Korats</text:a><text:span>,</text:span><text:a xlink:type="simple" xlink:href="https://hal.science/search/index/?q=*&amp;authFullName_s=Laurent Koessler">Laurent Koessler</text:a><text:span>et al.</text:span></text:p>
              <text:p text:style-name="Normal"><text:span>NeuroImage</text:span><text:span>, 2017, 153, pp.1-15.<text:s/></text:span><text:a xlink:type="simple" xlink:href="https://dx.doi.org/10.1016/j.neuroimage.2017.03.030">⟨10.1016/j.neuroimage.2017.03.030⟩</text:a></text:p>
              <text:p text:style-name="Normal"><text:span>Article dans une revue</text:span></text:p>
              <text:p text:style-name="Normal"><text:a xlink:type="simple" xlink:href="https://hal.science/hal-01505700v1">hal-015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285v1">Assessing human brain impedance using simultaneous surface and intracerebral recording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Valérie Louis-Dorr">Valérie Louis-Dorr</text:a></text:p>
              <text:p text:style-name="Normal"><text:span>Neuroscience</text:span><text:span>, 2017, 343, pp.411-422.<text:s/></text:span><text:a xlink:type="simple" xlink:href="https://dx.doi.org/10.1016/j.neuroscience.2016.12.013">⟨10.1016/j.neuroscience.2016.12.013⟩</text:a></text:p>
              <text:p text:style-name="Normal"><text:span>Article dans une revue</text:span></text:p>
              <text:p text:style-name="Normal"><text:a xlink:type="simple" xlink:href="https://hal.science/hal-01429285v1">hal-0142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97v1">A space-time-frequency dictionary for sparse cortical source localization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IEEE Transactions on Biomedical Engineering</text:span><text:span>, 2016, 63 (9), pp.1966-1973.<text:s/></text:span><text:a xlink:type="simple" xlink:href="https://dx.doi.org/10.1109/TBME.2015.2508675">⟨10.1109/TBME.2015.2508675⟩</text:a></text:p>
              <text:p text:style-name="Normal"><text:span>Article dans une revue</text:span></text:p>
              <text:p text:style-name="Normal"><text:a xlink:type="simple" xlink:href="https://hal.science/hal-01259897v1">hal-012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76v1">Evaluating dipolar source localization feasibility from intracerebral SEEG recordings.</text:a></text:p>
              <text:p text:style-name="Normal"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Janis Hofmanis">Janis Hofmanis</text:a><text:span>,</text:span><text:a xlink:type="simple" xlink:href="https://hal.science/search/index/?q=*&amp;authFullName_s=Louis Maillard">Louis Maillard</text:a><text:span>et al.</text:span></text:p>
              <text:p text:style-name="Normal"><text:span>NeuroImage</text:span><text:span>, 2014, 98, pp.118-133.<text:s/></text:span><text:a xlink:type="simple" xlink:href="https://dx.doi.org/10.1016/j.neuroimage.2014.04.058">⟨10.1016/j.neuroimage.2014.04.058⟩</text:a></text:p>
              <text:p text:style-name="Normal"><text:span>Article dans une revue</text:span></text:p>
              <text:p text:style-name="Normal"><text:a xlink:type="simple" xlink:href="https://hal.science/hal-00988276v1">hal-009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93v1">Convergence and performance of the peeling wavelet denoising algorithm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amy Tindel">Samy Tindel</text:a></text:p>
              <text:p text:style-name="Normal"><text:span>Metrika</text:span><text:span>, 2014, 77 (4), pp.509-537.<text:s/></text:span><text:a xlink:type="simple" xlink:href="https://dx.doi.org/10.1007/s00184-013-0451-y">⟨10.1007/s00184-013-0451-y⟩</text:a></text:p>
              <text:p text:style-name="Normal"><text:span>Article dans une revue</text:span></text:p>
              <text:p text:style-name="Normal"><text:a xlink:type="simple" xlink:href="https://hal.science/hal-00903593v1">hal-009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888v1">Convergence and performances of the peeling wavelet denoising algorithm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amy Tindel">Samy Tindel</text:a></text:p>
              <text:p text:style-name="Normal"><text:span>Metrika</text:span><text:span>, 2014, 77 (4), pp.509-537.<text:s/></text:span><text:a xlink:type="simple" xlink:href="https://dx.doi.org/10.1007/s00184-013-0451-y">⟨10.1007/s00184-013-0451-y⟩</text:a></text:p>
              <text:p text:style-name="Normal"><text:span>Article dans une revue</text:span></text:p>
              <text:p text:style-name="Normal"><text:a xlink:type="simple" xlink:href="https://hal.science/hal-00433888v1">hal-004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07v1">Denoising depth EEG signals during DBS using filtering and subspace decomposition</text:a></text:p>
              <text:p text:style-name="Normal"><text:a xlink:type="simple" xlink:href="https://hal.science/search/index/?q=*&amp;authFullName_s=Janis Hofmanis">Janis Hofmanis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/text:p>
              <text:p text:style-name="Normal"><text:span>IEEE Transactions on Biomedical Engineering</text:span><text:span>, 2013, 60 (10), pp.2686-2695.<text:s/></text:span><text:a xlink:type="simple" xlink:href="https://dx.doi.org/10.1109/TBME.2013.2262212">⟨10.1109/TBME.2013.2262212⟩</text:a></text:p>
              <text:p text:style-name="Normal"><text:span>Article dans une revue</text:span></text:p>
              <text:p text:style-name="Normal"><text:a xlink:type="simple" xlink:href="https://hal.science/hal-00853707v1">hal-008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03v1">Blind source separation, wavelet denoising and discriminant analysis for EEG artefacts and noise cancelling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Hugo Velez-Perez">Hugo Velez-Per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text:span>et al.</text:span></text:p>
              <text:p text:style-name="Normal"><text:span>Biomedical Signal Processing and Control</text:span><text:span>, 2012, 7 (4), pp.389-400.<text:s/></text:span><text:a xlink:type="simple" xlink:href="https://dx.doi.org/10.1016/j.bspc.2011.06.005">⟨10.1016/j.bspc.2011.06.005⟩</text:a></text:p>
              <text:p text:style-name="Normal"><text:span>Article dans une revue</text:span></text:p>
              <text:p text:style-name="Normal"><text:a xlink:type="simple" xlink:href="https://hal.science/hal-00600103v1">hal-006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12v1">Detection of human presence in a vehicle by vibration analysi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Yves Decoster">Yves Decoster</text:a><text:span>,</text:span><text:a xlink:type="simple" xlink:href="https://hal.science/search/index/?q=*&amp;authFullName_s=Pierre Orlewski">Pierre Orlewski</text:a></text:p>
              <text:p text:style-name="Normal"><text:span>IET Intelligent Transport Systems</text:span><text:span>, 2012, 6 (4), pp.413-420.<text:s/></text:span><text:a xlink:type="simple" xlink:href="https://dx.doi.org/10.1049/iet-its.2011.0144">⟨10.1049/iet-its.2011.0144⟩</text:a></text:p>
              <text:p text:style-name="Normal"><text:span>Article dans une revue</text:span></text:p>
              <text:p text:style-name="Normal"><text:a xlink:type="simple" xlink:href="https://hal.science/hal-00853712v1">hal-0085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32v1">A unified treatment of the reference estimation problem in depth EEG recordings</text:a></text:p>
              <text:p text:style-name="Normal"><text:a xlink:type="simple" xlink:href="https://hal.science/search/index/?q=*&amp;authFullName_s=Nilesh Madhu">Nilesh Madhu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Laurent Koessler">Laurent Koessler</text:a></text:p>
              <text:p text:style-name="Normal"><text:span>Medical and Biological Engineering and Computing</text:span><text:span>, 2012, 50 (10), pp.1003-1015.<text:s/></text:span><text:a xlink:type="simple" xlink:href="https://dx.doi.org/10.1007/s11517-012-0946-0">⟨10.1007/s11517-012-0946-0⟩</text:a></text:p>
              <text:p text:style-name="Normal"><text:span>Article dans une revue</text:span></text:p>
              <text:p text:style-name="Normal"><text:a xlink:type="simple" xlink:href="https://api.istex.fr/ark:/67375/VQC-PF8VRFNZ-G/fulltext.pdf?sid=hal">istex</text:a></text:p>
              <text:p text:style-name="Normal"><text:a xlink:type="simple" xlink:href="https://hal.science/hal-00733732v1">hal-007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18v1">Reference estimation in EEG: analysis of equivalent approache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Nilesh Madhu">Nilesh Madhu</text:a></text:p>
              <text:p text:style-name="Normal"><text:span>IEEE Signal Processing Letters</text:span><text:span>, 2012, 19 (1), pp.12-15.<text:s/></text:span><text:a xlink:type="simple" xlink:href="https://dx.doi.org/10.1109/LSP.2011.2173569">⟨10.1109/LSP.2011.2173569⟩</text:a></text:p>
              <text:p text:style-name="Normal"><text:span>Article dans une revue</text:span></text:p>
              <text:p text:style-name="Normal"><text:a xlink:type="simple" xlink:href="https://hal.science/hal-00653318v1">hal-006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16v1">EEG montage analysis in the Blind Source Separation framework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Biomedical Signal Processing and Control</text:span><text:span>, 2011, 6 (1), pp.77-84.<text:s/></text:span><text:a xlink:type="simple" xlink:href="https://dx.doi.org/10.1016/j.bspc.2010.06.007">⟨10.1016/j.bspc.2010.06.007⟩</text:a></text:p>
              <text:p text:style-name="Normal"><text:span>Article dans une revue</text:span></text:p>
              <text:p text:style-name="Normal"><text:a xlink:type="simple" xlink:href="https://api.istex.fr/ark:/67375/6H6-TF30QZ35-6/fulltext.pdf?sid=hal">istex</text:a></text:p>
              <text:p text:style-name="Normal"><text:a xlink:type="simple" xlink:href="https://hal.science/hal-00522816v1">hal-005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30v1">Seizure lateralization in scalp EEG using Hjorth parameters</text:a></text:p>
              <text:p text:style-name="Normal"><text:a xlink:type="simple" xlink:href="https://hal.science/search/index/?q=*&amp;authFullName_s=Thierry Cecchin">Thierry Cecchi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Hervé Vespignani">Hervé Vespignani</text:a><text:span>et al.</text:span></text:p>
              <text:p text:style-name="Normal"><text:span>Clinical Neurophysiology</text:span><text:span>, 2010, 121 (3), pp.290-300.<text:s/></text:span><text:a xlink:type="simple" xlink:href="https://dx.doi.org/10.1016/j.clinph.2009.10.033">⟨10.1016/j.clinph.2009.10.033⟩</text:a></text:p>
              <text:p text:style-name="Normal"><text:span>Article dans une revue</text:span></text:p>
              <text:p text:style-name="Normal"><text:a xlink:type="simple" xlink:href="https://api.istex.fr/ark:/67375/6H6-8V48B8C5-0/fulltext.pdf?sid=hal">istex</text:a></text:p>
              <text:p text:style-name="Normal"><text:a xlink:type="simple" xlink:href="https://hal.science/hal-00441130v1">hal-0044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34v1">Hysteresis thresholding: a graph-based wavelet block denoising algorithm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Open Signal Processing Journal</text:span><text:span>, 2010, 3, pp.6-12.<text:s/></text:span><text:a xlink:type="simple" xlink:href="https://dx.doi.org/10.2174/1876825301003010006">⟨10.2174/1876825301003010006⟩</text:a></text:p>
              <text:p text:style-name="Normal"><text:span>Article dans une revue</text:span></text:p>
              <text:p text:style-name="Normal"><text:a xlink:type="simple" xlink:href="https://hal.science/hal-00468034v1">hal-004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62v1">Digestive activity evaluation by multi-channel abdominal sounds analysi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Didier Wolf">Didier Wolf</text:a><text:span>,</text:span><text:a xlink:type="simple" xlink:href="https://hal.science/search/index/?q=*&amp;authFullName_s=François Guillemin">François Guillemin</text:a></text:p>
              <text:p text:style-name="Normal"><text:span>IEEE Transactions on Biomedical Engineering</text:span><text:span>, 2010, 57 (6), pp.1507-1519.<text:s/></text:span><text:a xlink:type="simple" xlink:href="https://dx.doi.org/10.1109/TBME.2010.2040081">⟨10.1109/TBME.2010.2040081⟩</text:a></text:p>
              <text:p text:style-name="Normal"><text:span>Article dans une revue</text:span></text:p>
              <text:p text:style-name="Normal"><text:a xlink:type="simple" xlink:href="https://hal.science/hal-00441662v1">hal-004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734v1">Analysis of 5 source separation algorithms on simulated EEG signals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renzo Leija">Lorenzo Leija</text:a></text:p>
              <text:p text:style-name="Normal"><text:span>Research in Computer Science / Special Issue in Electronics and Biomedical Informatics, Computer Science and Informatics</text:span><text:span>, 2008, 35, pp.177-186</text:span></text:p>
              <text:p text:style-name="Normal"><text:span>Article dans une revue</text:span></text:p>
              <text:p text:style-name="Normal"><text:a xlink:type="simple" xlink:href="https://hal.science/hal-00317734v1">hal-003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059v1">Iterative Wavelet-based Denoising Methods and robust outlier detection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IEEE Signal Processing Letters</text:span><text:span>, 2005, 12 (5), pp.557-560.<text:s/></text:span><text:a xlink:type="simple" xlink:href="https://dx.doi.org/10.1109/LSP.2005.851267">⟨10.1109/LSP.2005.851267⟩</text:a></text:p>
              <text:p text:style-name="Normal"><text:span>Article dans une revue</text:span></text:p>
              <text:p text:style-name="Normal"><text:a xlink:type="simple" xlink:href="https://hal.science/hal-00529059v1">hal-0052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09v1">Interpretation and improvement of an iterative wavelet based denoising method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IEEE Signal Processing Letters</text:span><text:span>, 2003, 10 (8), pp.239-241.<text:s/></text:span><text:a xlink:type="simple" xlink:href="https://dx.doi.org/10.1109/LSP.2003.814801">⟨10.1109/LSP.2003.814801⟩</text:a></text:p>
              <text:p text:style-name="Normal"><text:span>Article dans une revue</text:span></text:p>
              <text:p text:style-name="Normal"><text:a xlink:type="simple" xlink:href="https://hal.science/hal-00603709v1">hal-00603709v1</text:a></text:p>
            </table:table-cell>
          </table:table-row>
        </table:table>
        <text:p text:style-name="P19"/>
        <text:p text:style-name="Heading2"><text:span text:style-name="T9">Communication dans un congrès (51)</text:span></text:p>
        <text:p text:style-name="P21"/>
        <table:table table:name="603c4e" table:style-name="603c4e">
          <table:table-column table:style-name="603c4e.0"/>
          <table:table-row>
            <table:table-cell office:value-type="string">
              <text:p text:style-name="Normal"><text:a xlink:type="simple" xlink:href="https://hal.science/hal-05388134v2">Computational and Experimental Insights into Hippocampal Slice Spiking under Extracellular Stimulation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Mathilde Wullen">Mathilde Wulle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et al.</text:span></text:p>
              <text:p text:style-name="Normal"><text:span>34th Annual Computational Neuroscience Meeting, CNS*2025</text:span><text:span>, Jul 2025, Florence, Italy</text:span></text:p>
              <text:p text:style-name="Normal"><text:span>Communication dans un congrès</text:span></text:p>
              <text:p text:style-name="Normal"><text:a xlink:type="simple" xlink:href="https://hal.science/hal-05388134v2">hal-05388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43v1">Greedy brain source localization with rank constraints</text:a></text:p>
              <text:p text:style-name="Normal"><text:a xlink:type="simple" xlink:href="https://hal.science/search/index/?q=*&amp;authFullName_s=Viviana del Rocío Hernández Castañón">Viviana del Rocío Hernández Castañó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18th International Joint Conference on Biomedical Engineering Systems and Technologies, BIOSTEC 2025</text:span><text:span>, Feb 2025, Porto, Portugal. pp.819 - 826,<text:s/></text:span><text:a xlink:type="simple" xlink:href="https://dx.doi.org/10.5220/0000197500003911">⟨10.5220/0000197500003911⟩</text:a></text:p>
              <text:p text:style-name="Normal"><text:span>Communication dans un congrès</text:span></text:p>
              <text:p text:style-name="Normal"><text:a xlink:type="simple" xlink:href="https://hal.science/hal-05388143v1">hal-0538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53v1">Régression parcimonieuse par bloc et optimisation alternée pour la localisation de sources cérébrales à orientations inconnues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XXXe Colloque Francophone de Traitement du Signal et des Images, GRETSI 2025</text:span><text:span>, Aug 2025, Strasbourg, France. pp.361-364</text:span></text:p>
              <text:p text:style-name="Normal"><text:span>Communication dans un congrès</text:span></text:p>
              <text:p text:style-name="Normal"><text:a xlink:type="simple" xlink:href="https://hal.science/hal-05399953v1">hal-053999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0775v1">On the localization of oscillatory sources from (S)EEG recordings</text:a></text:p>
              <text:p text:style-name="Normal"><text:a xlink:type="simple" xlink:href="https://hal.science/search/index/?q=*&amp;authFullName_s=Viviana del Rocio Hernandez-Castanon">Viviana del Rocio Hernandez-Castano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44th Annual International Conference of the IEEE Engineering in Medicine &amp; Biology Society, EMBC 2022</text:span><text:span>, Jul 2022, Glasgow, France.<text:s/></text:span><text:a xlink:type="simple" xlink:href="https://dx.doi.org/10.1109/EMBC48229.2022.9871931">⟨10.1109/EMBC48229.2022.9871931⟩</text:a></text:p>
              <text:p text:style-name="Normal"><text:span>Communication dans un congrès</text:span></text:p>
              <text:p text:style-name="Normal"><text:a xlink:type="simple" xlink:href="https://cnrs.hal.science/hal-03780775v1">hal-037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90v1">Approche bayésienne pour l'extraction et la classification de potentiels d'action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99990v1">hal-038999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0800v1">OLS-R1: estimation parcimonieuse de sources cérébrales par régression itérative sous contrainte de rang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cnrs.hal.science/hal-03780800v1">hal-037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25v1">Design of experiments and Sobol' sensitivity analysis of a hippocampus computational model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Radu Ranta">Radu Ranta</text:a></text:p>
              <text:p text:style-name="Normal"><text:span>43rd Annual International Conference of the IEEE Engineering in Medicine and Biology Society, EMBC 2021</text:span><text:span>, Oct 2021, Guadalajara/Virtual, Mexico</text:span></text:p>
              <text:p text:style-name="Normal"><text:span>Communication dans un congrès</text:span></text:p>
              <text:p text:style-name="Normal"><text:a xlink:type="simple" xlink:href="https://hal.science/hal-03464025v1">hal-034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72v1">Separating local and propagated contributors to the behnke-fried microelectrode recordings</text:a></text:p>
              <text:p text:style-name="Normal"><text:a xlink:type="simple" xlink:href="https://hal.science/search/index/?q=*&amp;authFullName_s=Pauline Jurczynski">Pauline Jurczynski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Bruno Rossion">Bruno Rossion</text:a><text:span>,</text:span><text:a xlink:type="simple" xlink:href="https://hal.science/search/index/?q=*&amp;authFullName_s=Radu Ranta">Radu Ranta</text:a></text:p>
              <text:p text:style-name="Normal"><text:span>14th International Conference on Bio-inspired Systems and Signal Processing, BIOSTEC 2021</text:span><text:span>, Feb 2021, Vienna, Austria.<text:s/></text:span><text:a xlink:type="simple" xlink:href="https://dx.doi.org/10.5220/0010349303430350">⟨10.5220/0010349303430350⟩</text:a></text:p>
              <text:p text:style-name="Normal"><text:span>Communication dans un congrès</text:span></text:p>
              <text:p text:style-name="Normal"><text:a xlink:type="simple" xlink:href="https://hal.science/hal-03158372v1">hal-0315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26v1">Sparse EEG source localization in frequency domain</text:a></text:p>
              <text:p text:style-name="Normal"><text:a xlink:type="simple" xlink:href="https://hal.science/search/index/?q=*&amp;authFullName_s=Viviana del Rocío Hernández-Castañón">Viviana del Rocío Hernández-Castañó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43rd Annual International Conference of the IEEE Engineering in Medicine and Biology Society, EMBC 2021</text:span><text:span>, Oct 2021, Guadalajara, Mexico</text:span></text:p>
              <text:p text:style-name="Normal"><text:span>Communication dans un congrès</text:span></text:p>
              <text:p text:style-name="Normal"><text:a xlink:type="simple" xlink:href="https://hal.science/hal-03464026v1">hal-034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16v1">Dealing with the SEEG sparse setup: a local dipole fitting strategy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9th International IEEE/EMBS Conference on Neural Engineering, NER 2019</text:span><text:span>, Mar 2019, San Francisco, United States.<text:s/></text:span><text:a xlink:type="simple" xlink:href="https://dx.doi.org/10.1109/NER.2019.8716898">⟨10.1109/NER.2019.8716898⟩</text:a></text:p>
              <text:p text:style-name="Normal"><text:span>Communication dans un congrès</text:span></text:p>
              <text:p text:style-name="Normal"><text:a xlink:type="simple" xlink:href="https://hal.science/hal-02314516v1">hal-023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61v1">Extracellular recordings simulation: a time-efficient method to model action potentials signatures of neuronal populations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NeuroFra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284861v1">hal-022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11v1">Development of a biometric intrabody communication</text:a></text:p>
              <text:p text:style-name="Normal"><text:a xlink:type="simple" xlink:href="https://hal.science/search/index/?q=*&amp;authFullName_s=Romain Huët">Romain Huët</text:a><text:span>,</text:span><text:a xlink:type="simple" xlink:href="https://hal.science/search/index/?q=*&amp;authFullName_s=Philippe Levionnais">Philippe Levionnais</text:a><text:span>,</text:span><text:a xlink:type="simple" xlink:href="https://hal.science/search/index/?q=*&amp;authFullName_s=Olivier Lepetit">Olivier Lepetit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13th European Conference on Antennas and Propagation, EuCAP 2019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cience/hal-02314511v1">hal-023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21v1">Extracellular synaptic and action potential signatures in the hippocampal formation: a modelling study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Harry Tran">Harry Tran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Louis Maillard">Louis Maillard</text:a><text:span>et al.</text:span></text:p>
              <text:p text:style-name="Normal"><text:span>28th Annual Computational Neuroscience Meeting, CNS*2019</text:span><text:span>, Jul 2019, Barcelone, Spain</text:span></text:p>
              <text:p text:style-name="Normal"><text:span>Communication dans un congrès</text:span></text:p>
              <text:p text:style-name="Normal"><text:a xlink:type="simple" xlink:href="https://hal.science/hal-02284821v1">hal-022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68v1">A Bayesian approach for simultaneous spike extraction and sorting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Harry Tran">Harry Tra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9th International IEEE/EMBS Conference on Neural Engineering, NER 2019</text:span><text:span>, Mar 2019, San Francisco, United States.<text:s/></text:span><text:a xlink:type="simple" xlink:href="https://dx.doi.org/10.1109/NER.2019.8716888">⟨10.1109/NER.2019.8716888⟩</text:a></text:p>
              <text:p text:style-name="Normal"><text:span>Communication dans un congrès</text:span></text:p>
              <text:p text:style-name="Normal"><text:a xlink:type="simple" xlink:href="https://hal.science/hal-02189368v1">hal-02189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5178v1">On source space resolution in EEG brain imaging for motor imagery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Gundars Bergmanis-Korats">Gundars Bergmanis-Korats</text:a><text:span>,</text:span><text:a xlink:type="simple" xlink:href="https://hal.science/search/index/?q=*&amp;authFullName_s=Sébastien Rimbert">Sébastien Rimbert</text:a><text:span>,</text:span><text:a xlink:type="simple" xlink:href="https://hal.science/search/index/?q=*&amp;authFullName_s=Laurent Bougrain">Laurent Bougrain</text:a></text:p>
              <text:p text:style-name="Normal"><text:span>9th International IEEE EMBS Conference on Neural Engineering, NER 2019</text:span><text:span>, Mar 2019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985178v1">hal-0198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23v1">A detailed model of the hippocampal formation for the generation of sharp-wave ripples and theta-nested gamma oscillations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Patrick Henaff">Patrick Henaff</text:a></text:p>
              <text:p text:style-name="Normal"><text:span>27th Annual Computational Neuroscience Meeting, CNS*2018</text:span><text:span>, Jul 2018, Seatle, WA, United States</text:span></text:p>
              <text:p text:style-name="Normal"><text:span>Communication dans un congrès</text:span></text:p>
              <text:p text:style-name="Normal"><text:a xlink:type="simple" xlink:href="https://hal.science/hal-01843023v1">hal-018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61v1">Transformaciones laplacianas como técnica de localización de regiones de actividad cortical en sujetos sordos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Juan Romo-Flores">Juan Romo-Flore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Andrés González-Garrido">Andrés González-Garrido</text:a><text:span>,</text:span><text:a xlink:type="simple" xlink:href="https://hal.science/search/index/?q=*&amp;authFullName_s=Hugo Abraham Vélez-Pérez">Hugo Abraham Vélez-Pérez</text:a><text:span>et al.</text:span></text:p>
              <text:p text:style-name="Normal"><text:span>XLI Congreso Nacional de Ingeniería Biomédica</text:span><text:span>, Oct 2018, Léon, México</text:span></text:p>
              <text:p text:style-name="Normal"><text:span>Communication dans un congrès</text:span></text:p>
              <text:p text:style-name="Normal"><text:a xlink:type="simple" xlink:href="https://hal.science/hal-01946361v1">hal-019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83v1">Simulating extracellular signatures of action potentials using single compartment neurons and geometrical filtering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 Dorr">Valérie Louis Dorr</text:a><text:span>,</text:span><text:a xlink:type="simple" xlink:href="https://hal.science/search/index/?q=*&amp;authFullName_s=Radu Ranta">Radu Ranta</text:a></text:p>
              <text:p text:style-name="Normal"><text:span>27th Annual Computational Neuroscience Meeting, CNS*2018</text:span><text:span>, Jul 2018, Seattle, United States</text:span></text:p>
              <text:p text:style-name="Normal"><text:span>Communication dans un congrès</text:span></text:p>
              <text:p text:style-name="Normal"><text:a xlink:type="simple" xlink:href="https://hal.science/hal-01917383v1">hal-019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09v1">Noncoding sequence classification based on wavelet transform analysis: part II</text:a></text:p>
              <text:p text:style-name="Normal"><text:a xlink:type="simple" xlink:href="https://hal.science/search/index/?q=*&amp;authFullName_s=Omar Paredes">Omar Paredes</text:a><text:span>,</text:span><text:a xlink:type="simple" xlink:href="https://hal.science/search/index/?q=*&amp;authFullName_s=Marija Strojnik">Marija Strojnik</text:a><text:span>,</text:span><text:a xlink:type="simple" xlink:href="https://hal.science/search/index/?q=*&amp;authFullName_s=Rebeca Romo Vázquez">Rebeca Romo Vázquez</text:a><text:span>,</text:span><text:a xlink:type="simple" xlink:href="https://hal.science/search/index/?q=*&amp;authFullName_s=Hugo Vélez Pérez">Hugo Vélez Pérez</text:a><text:span>,</text:span><text:a xlink:type="simple" xlink:href="https://hal.science/search/index/?q=*&amp;authFullName_s=Radu Ranta">Radu Ranta</text:a><text:span>et al.</text:span></text:p>
              <text:p text:style-name="Normal"><text:span>SPIE Optical Engineering + Applications</text:span><text:span>, Aug 2017, San Diego, CA, United States.<text:s/></text:span><text:a xlink:type="simple" xlink:href="https://dx.doi.org/10.1117/12.2286556">⟨10.1117/12.2286556⟩</text:a></text:p>
              <text:p text:style-name="Normal"><text:span>Communication dans un congrès</text:span></text:p>
              <text:p text:style-name="Normal"><text:a xlink:type="simple" xlink:href="https://hal.science/hal-03005809v1">hal-030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03v1">Noncoding sequence classification based on wavelet transform analysis: part I</text:a></text:p>
              <text:p text:style-name="Normal"><text:a xlink:type="simple" xlink:href="https://hal.science/search/index/?q=*&amp;authFullName_s=Omar Paredes">Omar Paredes</text:a><text:span>,</text:span><text:a xlink:type="simple" xlink:href="https://hal.science/search/index/?q=*&amp;authFullName_s=Marija Strojnik">Marija Strojnik</text:a><text:span>,</text:span><text:a xlink:type="simple" xlink:href="https://hal.science/search/index/?q=*&amp;authFullName_s=Rebeca Romo Vázquez">Rebeca Romo Vázquez</text:a><text:span>,</text:span><text:a xlink:type="simple" xlink:href="https://hal.science/search/index/?q=*&amp;authFullName_s=Hugo Vélez Pérez">Hugo Vélez Pérez</text:a><text:span>,</text:span><text:a xlink:type="simple" xlink:href="https://hal.science/search/index/?q=*&amp;authFullName_s=Radu Ranta">Radu Ranta</text:a><text:span>et al.</text:span></text:p>
              <text:p text:style-name="Normal"><text:span>SPIE Optical Engineering + Applications</text:span><text:span>, Aug 2017, San Diego, CA, United States.<text:s/></text:span><text:a xlink:type="simple" xlink:href="https://dx.doi.org/10.1117/12.2274460">⟨10.1117/12.2274460⟩</text:a></text:p>
              <text:p text:style-name="Normal"><text:span>Communication dans un congrès</text:span></text:p>
              <text:p text:style-name="Normal"><text:a xlink:type="simple" xlink:href="https://hal.science/hal-03005803v1">hal-030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410v1">Stability conditions of Hopfield ring networks with discontinuous piecewise-affine activation functions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Radu Ranta">Radu Ranta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45410v1">hal-016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43v1">SEEG brain source imaging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Louis Maillard">Louis Maillard</text:a><text:span>et al.</text:span></text:p>
              <text:p text:style-name="Normal"><text:span>International Conference on Basic and Clinical Multimodal Imaging, BACI 2017</text:span><text:span>, Aug 2017, Bern, Switzerland.<text:s/></text:span><text:a xlink:type="simple" xlink:href="https://dx.doi.org/10.1177/1550059418756508">⟨10.1177/1550059418756508⟩</text:a></text:p>
              <text:p text:style-name="Normal"><text:span>Communication dans un congrès</text:span></text:p>
              <text:p text:style-name="Normal"><text:a xlink:type="simple" xlink:href="https://hal.science/hal-02994443v1">hal-029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35v1">Stimulation subspace removal for estimating connectivities in the epileptic brain during sleep and wake states</text:a></text:p>
              <text:p text:style-name="Normal"><text:a xlink:type="simple" xlink:href="https://hal.science/search/index/?q=*&amp;authFullName_s=Baptiste Chaudet">Baptiste Chaudet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ophie Colnat-Coulbois">Sophie Colnat-Coulbois</text:a><text:span>et al.</text:span></text:p>
              <text:p text:style-name="Normal"><text:span>International Conference on Basic and Clinical Multimodal Imaging, BACI 2017</text:span><text:span>, Aug 2017, Bern, Switzerland.<text:s/></text:span><text:a xlink:type="simple" xlink:href="https://dx.doi.org/10.1177/1550059418756508">⟨10.1177/1550059418756508⟩</text:a></text:p>
              <text:p text:style-name="Normal"><text:span>Communication dans un congrès</text:span></text:p>
              <text:p text:style-name="Normal"><text:a xlink:type="simple" xlink:href="https://hal.science/hal-02994435v1">hal-029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093v1">Oscillation analysis of ring networks : application on epileptic hippocampus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Radu Ranta">Radu Ranta</text:a></text:p>
              <text:p text:style-name="Normal"><text:span>Bernstein Conference 2016</text:span><text:span>, Sep 2016, Berlin, Germany.<text:s/></text:span><text:a xlink:type="simple" xlink:href="https://dx.doi.org/10.12751/nncn.bc2016.0045">⟨10.12751/nncn.bc2016.0045⟩</text:a></text:p>
              <text:p text:style-name="Normal"><text:span>Communication dans un congrès</text:span></text:p>
              <text:p text:style-name="Normal"><text:a xlink:type="simple" xlink:href="https://hal.science/hal-01418093v1">hal-014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90v1">Résolution de problèmes direct et inverse à partir de mesures SEEG et de la stimulation électrique intracérébrale</text:a></text:p>
              <text:p text:style-name="Normal"><text:a xlink:type="simple" xlink:href="https://hal.science/search/index/?q=*&amp;authFullName_s=Valérie Louis-Dorr">Valérie Louis-Dorr</text:a><text:span>,</text:span><text:a xlink:type="simple" xlink:href="https://hal.science/search/index/?q=*&amp;authFullName_s=Hamza Altakroury">Hamza Altakroury</text:a><text:span>,</text:span><text:a xlink:type="simple" xlink:href="https://hal.science/search/index/?q=*&amp;authFullName_s=Janis Hofmanis">Janis Hofmanis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et al.</text:span></text:p>
              <text:p text:style-name="Normal"><text:span>1ères Journées de Neurophysiologie Clinique, JNC 2016</text:span><text:span>, Jun 2016, Mâcon, France.<text:s/></text:span><text:a xlink:type="simple" xlink:href="https://dx.doi.org/10.1016/j.neucli.2016.05.057">⟨10.1016/j.neucli.2016.05.057⟩</text:a></text:p>
              <text:p text:style-name="Normal"><text:span>Communication dans un congrès</text:span></text:p>
              <text:p text:style-name="Normal"><text:a xlink:type="simple" xlink:href="https://api.istex.fr/ark:/67375/6H6-5R2Z7ZF3-6/fulltext.pdf?sid=hal">istex</text:a></text:p>
              <text:p text:style-name="Normal"><text:a xlink:type="simple" xlink:href="https://hal.science/hal-01419690v1">hal-014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47v1">A coarse discretization of the brain volume for solving the inverse problem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2nd International Conference on Basic and Clinical Multimodal Imaging, BACI 2015</text:span><text:span>, Sep 2015, Utrecht, Netherlands</text:span></text:p>
              <text:p text:style-name="Normal"><text:span>Communication dans un congrès</text:span></text:p>
              <text:p text:style-name="Normal"><text:a xlink:type="simple" xlink:href="https://hal.science/hal-02284847v1">hal-0228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56v1">Sparse cortical source localization using spatio-temporal atoms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37th Annual International Conference of the IEEE Engineering in Medicine and Biology Society</text:span><text:span>, Aug 2015, Milano, Italy</text:span></text:p>
              <text:p text:style-name="Normal"><text:span>Communication dans un congrès</text:span></text:p>
              <text:p text:style-name="Normal"><text:a xlink:type="simple" xlink:href="https://hal.science/hal-01238256v1">hal-012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72v1">Combining Bayesian source imaging with equivalent dipole approach to solve the intracranial EEG source localization problem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Gundars Korats">Gundars Korats</text:a><text:span>,</text:span><text:a xlink:type="simple" xlink:href="https://hal.science/search/index/?q=*&amp;authFullName_s=Valérie Louis-Dorr">Valérie Louis-Dorr</text:a></text:p>
              <text:p text:style-name="Normal"><text:span>37th Annual International Conference of the IEEE Engineering in Medicine and Biology Society, EMBC 2015</text:span><text:span>, Aug 2015, Milano, Italy</text:span></text:p>
              <text:p text:style-name="Normal"><text:span>Communication dans un congrès</text:span></text:p>
              <text:p text:style-name="Normal"><text:a xlink:type="simple" xlink:href="https://hal.science/hal-01238272v1">hal-0123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68v1">Influence of the stereo-EEG sensors setup and of the averaging on the dipole localization problem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Laurent Koessler">Laurent Koessler</text:a><text:span>et al.</text:span></text:p>
              <text:p text:style-name="Normal"><text:span>36th Annual International Conference of the IEEE Engineering in Medicine and Biology Society, EMBC 2014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1066668v1">hal-010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64v1">Dipolar estimates of the cortical map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36th Annual International Conference of the IEEE Engineering in Medicine and Biology Society, EMBC 2014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1067464v1">hal-010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13v1">Dipolar source localization from intracerebral SEEG recordings</text:a></text:p>
              <text:p text:style-name="Normal"><text:a xlink:type="simple" xlink:href="https://hal.science/search/index/?q=*&amp;authFullName_s=Vairis Caune">Vairis Caune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Valérie Louis-Dorr">Valérie Louis-Dorr</text:a></text:p>
              <text:p text:style-name="Normal"><text:span>35th Annual International Conference of the IEEE Engineering in Medicine and Biology Society, EMBC'13</text:span><text:span>, Jul 2013, Osaka, Japan. pp.CDROM</text:span></text:p>
              <text:p text:style-name="Normal"><text:span>Communication dans un congrès</text:span></text:p>
              <text:p text:style-name="Normal"><text:a xlink:type="simple" xlink:href="https://hal.science/hal-00853713v1">hal-0085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14v1">Smoothness constraint for cortical dipolar sources estimation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35th Annual International Conference of the IEEE Engineering in Medicine and Biology Society, EMBC'13</text:span><text:span>, Jul 2013, Osaka, Japan. pp.CDROM</text:span></text:p>
              <text:p text:style-name="Normal"><text:span>Communication dans un congrès</text:span></text:p>
              <text:p text:style-name="Normal"><text:a xlink:type="simple" xlink:href="https://hal.science/hal-00853714v1">hal-00853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669v1">Finally, what is the best filter for P300 detection?</text:a></text:p>
              <text:p text:style-name="Normal"><text:a xlink:type="simple" xlink:href="https://hal.science/search/index/?q=*&amp;authFullName_s=Laurent Bougrain">Laurent Bougrain</text:a><text:span>,</text:span><text:a xlink:type="simple" xlink:href="https://hal.science/search/index/?q=*&amp;authFullName_s=Carolina Saavedra">Carolina Saavedra</text:a><text:span>,</text:span><text:a xlink:type="simple" xlink:href="https://hal.science/search/index/?q=*&amp;authFullName_s=Radu Ranta">Radu Ranta</text:a></text:p>
              <text:p text:style-name="Normal"><text:span>TOBI Workshop lll- Tools for Brain-Computer Interaction - 2012</text:span><text:span>, Mar 2012, Würzburg, Germany</text:span></text:p>
              <text:p text:style-name="Normal"><text:span>Communication dans un congrès</text:span></text:p>
              <text:p text:style-name="Normal"><text:a xlink:type="simple" xlink:href="https://inria.hal.science/hal-00756669v1">hal-0075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60v1">Impact of window length and decorrelation step on ICA algorithms for EEG Blind Source Separation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/text:p>
              <text:p text:style-name="Normal"><text:span>Biosignals / Biostec INSTICC Annual Conference</text:span><text:span>, Feb 2012, Vilamoura, Portugal. pp.CD-ROM</text:span></text:p>
              <text:p text:style-name="Normal"><text:span>Communication dans un congrès</text:span></text:p>
              <text:p text:style-name="Normal"><text:a xlink:type="simple" xlink:href="https://hal.science/hal-00761260v1">hal-0076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47v1">EEG/SEEG signal modelling using frequency and fractal analysis</text:a></text:p>
              <text:p text:style-name="Normal"><text:a xlink:type="simple" xlink:href="https://hal.science/search/index/?q=*&amp;authFullName_s=Vairis Caune">Vairis Caune</text:a><text:span>,</text:span><text:a xlink:type="simple" xlink:href="https://hal.science/search/index/?q=*&amp;authFullName_s=Juris Zagars">Juris Zagars</text:a><text:span>,</text:span><text:a xlink:type="simple" xlink:href="https://hal.science/search/index/?q=*&amp;authFullName_s=Radu Ranta">Radu Ranta</text:a></text:p>
              <text:p text:style-name="Normal"><text:span>Biosignals / Biostec INSTICC Annual Conference</text:span><text:span>, Feb 2012, Vilamoura, Portugal. pp.CD-ROM</text:span></text:p>
              <text:p text:style-name="Normal"><text:span>Communication dans un congrès</text:span></text:p>
              <text:p text:style-name="Normal"><text:a xlink:type="simple" xlink:href="https://hal.science/hal-00761247v1">hal-007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71v1">Extraction of Deep Brain Stimulation (DBS) source in SEEG using EMD and ICA</text:a></text:p>
              <text:p text:style-name="Normal"><text:a xlink:type="simple" xlink:href="https://hal.science/search/index/?q=*&amp;authFullName_s=Janis Hofmanis">Janis Hofmanis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33rd Annual International Conference of the IEEE Engineering in Medicine and Biology Society, EMBC '11</text:span><text:span>, Aug 2011, Boston, United States. pp.CDROM</text:span></text:p>
              <text:p text:style-name="Normal"><text:span>Communication dans un congrès</text:span></text:p>
              <text:p text:style-name="Normal"><text:a xlink:type="simple" xlink:href="https://hal.science/hal-00605571v1">hal-006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21v1">EEG preprocessing for synchronization estimation and epilepsy lateralization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33rd Annual International Conference of the IEEE Engineering in Medicine and Biology Society, EMBC '11</text:span><text:span>, Aug 2011, Boston, United States. pp.CDROM</text:span></text:p>
              <text:p text:style-name="Normal"><text:span>Communication dans un congrès</text:span></text:p>
              <text:p text:style-name="Normal"><text:a xlink:type="simple" xlink:href="https://hal.science/hal-00603721v1">hal-006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4v1">Influence of source separation and montage on ictal source localization</text:a></text:p>
              <text:p text:style-name="Normal"><text:a xlink:type="simple" xlink:href="https://hal.science/search/index/?q=*&amp;authFullName_s=Laurent Koessler">Laurent Koessler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Martine Gavaret">Martine Gavaret</text:a><text:span>et al.</text:span></text:p>
              <text:p text:style-name="Normal"><text:span>32nd Annual International Conference of the IEEE EMBS</text:span><text:span>, Aug 2010, Buenos Aires, Argentina. pp.2898-2901</text:span></text:p>
              <text:p text:style-name="Normal"><text:span>Communication dans un congrès</text:span></text:p>
              <text:p text:style-name="Normal"><text:a xlink:type="simple" xlink:href="https://hal.science/hal-00522824v1">hal-005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90v1">Elimination d'artefacts et du bruit d'EEG épileptiques : débruitage et séparation de sources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Hugo Velez-Perez">Hugo Velez-Per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text:span>et al.</text:span></text:p>
              <text:p text:style-name="Normal"><text:span>Congrès de la Société de Neurophysiologie Clinique de Langue Française</text:span><text:span>, Jun 2010, Lyon, France. pp.165-188,<text:s/></text:span><text:a xlink:type="simple" xlink:href="https://dx.doi.org/10.1016/j.neucli.2010.04.005">⟨10.1016/j.neucli.2010.04.005⟩</text:a></text:p>
              <text:p text:style-name="Normal"><text:span>Communication dans un congrès</text:span></text:p>
              <text:p text:style-name="Normal"><text:a xlink:type="simple" xlink:href="https://api.istex.fr/ark:/67375/6H6-V560H9RM-1/fulltext.pdf?sid=hal">istex</text:a></text:p>
              <text:p text:style-name="Normal"><text:a xlink:type="simple" xlink:href="https://hal.science/hal-00498190v1">hal-004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18v1">Reference estimation in EEG recording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Valérie Louis-Dorr">Valérie Louis-Dorr</text:a></text:p>
              <text:p text:style-name="Normal"><text:span>32nd Annual International Conference of the IEEE EMBS</text:span><text:span>, Aug 2010, Buenos Aires, Argentina. pp.5371-5374</text:span></text:p>
              <text:p text:style-name="Normal"><text:span>Communication dans un congrès</text:span></text:p>
              <text:p text:style-name="Normal"><text:a xlink:type="simple" xlink:href="https://hal.science/hal-00522818v1">hal-005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62v1">Reference estimation using blind source separation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aurent Koessler">Laurent Koessler</text:a></text:p>
              <text:p text:style-name="Normal"><text:span>Interbrain ICA Conference</text:span><text:span>, Jun 2010, Jyvaskyla, Finland</text:span></text:p>
              <text:p text:style-name="Normal"><text:span>Communication dans un congrès</text:span></text:p>
              <text:p text:style-name="Normal"><text:a xlink:type="simple" xlink:href="https://hal.science/hal-00546162v1">hal-005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60v1">Intracerebral Stimulation. Role of the supplementary motor area (SMA)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5e Conférence Française Neurosciences Computationnelles, Neurocomp'10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546160v1">hal-005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57v1">Relationships estimation of scalp EEG after preprocessing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5e Conférence Française Neurosciences Computationnelles, Neurocomp'10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546157v1">hal-005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98v1">Connectivity estimation of scalp electrodes after preprocessing. Application to seizure detection.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Hugo Velez-Perez">Hugo Velez-Per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NEUROMATH Workshop</text:span><text:span>, Mar 2009, Arenberg Castle, Belgium</text:span></text:p>
              <text:p text:style-name="Normal"><text:span>Communication dans un congrès</text:span></text:p>
              <text:p text:style-name="Normal"><text:a xlink:type="simple" xlink:href="https://hal.science/hal-00443598v1">hal-004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36v1">EEG montage analysis in blind source separation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7th IFAC Symposium on Biological and Medical Systems, MCBMS 2009</text:span><text:span>, Aug 2009, Aalborg, Denmark. pp.CDROM</text:span></text:p>
              <text:p text:style-name="Normal"><text:span>Communication dans un congrès</text:span></text:p>
              <text:p text:style-name="Normal"><text:a xlink:type="simple" xlink:href="https://hal.science/hal-00443536v1">hal-004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928v1">Analysis of 5 source separation algorithms on simulated EEG signals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renzo Leija">Lorenzo Leija</text:a></text:p>
              <text:p text:style-name="Normal"><text:span>Congreso de Computación, Informática, Biomédica y Electrónica, CONCIBE 2008</text:span><text:span>, May 2008, Guadalajara, Mexico. pp.CDROM</text:span></text:p>
              <text:p text:style-name="Normal"><text:span>Communication dans un congrès</text:span></text:p>
              <text:p text:style-name="Normal"><text:a xlink:type="simple" xlink:href="https://hal.science/hal-00317928v1">hal-0031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973v1">Connectivity estimation of three parametric methods on simulated electroencephalogram signals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Michel Dufaut">Michel Dufaut</text:a></text:p>
              <text:p text:style-name="Normal"><text:span>30th Annual International Conference of the IEEE Engineering in Medicine and Biology Society, EMBC'2008</text:span><text:span>, Aug 2008, Vancouver, Canada. pp.CDROM</text:span></text:p>
              <text:p text:style-name="Normal"><text:span>Communication dans un congrès</text:span></text:p>
              <text:p text:style-name="Normal"><text:a xlink:type="simple" xlink:href="https://hal.science/hal-00317973v1">hal-003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43v1">EEG ocular artefacts and noise removal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/text:p>
              <text:p text:style-name="Normal"><text:span>29th Annual International Conference of the IEEE Engineering in Medicine and Biology Society, EMBC'2007</text:span><text:span>, Aug 2007, Lyon, France. pp.CDROM,<text:s/></text:span><text:a xlink:type="simple" xlink:href="https://dx.doi.org/10.1109/IEMBS.2007.4353577">⟨10.1109/IEMBS.2007.4353577⟩</text:a></text:p>
              <text:p text:style-name="Normal"><text:span>Communication dans un congrès</text:span></text:p>
              <text:p text:style-name="Normal"><text:a xlink:type="simple" xlink:href="https://hal.science/hal-00167543v1">hal-001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24v1">Comparison between synchronization estimation methods on scalp EEG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Matthieu Caparos">Matthieu Caparos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/text:p>
              <text:p text:style-name="Normal"><text:span>5th International Conference on Physics in Signal and Image Processing</text:span><text:span>, Jan 2007, Mulhouse, France. pp.CDROM</text:span></text:p>
              <text:p text:style-name="Normal"><text:span>Communication dans un congrès</text:span></text:p>
              <text:p text:style-name="Normal"><text:a xlink:type="simple" xlink:href="https://hal.science/hal-00153824v1">hal-0015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060v1">Ocular artifacts removal in scalp EEG: combining ICA and wavelett denoising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/text:p>
              <text:p text:style-name="Normal"><text:span>5th International Conference on Physics in Signal and Image Processing</text:span><text:span>, Jan 2007, Mulhouse, France. pp.CDROM</text:span></text:p>
              <text:p text:style-name="Normal"><text:span>Communication dans un congrès</text:span></text:p>
              <text:p text:style-name="Normal"><text:a xlink:type="simple" xlink:href="https://hal.science/hal-00122060v1">hal-001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84v1">Non-Linear Weighting Function for Non-stationary Signal Denoising</text:a></text:p>
              <text:p text:style-name="Normal"><text:a xlink:type="simple" xlink:href="https://hal.science/search/index/?q=*&amp;authFullName_s=Farès Abda">Farès Abda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Radu Ranta">Radu Ranta</text:a></text:p>
              <text:p text:style-name="Normal"><text:span>May 2006, pp.CDROM</text:span></text:p>
              <text:p text:style-name="Normal"><text:span>Communication dans un congrès</text:span></text:p>
              <text:p text:style-name="Normal"><text:a xlink:type="simple" xlink:href="https://hal.science/hal-00121584v1">hal-00121584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46a4a" table:style-name="f46a4a">
          <table:table-column table:style-name="f46a4a.0"/>
          <table:table-row>
            <table:table-cell office:value-type="string">
              <text:p text:style-name="Normal"><text:a xlink:type="simple" xlink:href="https://hal.univ-lorraine.fr/hal-04835241v1">Investigating hippocampal synaptic plasticity in schizophrenia: A computational and experimental approach using MEA recordings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Jérémie Gaidamour">Jérémie Gaidamour</text:a><text:span>et al.</text:span></text:p>
              <text:p text:style-name="Normal"><text:span>Bernstein Conference</text:span><text:span>, Sep 2024, Frankfurt, Germany. 2024,<text:s/></text:span><text:a xlink:type="simple" xlink:href="https://dx.doi.org/10.12751/nncn.bc2024.244">⟨10.12751/nncn.bc2024.244⟩</text:a></text:p>
              <text:p text:style-name="Normal"><text:span>Poster de conférence</text:span></text:p>
              <text:p text:style-name="Normal"><text:a xlink:type="simple" xlink:href="https://hal.univ-lorraine.fr/hal-04835241v1">hal-04835241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24712b" table:style-name="24712b">
          <table:table-column table:style-name="24712b.0"/>
          <table:table-row>
            <table:table-cell office:value-type="string">
              <text:p text:style-name="Normal"><text:a xlink:type="simple" xlink:href="https://hal.science/hal-00865685v1">Applying ICA in EEG: choice of the window length and of the decorrelation method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Mohamed Hamid">Mohamed Hamid</text:a></text:p>
              <text:p text:style-name="Normal"><text:span>Joaquim Gabriel, Jan Schier, Sabine Van Huffel, Emmanuel Conchon, Carlos Correia, Ana Fred, Hugo Gamboa.<text:s/></text:span><text:span>Biomedical Engineering Systems and Technologies</text:span><text:span>, Springer, pp.269-286, 2013, Communications in Computer and Information Science, vol. 357, 978-3-642-38255-0.<text:s/></text:span><text:a xlink:type="simple" xlink:href="https://dx.doi.org/10.1007/978-3-642-38256-7_18">⟨10.1007/978-3-642-38256-7_18⟩</text:a></text:p>
              <text:p text:style-name="Normal"><text:span>Chapitre d'ouvrage</text:span></text:p>
              <text:p text:style-name="Normal"><text:a xlink:type="simple" xlink:href="https://hal.science/hal-00865685v1">hal-008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62v1">Eliminacion de Ruido Mediante el Uso de Wavelets</text:a></text:p>
              <text:p text:style-name="Normal"><text:a xlink:type="simple" xlink:href="https://hal.science/search/index/?q=*&amp;authFullName_s=Radu Ranta">Radu Ranta</text:a></text:p>
              <text:p text:style-name="Normal"><text:span>Méthodos de procesamiento avanzado e intelligencia artificial en sistemas sensores y biosensores</text:span><text:span>, Reverté, pp.295-333, 2009</text:span></text:p>
              <text:p text:style-name="Normal"><text:span>Chapitre d'ouvrage</text:span></text:p>
              <text:p text:style-name="Normal"><text:a xlink:type="simple" xlink:href="https://hal.science/hal-00422062v1">hal-0042206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78a8f0" table:style-name="78a8f0">
          <table:table-column table:style-name="78a8f0.0"/>
          <table:table-row>
            <table:table-cell office:value-type="string">
              <text:p text:style-name="Normal"><text:a xlink:type="simple" xlink:href="https://inria.hal.science/inria-00618694v2">Hysteresis thresholding for Wavelet denosing applied to P300 single-trial detection</text:a></text:p>
              <text:p text:style-name="Normal"><text:a xlink:type="simple" xlink:href="https://hal.science/search/index/?q=*&amp;authFullName_s=Carolina Saavedra">Carolina Saavedra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Radu Ranta">Radu Ranta</text:a></text:p>
              <text:p text:style-name="Normal"><text:span>[Research Report] RR-7723, IPS, INRIA. 2011, pp.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8694v2">inria-00618694v2</text:a></text:p>
            </table:table-cell>
          </table:table-row>
        </table:table>
        <text:p text:style-name="P31"/>
        <text:p text:style-name="Heading2"><text:span text:style-name="T13">Thèse (2)</text:span></text:p>
        <text:p text:style-name="P33"/>
        <table:table table:name="f3280e" table:style-name="f3280e">
          <table:table-column table:style-name="f3280e.0"/>
          <table:table-row>
            <table:table-cell office:value-type="string">
              <text:p text:style-name="Normal"><text:a xlink:type="simple" xlink:href="https://hal.univ-lorraine.fr/tel-01749833v1">Traitement et analyse de signaux sonores physiologiques : application à la phonoentérographie</text:a></text:p>
              <text:p text:style-name="Normal"><text:a xlink:type="simple" xlink:href="https://hal.science/search/index/?q=*&amp;authFullName_s=Radu Ranta">Radu Ranta</text:a></text:p>
              <text:p text:style-name="Normal"><text:span>Sciences de l'ingénieur [physics]. Institut National Polytechnique de Lorraine, 2003. Français.<text:s/></text:span><text:a xlink:type="simple" xlink:href="https://www.theses.fr/2003INPL100N">⟨NNT : 2003INPL100N⟩</text:a></text:p>
              <text:p text:style-name="Normal"><text:span>Thèse</text:span></text:p>
              <text:p text:style-name="Normal"><text:a xlink:type="simple" xlink:href="https://hal.univ-lorraine.fr/tel-01749833v1">tel-0174983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5906v1">Traitement et analyse de signaux sonores physiologiques. Application à la phonoentérographie</text:a></text:p>
              <text:p text:style-name="Normal"><text:a xlink:type="simple" xlink:href="https://hal.science/search/index/?q=*&amp;authFullName_s=Radu Ranta">Radu Ranta</text:a></text:p>
              <text:p text:style-name="Normal"><text:span>Automatique / Robotique. Institut National Polytechnique de Lorraine - INPL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906v1">tel-00005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u Ranta</dc:title>
    <dc:subject/>
    <dc:description>CV</dc:description>
    <dc:creator/>
    <dc:date>2026-05-25T01:21:37.000</dc:date>
    <meta:generator>PHPWord</meta:generator>
    <meta:initial-creator>CCSD</meta:initial-creator>
    <meta:creation-date>2026-05-25T01:21:37.000</meta:creation-date>
    <meta:keyword/>
    <meta:user-defined meta:name="Category"/>
    <meta:user-defined meta:name="Company"/>
    <meta:user-defined meta:name="Manager"/>
  </office:meta>
</office:document-meta>
</file>