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76cc" style:family="table">
      <style:table-properties style:rel-width="100" table:align="center"/>
    </style:style>
    <style:style style:name="6f76cc.0" style:family="table-column">
      <style:table-column-properties style:column-width="0.00cm"/>
    </style:style>
    <style:style style:name="ea09b9" style:family="table">
      <style:table-properties style:rel-width="100" table:align="center"/>
    </style:style>
    <style:style style:name="ea09b9.0" style:family="table-column">
      <style:table-column-properties style:column-width="0.00cm"/>
    </style:style>
    <style:style style:name="a1a766" style:family="table">
      <style:table-properties style:rel-width="100" table:align="center"/>
    </style:style>
    <style:style style:name="a1a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Accácio Nogueira<text:s/></text:span><text:span text:style-name="T2">Associate Professor at Polytech Ang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fael-accacio-nogueira">rafael-accacio-nogueira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Currently Associate Professor at Polytech Angers</text:span></text:p>
        <text:p text:style-name="P13"><text:span text:style-name="T7">Before Assistant Professor at IMT Atlantique/LS2N, Research Engineer at LAAS-CNRS at RIS Team andPost-Doc Researcher at LAAS-CNRS at DISCO Team.</text:span></text:p>
        <text:p text:style-name="P15"><text:span text:style-name="T8">Currently working on guaranteed localisation of autonomous vehicles at LARI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2)</text:span></text:p>
        <text:p text:style-name="P22"/>
        <table:table table:name="6f76cc" table:style-name="6f76cc">
          <table:table-column table:style-name="6f76cc.0"/>
          <table:table-row>
            <table:table-cell office:value-type="string">
              <text:p text:style-name="Normal"><text:a xlink:type="simple" xlink:href="https://centralesupelec.hal.science/hal-03723298v1">Expectation-Maximization Based Defense Mechanism for Distributed Model Predictive Control</text:a></text:p>
              <text:p text:style-name="Normal"><text:a xlink:type="simple" xlink:href="https://hal.science/search/index/?q=*&amp;authFullName_s=Rafael Accácio Nogueira">Rafael Accá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Hervé Guéguen">Hervé Guéguen</text:a></text:p>
              <text:p text:style-name="Normal"><text:span>9th IFAC Conference on Networked Systems (NecSys22)</text:span><text:span>, Jul 2022, Zürich, Switzerland</text:span></text:p>
              <text:p text:style-name="Normal"><text:span>Communication dans un congrès</text:span></text:p>
              <text:p text:style-name="Normal"><text:a xlink:type="simple" xlink:href="https://centralesupelec.hal.science/hal-03723298v1">hal-037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227v1">Detection and Mitigation of Corrupted Information in Distributed Model Predictive Control Based on Resource Allocation</text:a></text:p>
              <text:p text:style-name="Normal"><text:a xlink:type="simple" xlink:href="https://hal.science/search/index/?q=*&amp;authFullName_s=Rafael Accacio Nogueira">Rafael Accacio Nogueira</text:a><text:span>,</text:span><text:a xlink:type="simple" xlink:href="https://hal.science/search/index/?q=*&amp;authFullName_s=Romain Bourdais">Romain Bourdais</text:a><text:span>,</text:span><text:a xlink:type="simple" xlink:href="https://hal.science/search/index/?q=*&amp;authFullName_s=Hervé Guéguen">Hervé Guéguen</text:a></text:p>
              <text:p text:style-name="Normal"><text:span>2021 5th International Conference on Control and Fault-Tolerant Systems (SysTol)</text:span><text:span>, Sep 2021, Saint-Raphael, France. pp.329-334,<text:s/></text:span><text:a xlink:type="simple" xlink:href="https://dx.doi.org/10.1109/SysTol52990.2021.9595927">⟨10.1109/SysTol52990.2021.9595927⟩</text:a></text:p>
              <text:p text:style-name="Normal"><text:span>Communication dans un congrès</text:span></text:p>
              <text:p text:style-name="Normal"><text:a xlink:type="simple" xlink:href="https://hal.science/hal-03621227v1">hal-03621227v1</text:a></text:p>
            </table:table-cell>
          </table:table-row>
        </table:table>
        <text:p text:style-name="P23"/>
        <text:p text:style-name="Heading2"><text:span text:style-name="T11">Pré-publication, Document de travail (1)</text:span></text:p>
        <text:p text:style-name="P25"/>
        <table:table table:name="ea09b9" table:style-name="ea09b9">
          <table:table-column table:style-name="ea09b9.0"/>
          <table:table-row>
            <table:table-cell office:value-type="string">
              <text:p text:style-name="Normal"><text:a xlink:type="simple" xlink:href="https://hal.science/hal-04845892v1">Constrained Zonotope-based localization of mobile agents with uncertain observation times</text:a></text:p>
              <text:p text:style-name="Normal"><text:a xlink:type="simple" xlink:href="https://hal.science/search/index/?q=*&amp;authFullName_s=Rafael Accácio Nogueira">Rafael Accácio Nogueira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Jan Bolting">Jan Bolting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45892v1">hal-04845892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a1a766" table:style-name="a1a766">
          <table:table-column table:style-name="a1a766.0"/>
          <table:table-row>
            <table:table-cell office:value-type="string">
              <text:p text:style-name="Normal"><text:a xlink:type="simple" xlink:href="https://theses.hal.science/tel-04003991v1">Security of Distributed Model Predictive Control under False Data Injection</text:a></text:p>
              <text:p text:style-name="Normal"><text:a xlink:type="simple" xlink:href="https://hal.science/search/index/?q=*&amp;authFullName_s=Rafael Accácio Nogueira">Rafael Accácio Nogueira</text:a></text:p>
              <text:p text:style-name="Normal"><text:span>Automatic. CentraleSupélec, 2022. English.<text:s/></text:span><text:a xlink:type="simple" xlink:href="https://www.theses.fr/2022CSUP0006">⟨NNT : 2022CSUP0006⟩</text:a></text:p>
              <text:p text:style-name="Normal"><text:span>Thèse</text:span></text:p>
              <text:p text:style-name="Normal"><text:a xlink:type="simple" xlink:href="https://theses.hal.science/tel-04003991v1">tel-04003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Accácio Nogueira</dc:title>
    <dc:subject/>
    <dc:description>CV</dc:description>
    <dc:creator/>
    <dc:date>2026-05-10T09:56:08.000</dc:date>
    <meta:generator>PHPWord</meta:generator>
    <meta:initial-creator>CCSD</meta:initial-creator>
    <meta:creation-date>2026-05-10T09:56:08.000</meta:creation-date>
    <meta:keyword/>
    <meta:user-defined meta:name="Category"/>
    <meta:user-defined meta:name="Company"/>
    <meta:user-defined meta:name="Manager"/>
  </office:meta>
</office:document-meta>
</file>