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5e6f" style:family="table">
      <style:table-properties style:rel-width="100" table:align="center"/>
    </style:style>
    <style:style style:name="fb5e6f.0" style:family="table-column">
      <style:table-column-properties style:column-width="0.00cm"/>
    </style:style>
    <style:style style:name="5b410c" style:family="table">
      <style:table-properties style:rel-width="100" table:align="center"/>
    </style:style>
    <style:style style:name="5b410c.0" style:family="table-column">
      <style:table-column-properties style:column-width="0.00cm"/>
    </style:style>
    <style:style style:name="186c75" style:family="table">
      <style:table-properties style:rel-width="100" table:align="center"/>
    </style:style>
    <style:style style:name="186c75.0" style:family="table-column">
      <style:table-column-properties style:column-width="0.00cm"/>
    </style:style>
    <style:style style:name="c76c7a" style:family="table">
      <style:table-properties style:rel-width="100" table:align="center"/>
    </style:style>
    <style:style style:name="c76c7a.0" style:family="table-column">
      <style:table-column-properties style:column-width="0.00cm"/>
    </style:style>
    <style:style style:name="bb8b43" style:family="table">
      <style:table-properties style:rel-width="100" table:align="center"/>
    </style:style>
    <style:style style:name="bb8b43.0" style:family="table-column">
      <style:table-column-properties style:column-width="0.00cm"/>
    </style:style>
    <style:style style:name="96b29d" style:family="table">
      <style:table-properties style:rel-width="100" table:align="center"/>
    </style:style>
    <style:style style:name="96b2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aèle Audoubert Moreno<text:s/></text:span><text:span text:style-name="T2">MCF à l’Université Jean Monnet, Saint-Ét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faele-audoubert-moreno">rafaele-audoubert-more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00-7167">0000-0002-0900-71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792557">14979255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fb5e6f" table:style-name="fb5e6f">
          <table:table-column table:style-name="fb5e6f.0"/>
          <table:table-row>
            <table:table-cell office:value-type="string">
              <text:p text:style-name="Normal"><text:a xlink:type="simple" xlink:href="https://hal.science/hal-05607326v1">Non Marte sed Arte&amp;quot;: sobre la primera edición de los Sueños en neerlandés</text:a></text:p>
              <text:p text:style-name="Normal"><text:a xlink:type="simple" xlink:href="https://hal.science/search/index/?q=*&amp;authFullName_s=Rafaèle Audoubert">Rafaèle Audoubert</text:a></text:p>
              <text:p text:style-name="Normal"><text:span>Bulletin of Spanish Studies</text:span><text:span>, inPress</text:span></text:p>
              <text:p text:style-name="Normal"><text:span>Article dans une revue</text:span></text:p>
              <text:p text:style-name="Normal"><text:a xlink:type="simple" xlink:href="https://hal.science/hal-05607326v1">hal-05607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445v1">Aux portes du salut de l’âme : vers une poétique de la tombe, du corps et de l’escarmiento chez Francisco de Quevedo</text:a></text:p>
              <text:p text:style-name="Normal"><text:a xlink:type="simple" xlink:href="https://hal.science/search/index/?q=*&amp;authFullName_s=Rafaèle Audoubert">Rafaèle Audoubert</text:a></text:p>
              <text:p text:style-name="Normal"><text:span>e-Spania - Revue interdisciplinaire d’études hispaniques médiévales et modernes</text:span><text:span>, 2021, 39,<text:s/></text:span><text:a xlink:type="simple" xlink:href="https://dx.doi.org/10.4000/e-spania.40338">⟨10.4000/e-spania.40338⟩</text:a></text:p>
              <text:p text:style-name="Normal"><text:span>Article dans une revue</text:span></text:p>
              <text:p text:style-name="Normal"><text:a xlink:type="simple" xlink:href="https://shs.hal.science/halshs-04193445v1">halshs-0419344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01153v1">“Como deseo y he menester”: las relaciones de Quevedo con Olivares y Medinaceli en sus dedicatorias (1625-1637)</text:a></text:p>
              <text:p text:style-name="Normal"><text:a xlink:type="simple" xlink:href="https://hal.science/search/index/?q=*&amp;authFullName_s=Rafaèle Audoubert">Rafaèle Audoubert</text:a></text:p>
              <text:p text:style-name="Normal"><text:span>Janus: Estudios sobre el siglo de oro</text:span><text:span>, 2020, Cinco estudios sobre paratexto y biografía en el Siglo de Oro (Samuel Fasquel coord.), Anexo 15, pp.181-211</text:span></text:p>
              <text:p text:style-name="Normal"><text:span>Article dans une revue</text:span></text:p>
              <text:p text:style-name="Normal"><text:a xlink:type="simple" xlink:href="https://univ-orleans.hal.science/hal-02901153v1">hal-02901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439v1">La relation épistolaire de Juste Lipse et Francisco de Quevedo : un lien maître-disciple au sein de querelles religieuses, politiques et philologiques.</text:a></text:p>
              <text:p text:style-name="Normal"><text:a xlink:type="simple" xlink:href="https://hal.science/search/index/?q=*&amp;authFullName_s=Rafaèle Audoubert">Rafaèle Audoubert</text:a></text:p>
              <text:p text:style-name="Normal"><text:span>Cahiers du CELEC</text:span><text:span>, 2020, 14,<text:s/></text:span><text:a xlink:type="simple" xlink:href="https://dx.doi.org/10.35562/celec.509">⟨10.35562/celec.509⟩</text:a></text:p>
              <text:p text:style-name="Normal"><text:span>Article dans une revue</text:span></text:p>
              <text:p text:style-name="Normal"><text:a xlink:type="simple" xlink:href="https://shs.hal.science/halshs-04193439v1">halshs-04193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428v1">Traduction, réception et construction critique</text:a></text:p>
              <text:p text:style-name="Normal"><text:a xlink:type="simple" xlink:href="https://hal.science/search/index/?q=*&amp;authFullName_s=Rafaèle Audoubert">Rafaèle Audoubert</text:a></text:p>
              <text:p text:style-name="Normal"><text:span>Cahiers du CELEC</text:span><text:span>, 2013, 5</text:span></text:p>
              <text:p text:style-name="Normal"><text:span>Article dans une revue</text:span></text:p>
              <text:p text:style-name="Normal"><text:a xlink:type="simple" xlink:href="https://shs.hal.science/halshs-04193428v1">halshs-04193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418v1">Le ‘desengaño’ ou la leçon morale dans un poème de Quevedo</text:a></text:p>
              <text:p text:style-name="Normal"><text:a xlink:type="simple" xlink:href="https://hal.science/search/index/?q=*&amp;authFullName_s=Rafaèle Audoubert">Rafaèle Audoubert</text:a></text:p>
              <text:p text:style-name="Normal"><text:span>Cahiers du CELEC</text:span><text:span>, 2011, 2, http://cahiersducelec.univ-st-etienne.fr/index.php?option=com_content&amp;view=article&amp;id=23%3Acahiers-du-celec-nd2&amp;Itemid=2</text:span></text:p>
              <text:p text:style-name="Normal"><text:span>Article dans une revue</text:span></text:p>
              <text:p text:style-name="Normal"><text:a xlink:type="simple" xlink:href="https://shs.hal.science/halshs-04193418v1">halshs-04193418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5b410c" table:style-name="5b410c">
          <table:table-column table:style-name="5b410c.0"/>
          <table:table-row>
            <table:table-cell office:value-type="string">
              <text:p text:style-name="Normal"><text:a xlink:type="simple" xlink:href="https://hal.science/hal-04439006v1">Idéal masculin, idéal quévédien</text:a></text:p>
              <text:p text:style-name="Normal"><text:a xlink:type="simple" xlink:href="https://hal.science/search/index/?q=*&amp;authFullName_s=Rafaèle Audoubert">Rafaèle Audoub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9006v1">hal-04439006v1</text:a></text:p>
            </table:table-cell>
          </table:table-row>
        </table:table>
        <text:p text:style-name="P22"/>
        <text:p text:style-name="Heading2"><text:span text:style-name="T10">Chapitre d'ouvrage (8)</text:span></text:p>
        <text:p text:style-name="P24"/>
        <table:table table:name="186c75" table:style-name="186c75">
          <table:table-column table:style-name="186c75.0"/>
          <table:table-row>
            <table:table-cell office:value-type="string">
              <text:p text:style-name="Normal"><text:a xlink:type="simple" xlink:href="https://hal.science/hal-04743089v1">L’écho démoniaque : reflets, dédoublements et paradigmes dans le Discurso de todos los diablos de Francisco de Quevedo, 1627</text:a></text:p>
              <text:p text:style-name="Normal"><text:a xlink:type="simple" xlink:href="https://hal.science/search/index/?q=*&amp;authFullName_s=Rafaèle Audoubert">Rafaèle Audoubert</text:a></text:p>
              <text:p text:style-name="Normal"><text:span>Catherine Nicolas et Fabrice Quéro (coord.).<text:s/></text:span><text:span>Parole démoniaque, discours diaboliques et vertiges herméneutiques dans l'Occident médiévale et moderne</text:span><text:span>, Presses Universitaires de la Méditerranée (collection "Voix des Suds et des Orients"), 2024, Voix des Suds et des Orients</text:span></text:p>
              <text:p text:style-name="Normal"><text:span>Chapitre d'ouvrage</text:span></text:p>
              <text:p text:style-name="Normal"><text:a xlink:type="simple" xlink:href="https://hal.science/hal-04743089v1">hal-0474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435v1">“Como deseo y he menester”: las relaciones de Quevedo con Olivares y Medinaceli en sus dedicatorias (1625-1637)</text:a></text:p>
              <text:p text:style-name="Normal"><text:a xlink:type="simple" xlink:href="https://hal.science/search/index/?q=*&amp;authFullName_s=Rafaèle Audoubert">Rafaèle Audoubert</text:a></text:p>
              <text:p text:style-name="Normal"><text:span>Cinco estudios sobre paratexto y biografía en el Siglo de Oro</text:span><text:span>, 2020</text:span></text:p>
              <text:p text:style-name="Normal"><text:span>Chapitre d'ouvrage</text:span></text:p>
              <text:p text:style-name="Normal"><text:a xlink:type="simple" xlink:href="https://shs.hal.science/halshs-04193435v1">halshs-0419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079v1">Entre traduction et émulation : le sort de L’Inamoramento di Orlando (1483) de Matteo María Boiardo en Espagne</text:a></text:p>
              <text:p text:style-name="Normal"><text:a xlink:type="simple" xlink:href="https://hal.science/search/index/?q=*&amp;authFullName_s=Rafaèle Audoubert">Rafaèle Audoubert</text:a></text:p>
              <text:p text:style-name="Normal"><text:span>Rivalités de plumes entre Espagne et Italie</text:span><text:span>, Classiques Garnier, pp.161-203, 2018,<text:s/></text:span><text:a xlink:type="simple" xlink:href="https://dx.doi.org/10.15122/isbn.978-2-406-06475-6.p.0161">⟨10.15122/isbn.978-2-406-06475-6.p.0161⟩</text:a></text:p>
              <text:p text:style-name="Normal"><text:span>Chapitre d'ouvrage</text:span></text:p>
              <text:p text:style-name="Normal"><text:a xlink:type="simple" xlink:href="https://shs.hal.science/halshs-01985079v1">halshs-01985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099v1">Cap CAPES espagnol, un recorrido por la literatura y la cultura españolas</text:a></text:p>
              <text:p text:style-name="Normal"><text:a xlink:type="simple" xlink:href="https://hal.science/search/index/?q=*&amp;authFullName_s=Rafaèle Audoubert">Rafaèle Audoubert</text:a></text:p>
              <text:p text:style-name="Normal"><text:span>Cap CAPES espagnol, un recorrido por la literatura y la cultura españolas</text:span><text:span>, p. 90-189, 2015</text:span></text:p>
              <text:p text:style-name="Normal"><text:span>Chapitre d'ouvrage</text:span></text:p>
              <text:p text:style-name="Normal"><text:a xlink:type="simple" xlink:href="https://shs.hal.science/halshs-01985099v1">halshs-01985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111v1">« Reconnaissance et remise en question de l’autorité paternelle dans la poésie quévédienne : une figure recherchée, rejetée et subie »</text:a></text:p>
              <text:p text:style-name="Normal"><text:a xlink:type="simple" xlink:href="https://hal.science/search/index/?q=*&amp;authFullName_s=Rafaèle Audoubert">Rafaèle Audoubert</text:a></text:p>
              <text:p text:style-name="Normal"><text:span>Le père comme figure d’autorité dans le monde hispanique</text:span><text:span>, p. 81-95, 2014</text:span></text:p>
              <text:p text:style-name="Normal"><text:span>Chapitre d'ouvrage</text:span></text:p>
              <text:p text:style-name="Normal"><text:a xlink:type="simple" xlink:href="https://shs.hal.science/halshs-01985111v1">halshs-01985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116v1">« La supériorité dénoncée de la parole trompeuse sur la raison morale dans La Hora de todos y la Fortuna con seso (L’Heure de tous et la Fortune raisonnable) de Francisco de Quevedo »</text:a></text:p>
              <text:p text:style-name="Normal"><text:a xlink:type="simple" xlink:href="https://hal.science/search/index/?q=*&amp;authFullName_s=Rafaèle Audoubert">Rafaèle Audoubert</text:a></text:p>
              <text:p text:style-name="Normal"><text:span>L’argument d’autorité</text:span><text:span>, p. 187-200, 2014</text:span></text:p>
              <text:p text:style-name="Normal"><text:span>Chapitre d'ouvrage</text:span></text:p>
              <text:p text:style-name="Normal"><text:a xlink:type="simple" xlink:href="https://shs.hal.science/halshs-01985116v1">halshs-01985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121v1">« Le proverbe et la défense du pouvoir établi dans El Chitón de las Tarabillas de Francisco de Quevedo »</text:a></text:p>
              <text:p text:style-name="Normal"><text:a xlink:type="simple" xlink:href="https://hal.science/search/index/?q=*&amp;authFullName_s=Rafaèle Audoubert">Rafaèle Audoubert</text:a></text:p>
              <text:p text:style-name="Normal"><text:span>Les proverbes dans l’Europe des XVIe et XVIIe siècles : réalités et représentations</text:span><text:span>, p. 125-144, 2013</text:span></text:p>
              <text:p text:style-name="Normal"><text:span>Chapitre d'ouvrage</text:span></text:p>
              <text:p text:style-name="Normal"><text:a xlink:type="simple" xlink:href="https://shs.hal.science/halshs-01985121v1">halshs-01985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268v1">« Le corps dans la poésie morale de Quevedo (d'un objet de critiques et de savoirs à la source d'une écriture poétique particulière) »</text:a></text:p>
              <text:p text:style-name="Normal"><text:a xlink:type="simple" xlink:href="https://hal.science/search/index/?q=*&amp;authFullName_s=Rafaèle Audoubert">Rafaèle Audoubert</text:a></text:p>
              <text:p text:style-name="Normal"><text:span>Réalités et représentations du corps dans l’Europe des XVI° et XVII° siècles</text:span><text:span>, p. 265-283, 2011</text:span></text:p>
              <text:p text:style-name="Normal"><text:span>Chapitre d'ouvrage</text:span></text:p>
              <text:p text:style-name="Normal"><text:a xlink:type="simple" xlink:href="https://shs.hal.science/halshs-01985268v1">halshs-01985268v1</text:a></text:p>
            </table:table-cell>
          </table:table-row>
        </table:table>
        <text:p text:style-name="P25"/>
        <text:p text:style-name="Heading2"><text:span text:style-name="T11">Ouvrages (6)</text:span></text:p>
        <text:p text:style-name="P27"/>
        <table:table table:name="c76c7a" table:style-name="c76c7a">
          <table:table-column table:style-name="c76c7a.0"/>
          <table:table-row>
            <table:table-cell office:value-type="string">
              <text:p text:style-name="Normal"><text:a xlink:type="simple" xlink:href="https://hal.science/hal-04863349v1">Los Sueños de Quevedo</text:a></text:p>
              <text:p text:style-name="Normal"><text:a xlink:type="simple" xlink:href="https://hal.science/search/index/?q=*&amp;authFullName_s=Philippe Meunier">Philippe Meunier</text:a><text:span>,</text:span><text:a xlink:type="simple" xlink:href="https://hal.science/search/index/?q=*&amp;authFullName_s=Rafaèle Audoubert">Rafaèle Audoubert</text:a><text:span>,</text:span><text:a xlink:type="simple" xlink:href="https://hal.science/search/index/?q=*&amp;authFullName_s=Marina Mestre Zaragozà">Marina Mestre Zaragozà</text:a></text:p>
              <text:p text:style-name="Normal"><text:span>Rafaèle Audoubert; Marina Mestre; Philippe Meunier. Garnier, 52, 2024, Constitution de la Modernité, Marina Mestre Zaragozá, 978-2-406-17168-3</text:span></text:p>
              <text:p text:style-name="Normal"><text:span>Ouvrages</text:span><text:span><text:s/>(édition critique)</text:span></text:p>
              <text:p text:style-name="Normal"><text:a xlink:type="simple" xlink:href="https://hal.science/hal-04863349v1">hal-04863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458v1">Plurivocalité et Polyphonies, une voie vers la modernité ?</text:a></text:p>
              <text:p text:style-name="Normal"><text:a xlink:type="simple" xlink:href="https://hal.science/search/index/?q=*&amp;authFullName_s=Rafaèle Audoubert">Rafaèle Audoubert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4193458v1">halshs-0419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53v1">La poesía del exilio en los siglos XVI y XVII en Europa</text:a></text:p>
              <text:p text:style-name="Normal"><text:a xlink:type="simple" xlink:href="https://hal.science/search/index/?q=*&amp;authFullName_s=Morgane Kappès-Le Moing">Morgane Kappès-Le Moing</text:a><text:span>,</text:span><text:a xlink:type="simple" xlink:href="https://hal.science/search/index/?q=*&amp;authFullName_s=Rafaèle Audoubert">Rafaèle Audoubert</text:a><text:span>,</text:span><text:a xlink:type="simple" xlink:href="https://hal.science/search/index/?q=*&amp;authFullName_s=Aurélie Griffin">Aurélie Griffin</text:a></text:p>
              <text:p text:style-name="Normal"><text:span>IDEA, 2018</text:span></text:p>
              <text:p text:style-name="Normal"><text:span>Ouvrages</text:span></text:p>
              <text:p text:style-name="Normal"><text:a xlink:type="simple" xlink:href="https://hal.science/hal-04706553v1">hal-0470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084v1">La poésie d’exil en Europe aux XVIème et XVIIème siècles</text:a></text:p>
              <text:p text:style-name="Normal"><text:a xlink:type="simple" xlink:href="https://hal.science/search/index/?q=*&amp;authFullName_s=Rafaèle Audoubert">Rafaèle Audoubert</text:a><text:span>,</text:span><text:a xlink:type="simple" xlink:href="https://hal.science/search/index/?q=*&amp;authFullName_s=Aurélie Griffin">Aurélie Griffin</text:a><text:span>,</text:span><text:a xlink:type="simple" xlink:href="https://hal.science/search/index/?q=*&amp;authFullName_s=Morgane Kappès-Le Moing">Morgane Kappès-Le Moing</text:a></text:p>
              <text:p text:style-name="Normal"><text:span>IDEA, https://ideauriseculares.com/portfolio/49-la-poesie-dexil-en-europe-aux-xvie-et-xviie-siecles/, 2018, 978-1-938795-47-3</text:span></text:p>
              <text:p text:style-name="Normal"><text:span>Ouvrages</text:span></text:p>
              <text:p text:style-name="Normal"><text:a xlink:type="simple" xlink:href="https://shs.hal.science/halshs-01985084v1">halshs-0198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123v1">Comment doit être le favori, comédie de Francisco de Quevedo</text:a></text:p>
              <text:p text:style-name="Normal"><text:a xlink:type="simple" xlink:href="https://hal.science/search/index/?q=*&amp;authFullName_s=Rafaèle Audoubert">Rafaèle Audoubert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1985123v1">halshs-01985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125v1">Comprendre Cómo ha de ser el privado de Francisco de Quevedo</text:a></text:p>
              <text:p text:style-name="Normal"><text:a xlink:type="simple" xlink:href="https://hal.science/search/index/?q=*&amp;authFullName_s=Rafaèle Audoubert">Rafaèle Audoubert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1985125v1">halshs-01985125v1</text:a></text:p>
            </table:table-cell>
          </table:table-row>
        </table:table>
        <text:p text:style-name="P28"/>
        <text:p text:style-name="Heading2"><text:span text:style-name="T12">Communication dans un congrès (3)</text:span></text:p>
        <text:p text:style-name="P30"/>
        <table:table table:name="bb8b43" table:style-name="bb8b43">
          <table:table-column table:style-name="bb8b43.0"/>
          <table:table-row>
            <table:table-cell office:value-type="string">
              <text:p text:style-name="Normal"><text:a xlink:type="simple" xlink:href="https://shs.hal.science/halshs-04193457v1">Silvas y sonetos morales de Quevedo</text:a></text:p>
              <text:p text:style-name="Normal"><text:a xlink:type="simple" xlink:href="https://hal.science/search/index/?q=*&amp;authFullName_s=Rafaèle Audoubert">Rafaèle Audoubert</text:a></text:p>
              <text:p text:style-name="Normal"><text:span>Quevedo en su contexto poético: la silva</text:span><text:span>, Universidade de Santiago de Compostela, 2022., Oct 2021, Santiago de Compostela, España</text:span></text:p>
              <text:p text:style-name="Normal"><text:span>Communication dans un congrès</text:span></text:p>
              <text:p text:style-name="Normal"><text:a xlink:type="simple" xlink:href="https://shs.hal.science/halshs-04193457v1">halshs-0419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448v1">L’instrumentalisation de l’antijudaïsme chez Quevedo</text:a></text:p>
              <text:p text:style-name="Normal"><text:a xlink:type="simple" xlink:href="https://hal.science/search/index/?q=*&amp;authFullName_s=Rafaèle Audoubert">Rafaèle Audoubert</text:a></text:p>
              <text:p text:style-name="Normal"><text:span>Les communautés juives en Méditerranée (Espagne, Italie, Afrique du Nord)</text:span><text:span>, Feb 2018, Saint Etienne, France</text:span></text:p>
              <text:p text:style-name="Normal"><text:span>Communication dans un congrès</text:span></text:p>
              <text:p text:style-name="Normal"><text:a xlink:type="simple" xlink:href="https://shs.hal.science/halshs-04193448v1">halshs-04193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3422v1">D’Ovide à Quevedo : métamorphoses et punition divine en poésie</text:a></text:p>
              <text:p text:style-name="Normal"><text:a xlink:type="simple" xlink:href="https://hal.science/search/index/?q=*&amp;authFullName_s=Rafaèle Audoubert">Rafaèle Audoubert</text:a></text:p>
              <text:p text:style-name="Normal"><text:span>Filiation et réécriture des Métamorphoses dans les lettres européennes</text:span><text:span>, Passages XX-XXI et C.R.I.S.O.L 16/17, Oct 2012, Lyon, France</text:span></text:p>
              <text:p text:style-name="Normal"><text:span>Communication dans un congrès</text:span></text:p>
              <text:p text:style-name="Normal"><text:a xlink:type="simple" xlink:href="https://shs.hal.science/halshs-04193422v1">halshs-0419342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96b29d" table:style-name="96b29d">
          <table:table-column table:style-name="96b29d.0"/>
          <table:table-row>
            <table:table-cell office:value-type="string">
              <text:p text:style-name="Normal"><text:a xlink:type="simple" xlink:href="https://theses.hal.science/tel-00669481v1">Arts et stratégies du dépassement dans la poésie morale de Francisco de Quevedo</text:a></text:p>
              <text:p text:style-name="Normal"><text:a xlink:type="simple" xlink:href="https://hal.science/search/index/?q=*&amp;authFullName_s=Rafaèle Audoubert">Rafaèle Audoubert</text:a></text:p>
              <text:p text:style-name="Normal"><text:span>Littératures. Université Jean Monnet - Saint-Etienne, 2010. Français.<text:s/></text:span><text:a xlink:type="simple" xlink:href="https://www.theses.fr/2010STET2138">⟨NNT : 2010STET2138⟩</text:a></text:p>
              <text:p text:style-name="Normal"><text:span>Thèse</text:span></text:p>
              <text:p text:style-name="Normal"><text:a xlink:type="simple" xlink:href="https://theses.hal.science/tel-00669481v1">tel-00669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aèle Audoubert Moreno</dc:title>
    <dc:subject/>
    <dc:description>CV</dc:description>
    <dc:creator/>
    <dc:date>2026-05-01T06:44:21.000</dc:date>
    <meta:generator>PHPWord</meta:generator>
    <meta:initial-creator>CCSD</meta:initial-creator>
    <meta:creation-date>2026-05-01T06:44:21.000</meta:creation-date>
    <meta:keyword/>
    <meta:user-defined meta:name="Category"/>
    <meta:user-defined meta:name="Company"/>
    <meta:user-defined meta:name="Manager"/>
  </office:meta>
</office:document-meta>
</file>