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732" style:family="table">
      <style:table-properties style:rel-width="100" table:align="center"/>
    </style:style>
    <style:style style:name="abf732.0" style:family="table-column">
      <style:table-column-properties style:column-width="0.00cm"/>
    </style:style>
    <style:style style:name="1cd6a8" style:family="table">
      <style:table-properties style:rel-width="100" table:align="center"/>
    </style:style>
    <style:style style:name="1cd6a8.0" style:family="table-column">
      <style:table-column-properties style:column-width="0.00cm"/>
    </style:style>
    <style:style style:name="3d6552" style:family="table">
      <style:table-properties style:rel-width="100" table:align="center"/>
    </style:style>
    <style:style style:name="3d6552.0" style:family="table-column">
      <style:table-column-properties style:column-width="0.00cm"/>
    </style:style>
    <style:style style:name="dad7a6" style:family="table">
      <style:table-properties style:rel-width="100" table:align="center"/>
    </style:style>
    <style:style style:name="dad7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la Uhi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bf732" table:style-name="abf732">
          <table:table-column table:style-name="abf732.0"/>
          <table:table-row>
            <table:table-cell office:value-type="string">
              <text:p text:style-name="Normal"><text:a xlink:type="simple" xlink:href="https://hal.science/hal-04859341v1">De um ‘passado audível’ a outro, um mesmo protocolo de escuta?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Rafaella Uhiara">Rafaella Uhiara</text:a></text:p>
              <text:p text:style-name="Normal"><text:span>Revista Brasileira de Estudos da Presença [Brazilian Journal on Presence Studies]<text:s/></text:span><text:span>, 2024, Som em cena, 14, https://www.scielo.br/j/rbep/a/XLvSPV3LxTw6XqfbNJq8JLL/</text:span></text:p>
              <text:p text:style-name="Normal"><text:span>Article dans une revue</text:span></text:p>
              <text:p text:style-name="Normal"><text:a xlink:type="simple" xlink:href="https://hal.science/hal-04859341v1">hal-0485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27v1">Comment pense-t-on le son en Arts du Spectacle?</text:a></text:p>
              <text:p text:style-name="Normal"><text:a xlink:type="simple" xlink:href="https://hal.science/search/index/?q=*&amp;authFullName_s=Ana Wegner">Ana Wegner</text:a><text:span>,</text:span><text:a xlink:type="simple" xlink:href="https://hal.science/search/index/?q=*&amp;authFullName_s=Rafaella Uhiara">Rafaella Uhiara</text:a></text:p>
              <text:p text:style-name="Normal"><text:span>Revista Brasileira de Estudos da Presença [Brazilian Journal on Presence Studies]<text:s/></text:span><text:span>, 2024, 14 (4), pp.1-12.<text:s/></text:span><text:a xlink:type="simple" xlink:href="https://dx.doi.org/10.1590/2237-2660144290vs03">⟨10.1590/2237-2660144290vs03⟩</text:a></text:p>
              <text:p text:style-name="Normal"><text:span>Article dans une revue</text:span></text:p>
              <text:p text:style-name="Normal"><text:a xlink:type="simple" xlink:href="https://hal.science/hal-04962327v1">hal-049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6v1">A criança errante e a errância da infância no 'Teatro Infantile' de Chiara Guidi</text:a></text:p>
              <text:p text:style-name="Normal"><text:a xlink:type="simple" xlink:href="https://hal.science/search/index/?q=*&amp;authFullName_s=Amandine Mercier">Amandine Mercier</text:a><text:span>,</text:span><text:a xlink:type="simple" xlink:href="https://hal.science/search/index/?q=*&amp;authFullName_s=Rafaella Uhiara">Rafaella Uhiara</text:a></text:p>
              <text:p text:style-name="Normal"><text:span>Revista Brasileira de Estudos da Presença [Brazilian Journal on Presence Studies]<text:s/></text:span><text:span>, 2023, 13 (1), https://journals.openedition.org/rbep/3242#text</text:span></text:p>
              <text:p text:style-name="Normal"><text:span>Article dans une revue</text:span></text:p>
              <text:p text:style-name="Normal"><text:a xlink:type="simple" xlink:href="https://hal.science/hal-04962296v1">hal-0496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03v1">L’interprétation en jeu : faire spectacle d’un laboratoire</text:a></text:p>
              <text:p text:style-name="Normal"><text:a xlink:type="simple" xlink:href="https://hal.science/search/index/?q=*&amp;authFullName_s=Rafaella Uhiara">Rafaella Uhiara</text:a><text:span>,</text:span><text:a xlink:type="simple" xlink:href="https://hal.science/search/index/?q=*&amp;authFullName_s=Lise Michel">Lise Michel</text:a><text:span>,</text:span><text:a xlink:type="simple" xlink:href="https://hal.science/search/index/?q=*&amp;authFullName_s=Danielle Chaperon">Danielle Chaperon</text:a></text:p>
              <text:p text:style-name="Normal"><text:span>Revista Brasileira de Estudos da Presença [Brazilian Journal on Presence Studies]<text:s/></text:span><text:span>, 2022, 12 (2),<text:s/></text:span><text:a xlink:type="simple" xlink:href="https://dx.doi.org/10.1590/2237-2660124439">⟨10.1590/2237-2660124439⟩</text:a></text:p>
              <text:p text:style-name="Normal"><text:span>Article dans une revue</text:span></text:p>
              <text:p text:style-name="Normal"><text:a xlink:type="simple" xlink:href="https://hal.science/hal-03736903v1">hal-037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221v1">Curadoria ou autoria na criação de documentários cênicos biográficos: Os casos de Lola Arias e Jérôme Bel</text:a></text:p>
              <text:p text:style-name="Normal"><text:a xlink:type="simple" xlink:href="https://hal.science/search/index/?q=*&amp;authFullName_s=Rafaella Uhiara">Rafaella Uhiara</text:a><text:span>,</text:span><text:a xlink:type="simple" xlink:href="https://hal.science/search/index/?q=*&amp;authFullName_s=Denise Cobello">Denise Cobello</text:a></text:p>
              <text:p text:style-name="Normal"><text:span>Urdimento - Revista de Estudos em Artes Cênicas</text:span><text:span>, 2021, 1 (40), pp.1-21.<text:s/></text:span><text:a xlink:type="simple" xlink:href="https://dx.doi.org/10.5965/1414573101402021e0115">⟨10.5965/1414573101402021e0115⟩</text:a></text:p>
              <text:p text:style-name="Normal"><text:span>Article dans une revue</text:span></text:p>
              <text:p text:style-name="Normal"><text:a xlink:type="simple" xlink:href="https://hal.science/hal-03214221v1">hal-0321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59v1">VOZ e CENA A Voz do ator em ambiente digital: entrevista com os sonoplastas e formadores da SP Escola de Teatro Edézio Aragão, Gregory Slivar e Raul Teixeira</text:a></text:p>
              <text:p text:style-name="Normal"><text:a xlink:type="simple" xlink:href="https://hal.science/search/index/?q=*&amp;authFullName_s=Ana Wegner">Ana Wegner</text:a><text:span>,</text:span><text:a xlink:type="simple" xlink:href="https://hal.science/search/index/?q=*&amp;authFullName_s=Rafaella Uhiara">Rafaella Uhiara</text:a></text:p>
              <text:p text:style-name="Normal"><text:span>voz e cena</text:span><text:span>, 2021, pp.195-211</text:span></text:p>
              <text:p text:style-name="Normal"><text:span>Article dans une revue</text:span></text:p>
              <text:p text:style-name="Normal"><text:a xlink:type="simple" xlink:href="https://hal.science/hal-03736959v1">hal-037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12v1">L’enthousiasme pour l'amateur : une critique du professionnalisme chez Jérôme Bel et Philippe Quesne</text:a></text:p>
              <text:p text:style-name="Normal"><text:a xlink:type="simple" xlink:href="https://hal.science/search/index/?q=*&amp;authFullName_s=Rafaella Uhiara">Rafaella Uhiara</text:a></text:p>
              <text:p text:style-name="Normal"><text:span>Double Jeu : Théâtre / Cinéma</text:span><text:span>, 2018,<text:s/></text:span><text:a xlink:type="simple" xlink:href="https://dx.doi.org/10.4000/doublejeu.2374">⟨10.4000/doublejeu.2374⟩</text:a></text:p>
              <text:p text:style-name="Normal"><text:span>Article dans une revue</text:span></text:p>
              <text:p text:style-name="Normal"><text:a xlink:type="simple" xlink:href="https://hal.science/hal-02310212v1">hal-023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86v1">A estética do bisonho: reflexões sobre a vocalidade no teatro de Philippe Quesne</text:a></text:p>
              <text:p text:style-name="Normal"><text:a xlink:type="simple" xlink:href="https://hal.science/search/index/?q=*&amp;authFullName_s=Rafaella Uhiara">Rafaella Uhiara</text:a><text:span>,</text:span><text:a xlink:type="simple" xlink:href="https://hal.science/search/index/?q=*&amp;authFullName_s=Ana Wegner">Ana Wegner</text:a></text:p>
              <text:p text:style-name="Normal"><text:span>Urdimento - Revista de Estudos em Artes Cênicas</text:span><text:span>, 2016, 2 (27), pp.381-396.<text:s/></text:span><text:a xlink:type="simple" xlink:href="https://dx.doi.org/10.5965/1414573102272016381">⟨10.5965/1414573102272016381⟩</text:a></text:p>
              <text:p text:style-name="Normal"><text:span>Article dans une revue</text:span></text:p>
              <text:p text:style-name="Normal"><text:a xlink:type="simple" xlink:href="https://hal.science/hal-03214486v1">hal-0321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44v1">Sobre o legado de uma arte efêmera.</text:a></text:p>
              <text:p text:style-name="Normal"><text:a xlink:type="simple" xlink:href="https://hal.science/search/index/?q=*&amp;authFullName_s=Rafaella Uhiara">Rafaella Uhiara</text:a></text:p>
              <text:p text:style-name="Normal"><text:span>Revista Sala Preta</text:span><text:span>, 2013, 13 (2), pp.121-129.<text:s/></text:span><text:a xlink:type="simple" xlink:href="https://dx.doi.org/10.11606/issn.2238-3867.v13i2p121-129">⟨10.11606/issn.2238-3867.v13i2p121-129⟩</text:a></text:p>
              <text:p text:style-name="Normal"><text:span>Article dans une revue</text:span></text:p>
              <text:p text:style-name="Normal"><text:a xlink:type="simple" xlink:href="https://hal.science/hal-00932944v1">hal-00932944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1cd6a8" table:style-name="1cd6a8">
          <table:table-column table:style-name="1cd6a8.0"/>
          <table:table-row>
            <table:table-cell office:value-type="string">
              <text:p text:style-name="Normal"><text:a xlink:type="simple" xlink:href="https://hal.science/hal-03915962v1">A criança errante e a errância da infância no ‘Teatro Infantile’ de Chiara Guidi</text:a></text:p>
              <text:p text:style-name="Normal"><text:a xlink:type="simple" xlink:href="https://hal.science/search/index/?q=*&amp;authFullName_s=Amandine Mercier">Amandine Mercier</text:a><text:span>,</text:span><text:a xlink:type="simple" xlink:href="https://hal.science/search/index/?q=*&amp;authFullName_s=Rafaella Uhiara">Rafaella Uhiara</text:a></text:p>
              <text:p text:style-name="Normal"><text:span>2023,<text:s/></text:span><text:a xlink:type="simple" xlink:href="https://dx.doi.org/10.1590/2237-2660122207vs01">⟨10.1590/2237-2660122207vs01⟩</text:a></text:p>
              <text:p text:style-name="Normal"><text:span>Traduction</text:span></text:p>
              <text:p text:style-name="Normal"><text:a xlink:type="simple" xlink:href="https://hal.science/hal-03915962v1">hal-039159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6552" table:style-name="3d6552">
          <table:table-column table:style-name="3d6552.0"/>
          <table:table-row>
            <table:table-cell office:value-type="string">
              <text:p text:style-name="Normal"><text:a xlink:type="simple" xlink:href="https://hal.science/tel-03736965v1">Le métathéâtre contemporain : la quête paradoxale d’une société perdue</text:a></text:p>
              <text:p text:style-name="Normal"><text:a xlink:type="simple" xlink:href="https://hal.science/search/index/?q=*&amp;authFullName_s=Rafaella Uhiara">Rafaella Uhiara</text:a></text:p>
              <text:p text:style-name="Normal"><text:span>Musique, musicologie et arts de la scène. Université Sorbonne Nouvelle (Paris 3), 2018. Français.<text:s/></text:span><text:a xlink:type="simple" xlink:href="https://www.theses.fr/2018USPCA011">⟨NNT : 2018USPCA011⟩</text:a></text:p>
              <text:p text:style-name="Normal"><text:span>Thèse</text:span></text:p>
              <text:p text:style-name="Normal"><text:a xlink:type="simple" xlink:href="https://hal.science/tel-03736965v1">tel-0373696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dad7a6" table:style-name="dad7a6">
          <table:table-column table:style-name="dad7a6.0"/>
          <table:table-row>
            <table:table-cell office:value-type="string">
              <text:p text:style-name="Normal"><text:a xlink:type="simple" xlink:href="https://hal.science/hal-03736906v1">Entre orquestração e dramaturgia - pesquisa sobre o modo de composição dramatúrgica do Théâtre du Radeau</text:a></text:p>
              <text:p text:style-name="Normal"><text:a xlink:type="simple" xlink:href="https://hal.science/search/index/?q=*&amp;authFullName_s=Rafaella Uhiara">Rafaella Uhiara</text:a></text:p>
              <text:p text:style-name="Normal"><text:span>VI Congresso de Pesquisa e Pós-Graduação em Artes Cênicas</text:span><text:span>, 2010, São Paulo, Brazil</text:span></text:p>
              <text:p text:style-name="Normal"><text:span>Communication dans un congrès</text:span></text:p>
              <text:p text:style-name="Normal"><text:a xlink:type="simple" xlink:href="https://hal.science/hal-03736906v1">hal-03736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la Uhiara</dc:title>
    <dc:subject/>
    <dc:description>CV</dc:description>
    <dc:creator/>
    <dc:date>2026-04-11T17:40:39.000</dc:date>
    <meta:generator>PHPWord</meta:generator>
    <meta:initial-creator>CCSD</meta:initial-creator>
    <meta:creation-date>2026-04-11T17:40:39.000</meta:creation-date>
    <meta:keyword/>
    <meta:user-defined meta:name="Category"/>
    <meta:user-defined meta:name="Company"/>
    <meta:user-defined meta:name="Manager"/>
  </office:meta>
</office:document-meta>
</file>