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5d28" style:family="table">
      <style:table-properties style:rel-width="100" table:align="center"/>
    </style:style>
    <style:style style:name="425d28.0" style:family="table-column">
      <style:table-column-properties style:column-width="0.00cm"/>
    </style:style>
    <style:style style:name="86db72" style:family="table">
      <style:table-properties style:rel-width="100" table:align="center"/>
    </style:style>
    <style:style style:name="86db72.0" style:family="table-column">
      <style:table-column-properties style:column-width="0.00cm"/>
    </style:style>
    <style:style style:name="709e0a" style:family="table">
      <style:table-properties style:rel-width="100" table:align="center"/>
    </style:style>
    <style:style style:name="709e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ca Nas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25d28" table:style-name="425d28">
          <table:table-column table:style-name="425d28.0"/>
          <table:table-row>
            <table:table-cell office:value-type="string">
              <text:p text:style-name="Normal"><text:a xlink:type="simple" xlink:href="https://shs.hal.science/halshs-05481343v1">The paintings of Deir Es-Salib in the Houlat Valley, Lebanon</text:a></text:p>
              <text:p text:style-name="Normal"><text:a xlink:type="simple" xlink:href="https://hal.science/search/index/?q=*&amp;authFullName_s=Rafca Youssef Nasr">Rafca Youssef Nasr</text:a></text:p>
              <text:p text:style-name="Normal"><text:span>Archaeology and History in the Lebanon</text:span><text:span>, 2025, 60-61, pp.135-164</text:span></text:p>
              <text:p text:style-name="Normal"><text:span>Article dans une revue</text:span></text:p>
              <text:p text:style-name="Normal"><text:a xlink:type="simple" xlink:href="https://shs.hal.science/halshs-05481343v1">halshs-05481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1317v1">Portraying Medieval Women in the Latin East. Historiographical Perspectives, Methodological Considerations, and the Case of Medieval Painting in Lebanon</text:a></text:p>
              <text:p text:style-name="Normal"><text:a xlink:type="simple" xlink:href="https://hal.science/search/index/?q=*&amp;authFullName_s=Rafca Youssef Nasr">Rafca Youssef Nasr</text:a><text:span>,</text:span><text:a xlink:type="simple" xlink:href="https://hal.science/search/index/?q=*&amp;authFullName_s=Vesna Šćepanović">Vesna Šćepanović</text:a><text:span>,</text:span><text:a xlink:type="simple" xlink:href="https://hal.science/search/index/?q=*&amp;authFullName_s=Sofia Zoitou">Sofia Zoitou</text:a></text:p>
              <text:p text:style-name="Normal"><text:span>Convivium</text:span><text:span>, 2023, X (2), pp.64-97.<text:s/></text:span><text:a xlink:type="simple" xlink:href="https://dx.doi.org/10.1484/J.CONVI.5.137632">⟨10.1484/J.CONVI.5.137632⟩</text:a></text:p>
              <text:p text:style-name="Normal"><text:span>Article dans une revue</text:span></text:p>
              <text:p text:style-name="Normal"><text:a xlink:type="simple" xlink:href="https://shs.hal.science/halshs-05481317v1">halshs-05481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1455v1">The Newly Discovered Paintings of Saydet El-Rih in Enfeh (Lebanon)</text:a></text:p>
              <text:p text:style-name="Normal"><text:a xlink:type="simple" xlink:href="https://hal.science/search/index/?q=*&amp;authFullName_s=Rafca Youssef Nasr">Rafca Youssef Nasr</text:a></text:p>
              <text:p text:style-name="Normal"><text:span>Studia Orientalia Christiana Collectanea</text:span><text:span>, 2022, 55, pp.235-266</text:span></text:p>
              <text:p text:style-name="Normal"><text:span>Article dans une revue</text:span></text:p>
              <text:p text:style-name="Normal"><text:a xlink:type="simple" xlink:href="https://shs.hal.science/halshs-05481455v1">halshs-05481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1418v1">The Newly Discovered Paintings of Saydet El-Rih in Enfeh (Lebanon) through Graphic Survey</text:a></text:p>
              <text:p text:style-name="Normal"><text:a xlink:type="simple" xlink:href="https://hal.science/search/index/?q=*&amp;authFullName_s=Rafca Youssef Nasr">Rafca Youssef Nasr</text:a></text:p>
              <text:p text:style-name="Normal"><text:span>Eikón / Imago</text:span><text:span>, 2022, 11, pp.287-298.<text:s/></text:span><text:a xlink:type="simple" xlink:href="https://dx.doi.org/10.5209/eiko.77129">⟨10.5209/eiko.77129⟩</text:a></text:p>
              <text:p text:style-name="Normal"><text:span>Article dans une revue</text:span></text:p>
              <text:p text:style-name="Normal"><text:a xlink:type="simple" xlink:href="https://shs.hal.science/halshs-05481418v1">halshs-05481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1379v1">The Virgin and Child and the Eucharistic Liturgy</text:a></text:p>
              <text:p text:style-name="Normal"><text:a xlink:type="simple" xlink:href="https://hal.science/search/index/?q=*&amp;authFullName_s=Rafca Youssef Nasr">Rafca Youssef Nasr</text:a></text:p>
              <text:p text:style-name="Normal"><text:span>Iconographica</text:span><text:span>, 2020, 19, pp.56-65</text:span></text:p>
              <text:p text:style-name="Normal"><text:span>Article dans une revue</text:span></text:p>
              <text:p text:style-name="Normal"><text:a xlink:type="simple" xlink:href="https://shs.hal.science/halshs-05481379v1">halshs-05481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1477v1">Double-apse Churches Through the Sacred Images and the Liturgy: The Chapel Annexed to St. George of Rashkida (Lebanon)</text:a></text:p>
              <text:p text:style-name="Normal"><text:a xlink:type="simple" xlink:href="https://hal.science/search/index/?q=*&amp;authFullName_s=Rafca Youssef Nasr">Rafca Youssef Nasr</text:a></text:p>
              <text:p text:style-name="Normal"><text:span>Studia Orientalia Christiana Collectanea</text:span><text:span>, 2020, 53, pp.261-280</text:span></text:p>
              <text:p text:style-name="Normal"><text:span>Article dans une revue</text:span></text:p>
              <text:p text:style-name="Normal"><text:a xlink:type="simple" xlink:href="https://shs.hal.science/halshs-05481477v1">halshs-05481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619v1">The painting of Mar Elias en Nahr (Saint-Elie-On-the-River) in Kfar-Qahel, Lebanon-XIIIe century. Iconographic study and interpretation</text:a></text:p>
              <text:p text:style-name="Normal"><text:a xlink:type="simple" xlink:href="https://hal.science/search/index/?q=*&amp;authFullName_s=Rafca Youssef Nasr">Rafca Youssef Nasr</text:a></text:p>
              <text:p text:style-name="Normal"><text:span>Chronos</text:span><text:span>, 2019, 39, pp.23-35.<text:s/></text:span><text:a xlink:type="simple" xlink:href="https://dx.doi.org/10.31377/chr.v39i0.591">⟨10.31377/chr.v39i0.591⟩</text:a></text:p>
              <text:p text:style-name="Normal"><text:span>Article dans une revue</text:span></text:p>
              <text:p text:style-name="Normal"><text:a xlink:type="simple" xlink:href="https://shs.hal.science/halshs-02540619v1">halshs-02540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616v1">Priestly Ornaments and the Priesthood of the Mother of God</text:a></text:p>
              <text:p text:style-name="Normal"><text:a xlink:type="simple" xlink:href="https://hal.science/search/index/?q=*&amp;authFullName_s=Rafca Youssef Nasr">Rafca Youssef Nasr</text:a></text:p>
              <text:p text:style-name="Normal"><text:span>Chronos</text:span><text:span>, 2019, 40, pp.119-134.<text:s/></text:span><text:a xlink:type="simple" xlink:href="https://dx.doi.org/10.31377/chr.v40i.641">⟨10.31377/chr.v40i.641⟩</text:a></text:p>
              <text:p text:style-name="Normal"><text:span>Article dans une revue</text:span></text:p>
              <text:p text:style-name="Normal"><text:a xlink:type="simple" xlink:href="https://shs.hal.science/halshs-02540616v1">halshs-02540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1530v1">Priestly Ornaments and the Priesthood of the Mother</text:a></text:p>
              <text:p text:style-name="Normal"><text:a xlink:type="simple" xlink:href="https://hal.science/search/index/?q=*&amp;authFullName_s=Rafca Youssef Nasr">Rafca Youssef Nasr</text:a></text:p>
              <text:p text:style-name="Normal"><text:span>Chronos</text:span><text:span>, 2019, 40, pp.119-134</text:span></text:p>
              <text:p text:style-name="Normal"><text:span>Article dans une revue</text:span></text:p>
              <text:p text:style-name="Normal"><text:a xlink:type="simple" xlink:href="https://shs.hal.science/halshs-05481530v1">halshs-05481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513v1">The Virgin Blachernitissa of Barghoun (Lebanon). Image of the Altar or the Priest Exposing the Host</text:a></text:p>
              <text:p text:style-name="Normal"><text:a xlink:type="simple" xlink:href="https://hal.science/search/index/?q=*&amp;authFullName_s=Rafca Youssef Nasr">Rafca Youssef Nasr</text:a></text:p>
              <text:p text:style-name="Normal"><text:span>Convivium</text:span><text:span>, 2018, Exchanges and Interactions in the Arts of Medieval Europe, Byzantium, and the Mediterranean, 5 (2), pp.98-113.<text:s/></text:span><text:a xlink:type="simple" xlink:href="https://dx.doi.org/10.1484/J.CONVI.4.2019008">⟨10.1484/J.CONVI.4.2019008⟩</text:a></text:p>
              <text:p text:style-name="Normal"><text:span>Article dans une revue</text:span></text:p>
              <text:p text:style-name="Normal"><text:a xlink:type="simple" xlink:href="https://shs.hal.science/halshs-02890513v1">halshs-02890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41759v1">Les images et leur agencement dans l’espace liturgique. Les peintures de Deir es-Salib</text:a></text:p>
              <text:p text:style-name="Normal"><text:a xlink:type="simple" xlink:href="https://hal.science/search/index/?q=*&amp;authFullName_s=Rafca Youssef Nasr">Rafca Youssef Nasr</text:a></text:p>
              <text:p text:style-name="Normal"><text:span>Iconographica</text:span><text:span>, 2018, 17, pp.26-46</text:span></text:p>
              <text:p text:style-name="Normal"><text:span>Article dans une revue</text:span></text:p>
              <text:p text:style-name="Normal"><text:a xlink:type="simple" xlink:href="https://shs.hal.science/halshs-02841759v1">halshs-0284175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86db72" table:style-name="86db72">
          <table:table-column table:style-name="86db72.0"/>
          <table:table-row>
            <table:table-cell office:value-type="string">
              <text:p text:style-name="Normal"><text:a xlink:type="simple" xlink:href="https://shs.hal.science/halshs-05525949v1">From Mount Lebanon to Cyprus: textile transfers and artistic exchange in Anna Lachana's attire</text:a></text:p>
              <text:p text:style-name="Normal"><text:a xlink:type="simple" xlink:href="https://hal.science/search/index/?q=*&amp;authFullName_s=Rafca Youssef Nasr">Rafca Youssef Nasr</text:a></text:p>
              <text:p text:style-name="Normal"><text:span>Communication – Cooperation – Confrontation: Queens, Noblewomen and Burgher Women in the Middle Ages</text:span><text:span>, Academic Conference Centre, Husova 4a, Oct 2025, Prague, Czech Republic</text:span></text:p>
              <text:p text:style-name="Normal"><text:span>Communication dans un congrès</text:span></text:p>
              <text:p text:style-name="Normal"><text:a xlink:type="simple" xlink:href="https://shs.hal.science/halshs-05525949v1">halshs-05525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5946v1">Les vêtements et textiles féminin d'Assi el-Hadath (Liban, XIIIe siècle) : entre préservation matérielle et représentations artistiques</text:a></text:p>
              <text:p text:style-name="Normal"><text:a xlink:type="simple" xlink:href="https://hal.science/search/index/?q=*&amp;authFullName_s=Rafca Youssef Nasr">Rafca Youssef Nasr</text:a></text:p>
              <text:p text:style-name="Normal"><text:span>SNSF PRIMA Project LEFem Conference Gender and Visuality in Premodern Societies: Perspectives and Challenges</text:span><text:span>, Dec 2025, Fribourg, Suisse</text:span></text:p>
              <text:p text:style-name="Normal"><text:span>Communication dans un congrès</text:span></text:p>
              <text:p text:style-name="Normal"><text:a xlink:type="simple" xlink:href="https://shs.hal.science/halshs-05525946v1">halshs-05525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5960v1">L’ermitage de Saydet Naya : une analyse iconographique guidée par les prières et textes exégétiques</text:a></text:p>
              <text:p text:style-name="Normal"><text:a xlink:type="simple" xlink:href="https://hal.science/search/index/?q=*&amp;authFullName_s=Rafca Youssef Nasr">Rafca Youssef Nasr</text:a></text:p>
              <text:p text:style-name="Normal"><text:span>L’eredità di Bisanzio: rappresentazioni di spazi umani e divini tra arte e letteratura - L'Orientale</text:span><text:span>, Università di Napoli, Dec 2024, Naples, Italie</text:span></text:p>
              <text:p text:style-name="Normal"><text:span>Communication dans un congrès</text:span></text:p>
              <text:p text:style-name="Normal"><text:a xlink:type="simple" xlink:href="https://shs.hal.science/halshs-05525960v1">halshs-05525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6625v1">Le mécénat artistique des femmes au Liban médiéval</text:a></text:p>
              <text:p text:style-name="Normal"><text:a xlink:type="simple" xlink:href="https://hal.science/search/index/?q=*&amp;authFullName_s=Rafca Youssef Nasr">Rafca Youssef Nasr</text:a></text:p>
              <text:p text:style-name="Normal"><text:span>Studientag IAB</text:span><text:span>, Institut für Antike und Byzanz, Oct 2024, Fribourg, Suisse</text:span></text:p>
              <text:p text:style-name="Normal"><text:span>Communication dans un congrès</text:span></text:p>
              <text:p text:style-name="Normal"><text:a xlink:type="simple" xlink:href="https://shs.hal.science/halshs-05526625v1">halshs-05526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6637v1">Female representation in the Latin East: an extensive digital database</text:a></text:p>
              <text:p text:style-name="Normal"><text:a xlink:type="simple" xlink:href="https://hal.science/search/index/?q=*&amp;authFullName_s=Rafca Youssef Nasr">Rafca Youssef Nasr</text:a></text:p>
              <text:p text:style-name="Normal"><text:span>International Medieval Congress</text:span><text:span>, University of Leeds, Jul 2023, Leeds, United Kingdom</text:span></text:p>
              <text:p text:style-name="Normal"><text:span>Communication dans un congrès</text:span></text:p>
              <text:p text:style-name="Normal"><text:a xlink:type="simple" xlink:href="https://shs.hal.science/halshs-05526637v1">halshs-05526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6885v1">SNSF PRIMA Project LEFem: Exploring Female Representation in the Latin East</text:a></text:p>
              <text:p text:style-name="Normal"><text:a xlink:type="simple" xlink:href="https://hal.science/search/index/?q=*&amp;authFullName_s=Rafca Youssef Nasr">Rafca Youssef Nasr</text:a></text:p>
              <text:p text:style-name="Normal"><text:span>SNSF PRIMA Project LEFem Launch. Portraying Medieval Women: The Materiality of Female Images and Art Patronage in the Latin East (12th–15th centuries)</text:span><text:span>, Apr 2023, Fribourg, Switzerland</text:span></text:p>
              <text:p text:style-name="Normal"><text:span>Communication dans un congrès</text:span></text:p>
              <text:p text:style-name="Normal"><text:a xlink:type="simple" xlink:href="https://shs.hal.science/halshs-05526885v1">halshs-05526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5962v1">La Deesis nello spazio e nel tempo liturgico</text:a></text:p>
              <text:p text:style-name="Normal"><text:a xlink:type="simple" xlink:href="https://hal.science/search/index/?q=*&amp;authFullName_s=Rafca Youssef Nasr">Rafca Youssef Nasr</text:a></text:p>
              <text:p text:style-name="Normal"><text:span>L’eredità di Bisanzio: rappresentazioni di spazi umani e divini tra arte e letteratura - L'Orientale</text:span><text:span>, Università di Napoli, Dec 2023, Naples, Italy</text:span></text:p>
              <text:p text:style-name="Normal"><text:span>Communication dans un congrès</text:span></text:p>
              <text:p text:style-name="Normal"><text:a xlink:type="simple" xlink:href="https://shs.hal.science/halshs-05525962v1">halshs-05525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6846v1">I dipinti medievali di Saydet El-Rih a Enfeh attraverso uno studio grafico</text:a></text:p>
              <text:p text:style-name="Normal"><text:a xlink:type="simple" xlink:href="https://hal.science/search/index/?q=*&amp;authFullName_s=Rafca Youssef Nasr">Rafca Youssef Nasr</text:a></text:p>
              <text:p text:style-name="Normal"><text:span>L’eredità di Bisanzio: diramazioni artistiche e letterarie - L'Orientale</text:span><text:span>, Università di Napoli, Dec 2022, Naples, Italy</text:span></text:p>
              <text:p text:style-name="Normal"><text:span>Communication dans un congrès</text:span></text:p>
              <text:p text:style-name="Normal"><text:a xlink:type="simple" xlink:href="https://shs.hal.science/halshs-05526846v1">halshs-05526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6649v1">La présence et la représentation des femmes médiévales en Orient Latin</text:a></text:p>
              <text:p text:style-name="Normal"><text:a xlink:type="simple" xlink:href="https://hal.science/search/index/?q=*&amp;authFullName_s=Rafca Youssef Nasr">Rafca Youssef Nasr</text:a></text:p>
              <text:p text:style-name="Normal"><text:span>Presenza e Rapresentazione Della Donna Nell’Oriente Laino e in Italia Meridionale - L'Orientale</text:span><text:span>, Università di Napoli, Dec 2022, Naples, Italie</text:span></text:p>
              <text:p text:style-name="Normal"><text:span>Communication dans un congrès</text:span></text:p>
              <text:p text:style-name="Normal"><text:a xlink:type="simple" xlink:href="https://shs.hal.science/halshs-05526649v1">halshs-05526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6912v1">The Paintings of Mar Elias Btina of Beirut</text:a></text:p>
              <text:p text:style-name="Normal"><text:a xlink:type="simple" xlink:href="https://hal.science/search/index/?q=*&amp;authFullName_s=Rafca Youssef Nasr">Rafca Youssef Nasr</text:a></text:p>
              <text:p text:style-name="Normal"><text:span>Ramifications, Transitions and Survival in the East - L'Orientale</text:span><text:span>, Università di Napoli, Apr 2021, Naples, Italy</text:span></text:p>
              <text:p text:style-name="Normal"><text:span>Communication dans un congrès</text:span></text:p>
              <text:p text:style-name="Normal"><text:a xlink:type="simple" xlink:href="https://shs.hal.science/halshs-05526912v1">halshs-05526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6901v1">The Sacred Image, Mirror of Monastic Life</text:a></text:p>
              <text:p text:style-name="Normal"><text:a xlink:type="simple" xlink:href="https://hal.science/search/index/?q=*&amp;authFullName_s=Rafca Youssef Nasr">Rafca Youssef Nasr</text:a></text:p>
              <text:p text:style-name="Normal"><text:span>Kunsthistorisches Institut in Florenz-Max Planck-Gesellschaft</text:span><text:span>, Feb 2021, Florence, Italy</text:span></text:p>
              <text:p text:style-name="Normal"><text:span>Communication dans un congrès</text:span></text:p>
              <text:p text:style-name="Normal"><text:a xlink:type="simple" xlink:href="https://shs.hal.science/halshs-05526901v1">halshs-0552690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09e0a" table:style-name="709e0a">
          <table:table-column table:style-name="709e0a.0"/>
          <table:table-row>
            <table:table-cell office:value-type="string">
              <text:p text:style-name="Normal"><text:a xlink:type="simple" xlink:href="https://shs.hal.science/halshs-05481221v1">The Paintings of Mar Elias Btina in Beirut, Mirror of Monastic Life</text:a></text:p>
              <text:p text:style-name="Normal"><text:a xlink:type="simple" xlink:href="https://hal.science/search/index/?q=*&amp;authFullName_s=Rafca Youssef Nasr">Rafca Youssef Nasr</text:a></text:p>
              <text:p text:style-name="Normal"><text:span>Nina Chichinadze.<text:s/></text:span><text:span>Byzantine, Medieval Georgian and East Christian Monasteries: Art, Architecture, and Literature</text:span><text:span>, Medieval Studies Center Ilia State University, pp.51-84, 2024, 978-9941-18-464-2</text:span></text:p>
              <text:p text:style-name="Normal"><text:span>Chapitre d'ouvrage</text:span></text:p>
              <text:p text:style-name="Normal"><text:a xlink:type="simple" xlink:href="https://shs.hal.science/halshs-05481221v1">halshs-05481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ca Nasr</dc:title>
    <dc:subject/>
    <dc:description>CV</dc:description>
    <dc:creator/>
    <dc:date>2026-05-18T06:29:42.000</dc:date>
    <meta:generator>PHPWord</meta:generator>
    <meta:initial-creator>CCSD</meta:initial-creator>
    <meta:creation-date>2026-05-18T06:29:42.000</meta:creation-date>
    <meta:keyword/>
    <meta:user-defined meta:name="Category"/>
    <meta:user-defined meta:name="Company"/>
    <meta:user-defined meta:name="Manager"/>
  </office:meta>
</office:document-meta>
</file>