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24b2" style:family="table">
      <style:table-properties style:rel-width="100" table:align="center"/>
    </style:style>
    <style:style style:name="ec24b2.0" style:family="table-column">
      <style:table-column-properties style:column-width="0.00cm"/>
    </style:style>
    <style:style style:name="9338b0" style:family="table">
      <style:table-properties style:rel-width="100" table:align="center"/>
    </style:style>
    <style:style style:name="9338b0.0" style:family="table-column">
      <style:table-column-properties style:column-width="0.00cm"/>
    </style:style>
    <style:style style:name="3e876c" style:family="table">
      <style:table-properties style:rel-width="100" table:align="center"/>
    </style:style>
    <style:style style:name="3e876c.0" style:family="table-column">
      <style:table-column-properties style:column-width="0.00cm"/>
    </style:style>
    <style:style style:name="fd5f9d" style:family="table">
      <style:table-properties style:rel-width="100" table:align="center"/>
    </style:style>
    <style:style style:name="fd5f9d.0" style:family="table-column">
      <style:table-column-properties style:column-width="0.00cm"/>
    </style:style>
    <style:style style:name="a05508" style:family="table">
      <style:table-properties style:rel-width="100" table:align="center"/>
    </style:style>
    <style:style style:name="a05508.0" style:family="table-column">
      <style:table-column-properties style:column-width="0.00cm"/>
    </style:style>
    <style:style style:name="1572e2" style:family="table">
      <style:table-properties style:rel-width="100" table:align="center"/>
    </style:style>
    <style:style style:name="1572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ffaele Pine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ec24b2" table:style-name="ec24b2">
          <table:table-column table:style-name="ec24b2.0"/>
          <table:table-row>
            <table:table-cell office:value-type="string">
              <text:p text:style-name="Normal"><text:a xlink:type="simple" xlink:href="https://hal.science/tel-04840258v1">Accordéon diatonique : anthropologie, histoire, facture d'un instrument semi-industriel</text:a></text:p>
              <text:p text:style-name="Normal"><text:a xlink:type="simple" xlink:href="https://hal.science/search/index/?q=*&amp;authFullName_s=Raffaele Pinelli">Raffaele Pinelli</text:a></text:p>
              <text:p text:style-name="Normal"><text:span>Anthropologie sociale et ethnologie. Université Côte d'Azur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40258v1">tel-04840258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9338b0" table:style-name="9338b0">
          <table:table-column table:style-name="9338b0.0"/>
          <table:table-row>
            <table:table-cell office:value-type="string">
              <text:p text:style-name="Normal"><text:a xlink:type="simple" xlink:href="https://hal.science/hal-04832299v1">De l’apport du folk music revival au renouveau de l’accordéon diatonique en France et en Italie</text:a></text:p>
              <text:p text:style-name="Normal"><text:a xlink:type="simple" xlink:href="https://hal.science/search/index/?q=*&amp;authFullName_s=Raffaele Pinelli">Raffaele Pinelli</text:a></text:p>
              <text:p text:style-name="Normal"><text:span>In Situ : Revue des patrimoines</text:span><text:span>, 2024, 54,<text:s/></text:span><text:a xlink:type="simple" xlink:href="https://dx.doi.org/10.4000/12w7n">⟨10.4000/12w7n⟩</text:a></text:p>
              <text:p text:style-name="Normal"><text:span>Article dans une revue</text:span></text:p>
              <text:p text:style-name="Normal"><text:a xlink:type="simple" xlink:href="https://hal.science/hal-04832299v1">hal-0483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033v1">Discovering Italian Free Metal Reeds: A Fieldwork Enquiry</text:a></text:p>
              <text:p text:style-name="Normal"><text:a xlink:type="simple" xlink:href="https://hal.science/search/index/?q=*&amp;authFullName_s=Raffaele Pinelli">Raffaele Pinelli</text:a></text:p>
              <text:p text:style-name="Normal"><text:span>European Journal of Musicology<text:s/></text:span><text:span>, 2022, Musics/ Music Makers/ Musicologists' Transhumance, 20 (1), pp.152-172.<text:s/></text:span><text:a xlink:type="simple" xlink:href="https://dx.doi.org/10.5450/EJM.20.1.2021.152">⟨10.5450/EJM.20.1.2021.152⟩</text:a></text:p>
              <text:p text:style-name="Normal"><text:span>Article dans une revue</text:span></text:p>
              <text:p text:style-name="Normal"><text:a xlink:type="simple" xlink:href="https://hal.science/hal-03637033v1">hal-0363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739v1">« Francesco GIANNATTASIO et Giovanni GIURIATI, dir. : Perspectives on a 21th Century Comparative Musicology : Ethnomusicology or Transcultural Musicology ? »</text:a></text:p>
              <text:p text:style-name="Normal"><text:a xlink:type="simple" xlink:href="https://hal.science/search/index/?q=*&amp;authFullName_s=Raffaele Pinelli">Raffaele Pinelli</text:a></text:p>
              <text:p text:style-name="Normal"><text:span>Cahiers d'ethnomusicologie</text:span><text:span>, 2018, pp.305-30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32739v1">hal-0313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729v1">Quand l’accordéon diatonique nous invite à interroger les méthodes et les objets de l’ethnomusicologie</text:a></text:p>
              <text:p text:style-name="Normal"><text:a xlink:type="simple" xlink:href="https://hal.science/search/index/?q=*&amp;authFullName_s=Raffaele Pinelli">Raffaele Pinelli</text:a></text:p>
              <text:p text:style-name="Normal"><text:span>Cahiers d'ethnomusicologie</text:span><text:span>, 2017</text:span></text:p>
              <text:p text:style-name="Normal"><text:span>Article dans une revue</text:span></text:p>
              <text:p text:style-name="Normal"><text:a xlink:type="simple" xlink:href="https://hal.science/hal-03132729v1">hal-0313272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3e876c" table:style-name="3e876c">
          <table:table-column table:style-name="3e876c.0"/>
          <table:table-row>
            <table:table-cell office:value-type="string">
              <text:p text:style-name="Normal"><text:a xlink:type="simple" xlink:href="https://hal.science/hal-03563748v1">La facture revivaliste et actuelle de l’accordéon diatonique et ses enjeux : un exemple aux antipodes du retour aux sources organologiques</text:a></text:p>
              <text:p text:style-name="Normal"><text:a xlink:type="simple" xlink:href="https://hal.science/search/index/?q=*&amp;authFullName_s=Raffaele Pinelli">Raffaele Pinelli</text:a></text:p>
              <text:p text:style-name="Normal"><text:span>Luc Charles-Dominique; Raffaele Pinelli.<text:s/></text:span><text:span>Restitutions et patrimonialisation musicales : (re)lire les sources de la musicologie</text:span><text:span>,<text:s/></text:span><text:a xlink:type="simple" xlink:href="https://epi-revel.univ-cotedazur.fr/">Université Côte d’Azur</text:a><text:span>, pp.155-165, 2022, 978-2-9581460-0-9</text:span></text:p>
              <text:p text:style-name="Normal"><text:span>Chapitre d'ouvrage</text:span></text:p>
              <text:p text:style-name="Normal"><text:a xlink:type="simple" xlink:href="https://hal.science/hal-03563748v1">hal-0356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719v1">La transmission des savoirs et savoir-faire dans la production semi-industrielle des anches : analyse d’un cas d’étude italien</text:a></text:p>
              <text:p text:style-name="Normal"><text:a xlink:type="simple" xlink:href="https://hal.science/search/index/?q=*&amp;authFullName_s=Raffaele Pinelli">Raffaele Pinelli</text:a></text:p>
              <text:p text:style-name="Normal"><text:span>Éditions du Comité des travaux historiques et scientifiques.<text:s/></text:span><text:span>Les aléas de la transmission</text:span><text:span>, , 2021, Actes des congrès nationaux des sociétés historiques et scientifiques (édition électronique), 9782735508952.<text:s/></text:span><text:a xlink:type="simple" xlink:href="https://dx.doi.org/10.4000/books.cths.14817">⟨10.4000/books.cths.14817⟩</text:a></text:p>
              <text:p text:style-name="Normal"><text:span>Chapitre d'ouvrage</text:span></text:p>
              <text:p text:style-name="Normal"><text:a xlink:type="simple" xlink:href="https://hal.science/hal-03132719v1">hal-03132719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fd5f9d" table:style-name="fd5f9d">
          <table:table-column table:style-name="fd5f9d.0"/>
          <table:table-row>
            <table:table-cell office:value-type="string">
              <text:p text:style-name="Normal"><text:a xlink:type="simple" xlink:href="https://hal.science/hal-03563770v1">Restitutions et patrimonialisation musicales : (re)lire les sources de la musicologie</text:a></text:p>
              <text:p text:style-name="Normal"><text:a xlink:type="simple" xlink:href="https://hal.science/search/index/?q=*&amp;authFullName_s=Luc Charles-Dominique">Luc Charles-Dominique</text:a><text:span>,</text:span><text:a xlink:type="simple" xlink:href="https://hal.science/search/index/?q=*&amp;authFullName_s=Raffaele Pinelli">Raffaele Pinelli</text:a></text:p>
              <text:p text:style-name="Normal"><text:span>Journée d’études "Restitutions et patrimonialisation musicales : (re)lire les sources de la musicologie"</text:span><text:span>, Nov 2018, Nice, France.<text:s/></text:span><text:a xlink:type="simple" xlink:href="https://epi-revel.univ-cotedazur.fr/">Université Nice Côe d'Azur</text:a><text:span>, pp.170, 2022, 978-2-9581460-0-9</text:span></text:p>
              <text:p text:style-name="Normal"><text:span>Proceedings/Recueil des communications</text:span></text:p>
              <text:p text:style-name="Normal"><text:a xlink:type="simple" xlink:href="https://hal.science/hal-03563770v1">hal-0356377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a05508" table:style-name="a05508">
          <table:table-column table:style-name="a05508.0"/>
          <table:table-row>
            <table:table-cell office:value-type="string">
              <text:p text:style-name="Normal"><text:a xlink:type="simple" xlink:href="https://hal.science/hal-03132798v1">ICOM GENERAL CONFERENCE and CIMCIM CONFERENCE 2016. TRAVEL-GRANT REPORT</text:a></text:p>
              <text:p text:style-name="Normal"><text:a xlink:type="simple" xlink:href="https://hal.science/search/index/?q=*&amp;authFullName_s=Raffaele Pinelli">Raffaele Pinell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132798v1">hal-03132798v1</text:a></text:p>
            </table:table-cell>
          </table:table-row>
        </table:table>
        <text:p text:style-name="P22"/>
        <text:p text:style-name="Heading2"><text:span text:style-name="T8">Cours (1)</text:span></text:p>
        <text:p text:style-name="P24"/>
        <table:table table:name="1572e2" table:style-name="1572e2">
          <table:table-column table:style-name="1572e2.0"/>
          <table:table-row>
            <table:table-cell office:value-type="string">
              <text:p text:style-name="Normal"><text:a xlink:type="simple" xlink:href="https://hal.science/hal-03139248v1">Enquête de terrain : l’entretien aux facteurs d’instruments de musique</text:a></text:p>
              <text:p text:style-name="Normal"><text:a xlink:type="simple" xlink:href="https://hal.science/search/index/?q=*&amp;authFullName_s=Raffaele Pinelli">Raffaele Pinelli</text:a></text:p>
              <text:p text:style-name="Normal"><text:span>Licence. Enquête de terrain en ethnologie des arts vivants, Nice, France. 2016, pp.7</text:span></text:p>
              <text:p text:style-name="Normal"><text:span>Cours</text:span></text:p>
              <text:p text:style-name="Normal"><text:a xlink:type="simple" xlink:href="https://hal.science/hal-03139248v1">hal-031392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ffaele Pinelli</dc:title>
    <dc:subject/>
    <dc:description>CV</dc:description>
    <dc:creator/>
    <dc:date>2026-04-05T15:26:01.000</dc:date>
    <meta:generator>PHPWord</meta:generator>
    <meta:initial-creator>CCSD</meta:initial-creator>
    <meta:creation-date>2026-04-05T15:26:01.000</meta:creation-date>
    <meta:keyword/>
    <meta:user-defined meta:name="Category"/>
    <meta:user-defined meta:name="Company"/>
    <meta:user-defined meta:name="Manager"/>
  </office:meta>
</office:document-meta>
</file>