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8ebe2d" style:family="table">
      <style:table-properties style:rel-width="100" table:align="center"/>
    </style:style>
    <style:style style:name="8ebe2d.0" style:family="table-column">
      <style:table-column-properties style:column-width="0.00cm"/>
    </style:style>
    <style:style style:name="86873a" style:family="table">
      <style:table-properties style:rel-width="100" table:align="center"/>
    </style:style>
    <style:style style:name="86873a.0" style:family="table-column">
      <style:table-column-properties style:column-width="0.00cm"/>
    </style:style>
    <style:style style:name="9581f0" style:family="table">
      <style:table-properties style:rel-width="100" table:align="center"/>
    </style:style>
    <style:style style:name="9581f0.0" style:family="table-column">
      <style:table-column-properties style:column-width="0.00cm"/>
    </style:style>
    <style:style style:name="a1151c" style:family="table">
      <style:table-properties style:rel-width="100" table:align="center"/>
    </style:style>
    <style:style style:name="a1151c.0" style:family="table-column">
      <style:table-column-properties style:column-width="0.00cm"/>
    </style:style>
    <style:style style:name="e4eaf4" style:family="table">
      <style:table-properties style:rel-width="100" table:align="center"/>
    </style:style>
    <style:style style:name="e4eaf4.0" style:family="table-column">
      <style:table-column-properties style:column-width="0.00cm"/>
    </style:style>
    <style:style style:name="a8bf50" style:family="table">
      <style:table-properties style:rel-width="100" table:align="center"/>
    </style:style>
    <style:style style:name="a8bf50.0" style:family="table-column">
      <style:table-column-properties style:column-width="0.00cm"/>
    </style:style>
    <style:style style:name="aaab4e" style:family="table">
      <style:table-properties style:rel-width="100" table:align="center"/>
    </style:style>
    <style:style style:name="aaab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fik ARFAOUI<text:s/></text:span><text:span text:style-name="T2">Postdoctoral Researcher</text:span></text:p>
        <text:p text:style-name="P3"/>
        <text:p text:style-name="P4"/>
        <text:p text:style-name="Heading2"><text:span text:style-name="T3">Présentation</text:span></text:p>
        <text:p text:style-name="P6"/>
        <text:p text:style-name="P7"><text:span text:style-name="T4">Je suis chercheur postdoctoral, membre de l'équipe de recherche GRITIM-UPF de l’Université Pompeu Fabra (Barcelone, Espagne), où je travaille sur le projet de recherche intitulé « BROAD-ER: Bridging the Migration and Urban Studies nexus » (2022-2025). Mes principaux axes de recherche portent sur les reconfigurations sociales et spatiales dans les espaces ruraux et les petites villes, à travers l'analyse des politiques publiques et des récits produits par les acteurs locaux dans le cadre de l’accueil des personnes en situation de demande d'asile ou bénéficiaire d'un statut de réfugié, ainsi que l'analyse des sociabilités et des modes d'habiter.</text:span></text:p>
        <text:p text:style-name="P9"><text:span text:style-name="T5">Je suis docteur en Géographie de l’Université Clermont Auvergne (UCA), en France. Ma thèse, soutenue en décembre 2021 et intitulée « Territoires multiples, accueil pluriel. Géographie sociale de l’accueil des demandeurs d’asile dans les espaces non-métropolitains », a été récompensée en avril 2022 par le « Grand Prix de la Ville de Clermont-Ferrand ». Depuis 2021, je suis chercheur associé à l’Institut Convergences Migrations (Institut Français sur les Migrations).</text:span></text:p>
        <text:p text:style-name="P11"><text:span text:style-name="T6">En parallèle de mes travaux de recherche, j'enseigne depuis 2017 la géographie et l’aménagement, en tant qu’Attaché Temporaire d’Enseignement et de Recherche (ATER) à l’Université de Picardie Jules-Verne et à l’Université Polytechnique Hauts-de-France, ainsi qu’en tant que missionnaire d'enseignement dans le cadre de mon contrat doctoral à l’UCA. Depuis septembre 2024, je suis responsable d'un cours portant sur la méthodologie de la recherche, que je dispense, en anglais, aux étudiantes et étudiants du master &amp;quot;Migrations Internationales&amp;quot; de l'Université Pompeu Fabra.</text:span></text:p>
        <text:p text:style-name="P13"><text:span text:style-name="T7">Je suis également titulaire d’un Master en Géographie et Aménagement obtenu en 2016 à l’UCA (France) et d’un diplôme d’ingénieur en Architecture décroché en 2012 à l’Université Badji-Mokhtar (Annaba, Algérie).</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8ebe2d" table:style-name="8ebe2d">
          <table:table-column table:style-name="8ebe2d.0"/>
          <table:table-row>
            <table:table-cell office:value-type="string">
              <text:p text:style-name="Normal"><text:a xlink:type="simple" xlink:href="https://hal.science/hal-04797164v1">Les territoires en déprise, espaces privilégiés de l’accueil d’exilés ? Une analyse des dynamiques du dispositif Asile et intégration dans la région Auvergne-Rhône-Alpes</text:a></text:p>
              <text:p text:style-name="Normal"><text:a xlink:type="simple" xlink:href="https://hal.science/search/index/?q=*&amp;authFullName_s=Hélène Roth">Hélène Roth</text:a><text:span>,</text:span><text:a xlink:type="simple" xlink:href="https://hal.science/search/index/?q=*&amp;authFullName_s=Joséphine Lécuyer">Joséphine Lécuyer</text:a><text:span>,</text:span><text:a xlink:type="simple" xlink:href="https://hal.science/search/index/?q=*&amp;authFullName_s=Rafik Arfaoui">Rafik Arfaoui</text:a></text:p>
              <text:p text:style-name="Normal"><text:span>Cybergeo : Revue européenne de géographie / European journal of geography</text:span><text:span>, 2024,<text:s/></text:span><text:a xlink:type="simple" xlink:href="https://dx.doi.org/10.4000/12q7k">⟨10.4000/12q7k⟩</text:a></text:p>
              <text:p text:style-name="Normal"><text:span>Article dans une revue</text:span></text:p>
              <text:p text:style-name="Normal"><text:a xlink:type="simple" xlink:href="https://hal.science/hal-04797164v1">hal-04797164v1</text:a></text:p>
            </table:table-cell>
          </table:table-row>
          <table:table-row>
            <table:table-cell office:value-type="string">
              <text:p text:style-name="Normal"><text:a xlink:type="simple" xlink:href="https://uca.hal.science/hal-03136464v1">Ce que le territoire fait à l’accueil, ce que l’accueil fait au territoire. Une géographie de l’asile dans le territoire ambertois</text:a></text:p>
              <text:p text:style-name="Normal"><text:a xlink:type="simple" xlink:href="https://hal.science/search/index/?q=*&amp;authFullName_s=Rafik Arfaoui">Rafik Arfaoui</text:a></text:p>
              <text:p text:style-name="Normal"><text:span>Revue Européenne des Migrations Internationales</text:span><text:span>, 2020</text:span></text:p>
              <text:p text:style-name="Normal"><text:span>Article dans une revue</text:span></text:p>
              <text:p text:style-name="Normal"><text:a xlink:type="simple" xlink:href="https://uca.hal.science/hal-03136464v1">hal-03136464v1</text:a></text:p>
            </table:table-cell>
          </table:table-row>
          <table:table-row>
            <table:table-cell office:value-type="string">
              <text:p text:style-name="Normal"><text:a xlink:type="simple" xlink:href="https://hal.science/hal-04861940v1">The Effects of Territory on Reception and of Reception on Territory. Geography of Asylum in the Territory of Ambert</text:a></text:p>
              <text:p text:style-name="Normal"><text:a xlink:type="simple" xlink:href="https://hal.science/search/index/?q=*&amp;authFullName_s=Rafik Arfaoui">Rafik Arfaoui</text:a><text:span>,</text:span><text:a xlink:type="simple" xlink:href="https://hal.science/search/index/?q=*&amp;authFullName_s=Katherine Booth">Katherine Booth</text:a><text:span>,</text:span><text:a xlink:type="simple" xlink:href="https://hal.science/search/index/?q=*&amp;authFullName_s=Alexandra Poméon">Alexandra Poméon</text:a></text:p>
              <text:p text:style-name="Normal"><text:span>Revue Européenne des Migrations Internationales</text:span><text:span>, 2020, 36 (2-3),<text:s/></text:span><text:a xlink:type="simple" xlink:href="https://dx.doi.org/10.4000/remi.17880">⟨10.4000/remi.17880⟩</text:a></text:p>
              <text:p text:style-name="Normal"><text:span>Article dans une revue</text:span></text:p>
              <text:p text:style-name="Normal"><text:a xlink:type="simple" xlink:href="https://hal.science/hal-04861940v1">hal-04861940v1</text:a></text:p>
            </table:table-cell>
          </table:table-row>
          <table:table-row>
            <table:table-cell office:value-type="string">
              <text:p text:style-name="Normal"><text:a xlink:type="simple" xlink:href="https://shs.hal.science/halshs-02175287v1">The Asylum Seekers in Non-Metropolitan Areas in France: Between Temporary Integration and Leading to Autonomy. The Case of the Ambertois Territory</text:a></text:p>
              <text:p text:style-name="Normal"><text:a xlink:type="simple" xlink:href="https://hal.science/search/index/?q=*&amp;authFullName_s=Rafik Arfaoui">Rafik Arfaoui</text:a></text:p>
              <text:p text:style-name="Normal"><text:span>Social Sciences</text:span><text:span>, 2019, 8 (7), pp.210.<text:s/></text:span><text:a xlink:type="simple" xlink:href="https://dx.doi.org/10.3390/socsci8070210">⟨10.3390/socsci8070210⟩</text:a></text:p>
              <text:p text:style-name="Normal"><text:span>Article dans une revue</text:span></text:p>
              <text:p text:style-name="Normal"><text:a xlink:type="simple" xlink:href="https://shs.hal.science/halshs-02175287v1">halshs-02175287v1</text:a></text:p>
            </table:table-cell>
          </table:table-row>
          <table:table-row>
            <table:table-cell office:value-type="string">
              <text:p text:style-name="Normal"><text:a xlink:type="simple" xlink:href="https://hal.science/hal-01754000v1">L’usage des TIC par les indésirables</text:a></text:p>
              <text:p text:style-name="Normal"><text:a xlink:type="simple" xlink:href="https://hal.science/search/index/?q=*&amp;authFullName_s=Rafik Arfaoui">Rafik Arfaoui</text:a></text:p>
              <text:p text:style-name="Normal"><text:span>NETCOM : Réseaux, communication et territoires / Networks and Communications Studies</text:span><text:span>, 2017</text:span></text:p>
              <text:p text:style-name="Normal"><text:span>Article dans une revue</text:span></text:p>
              <text:p text:style-name="Normal"><text:a xlink:type="simple" xlink:href="https://hal.science/hal-01754000v1">hal-01754000v1</text:a></text:p>
            </table:table-cell>
          </table:table-row>
        </table:table>
        <text:p text:style-name="P21"/>
        <text:p text:style-name="Heading2"><text:span text:style-name="T10">Communication dans un congrès (3)</text:span></text:p>
        <text:p text:style-name="P23"/>
        <table:table table:name="86873a" table:style-name="86873a">
          <table:table-column table:style-name="86873a.0"/>
          <table:table-row>
            <table:table-cell office:value-type="string">
              <text:p text:style-name="Normal"><text:a xlink:type="simple" xlink:href="https://hal.science/hal-05220994v1">Receiving asylum seekers in shrinking small towns in France. Housing policies and local migration dynamics</text:a></text:p>
              <text:p text:style-name="Normal"><text:a xlink:type="simple" xlink:href="https://hal.science/search/index/?q=*&amp;authFullName_s=Rafik Arfaoui">Rafik Arfaoui</text:a><text:span>,</text:span><text:a xlink:type="simple" xlink:href="https://hal.science/search/index/?q=*&amp;authFullName_s=Hélène Roth">Hélène Roth</text:a></text:p>
              <text:p text:style-name="Normal"><text:span>Making Spaces of Possibility</text:span><text:span>, American Association of Geographers, Mar 2025, Detroit, United States</text:span></text:p>
              <text:p text:style-name="Normal"><text:span>Communication dans un congrès</text:span></text:p>
              <text:p text:style-name="Normal"><text:a xlink:type="simple" xlink:href="https://hal.science/hal-05220994v1">hal-05220994v1</text:a></text:p>
            </table:table-cell>
          </table:table-row>
          <table:table-row>
            <table:table-cell office:value-type="string">
              <text:p text:style-name="Normal"><text:a xlink:type="simple" xlink:href="https://hal.science/hal-05220991v1">Decentering Migration Studies through Housing Studies - Migration-led urban renewal in French shrinking small towns</text:a></text:p>
              <text:p text:style-name="Normal"><text:a xlink:type="simple" xlink:href="https://hal.science/search/index/?q=*&amp;authFullName_s=Rafik Arfaoui">Rafik Arfaoui</text:a><text:span>,</text:span><text:a xlink:type="simple" xlink:href="https://hal.science/search/index/?q=*&amp;authFullName_s=Hélène Roth">Hélène Roth</text:a><text:span>,</text:span><text:a xlink:type="simple" xlink:href="https://hal.science/search/index/?q=*&amp;authFullName_s=Joséphine Lécuyer">Joséphine Lécuyer</text:a></text:p>
              <text:p text:style-name="Normal"><text:span>Decentering Migration Studies</text:span><text:span>, IMISCOE, Jun 2025, Paris-Aubervilliers, France</text:span></text:p>
              <text:p text:style-name="Normal"><text:span>Communication dans un congrès</text:span></text:p>
              <text:p text:style-name="Normal"><text:a xlink:type="simple" xlink:href="https://hal.science/hal-05220991v1">hal-05220991v1</text:a></text:p>
            </table:table-cell>
          </table:table-row>
          <table:table-row>
            <table:table-cell office:value-type="string">
              <text:p text:style-name="Normal"><text:a xlink:type="simple" xlink:href="https://uca.hal.science/hal-01584276v1">L'utilisation des cartes mentales par les demandeurs d'asile, ou comment repenser la méthodologie de recherche dans les Refugee Studies</text:a></text:p>
              <text:p text:style-name="Normal"><text:a xlink:type="simple" xlink:href="https://hal.science/search/index/?q=*&amp;authFullName_s=Rafik Arfaoui">Rafik Arfaoui</text:a></text:p>
              <text:p text:style-name="Normal"><text:span>6th EUGEO congress Geography for Europe</text:span><text:span>, EUGEO, Sep 2017, Bruxelles, Belgique</text:span></text:p>
              <text:p text:style-name="Normal"><text:span>Communication dans un congrès</text:span></text:p>
              <text:p text:style-name="Normal"><text:a xlink:type="simple" xlink:href="https://uca.hal.science/hal-01584276v1">hal-01584276v1</text:a></text:p>
            </table:table-cell>
          </table:table-row>
        </table:table>
        <text:p text:style-name="P24"/>
        <text:p text:style-name="Heading2"><text:span text:style-name="T11">Poster de conférence (1)</text:span></text:p>
        <text:p text:style-name="P26"/>
        <table:table table:name="9581f0" table:style-name="9581f0">
          <table:table-column table:style-name="9581f0.0"/>
          <table:table-row>
            <table:table-cell office:value-type="string">
              <text:p text:style-name="Normal"><text:a xlink:type="simple" xlink:href="https://uca.hal.science/hal-01507081v1">La migration des demandeurs d’asile : Des limites méthodologiques liées aux aspects psycho-sociaux à l’apport de la géographie par l’utilisation des cartes mentales</text:a></text:p>
              <text:p text:style-name="Normal"><text:a xlink:type="simple" xlink:href="https://hal.science/search/index/?q=*&amp;authFullName_s=Rafik Arfaoui">Rafik Arfaoui</text:a></text:p>
              <text:p text:style-name="Normal"><text:span>Trajectoires migratoires et santé autour de la naissance : regards croisés sur les pratiques et la recherche</text:span><text:span>, Feb 2017, Bruxelles, Belgique. , Trajectoires migratoires et santé autour de la naissance : Regards croisés sur les pratiques et la recherche</text:span></text:p>
              <text:p text:style-name="Normal"><text:span>Poster de conférence</text:span></text:p>
              <text:p text:style-name="Normal"><text:a xlink:type="simple" xlink:href="https://uca.hal.science/hal-01507081v1">hal-01507081v1</text:a></text:p>
            </table:table-cell>
          </table:table-row>
        </table:table>
        <text:p text:style-name="P27"/>
        <text:p text:style-name="Heading2"><text:span text:style-name="T12">Chapitre d'ouvrage (3)</text:span></text:p>
        <text:p text:style-name="P29"/>
        <table:table table:name="a1151c" table:style-name="a1151c">
          <table:table-column table:style-name="a1151c.0"/>
          <table:table-row>
            <table:table-cell office:value-type="string">
              <text:p text:style-name="Normal"><text:a xlink:type="simple" xlink:href="https://sciencespo.hal.science/hal-05338819v1">Singularité des trajectoires d’engagement, pluralité des modalités d’accueil. Repenser les frontières du local au prisme du capital réticulaire</text:a></text:p>
              <text:p text:style-name="Normal"><text:a xlink:type="simple" xlink:href="https://hal.science/search/index/?q=*&amp;authFullName_s=Soazig Dollet">Soazig Dollet</text:a><text:span>,</text:span><text:a xlink:type="simple" xlink:href="https://hal.science/search/index/?q=*&amp;authFullName_s=Anouk Flamant">Anouk Flamant</text:a><text:span>,</text:span><text:a xlink:type="simple" xlink:href="https://hal.science/search/index/?q=*&amp;authFullName_s=Aude-Claire Fourot">Aude-Claire Fourot</text:a><text:span>,</text:span><text:a xlink:type="simple" xlink:href="https://hal.science/search/index/?q=*&amp;authFullName_s=Christine Lelévrier">Christine Lelévrier</text:a><text:span>,</text:span><text:a xlink:type="simple" xlink:href="https://hal.science/search/index/?q=*&amp;authFullName_s=Rafik Arfaoui">Rafik Arfaoui</text:a></text:p>
              <text:p text:style-name="Normal"><text:span>Lacroix, Thomas; Michalon, Bénédicte.<text:s/></text:span><text:span>Des localités pour accueillir : migrants dans les villes et villages de France et d’ailleurs</text:span><text:span>,<text:s/></text:span><text:a xlink:type="simple" xlink:href="https://www.editionsbdl.com/produit/des-localites-pour-accueillir-migrants-dans-les-villes-et-villages-de-france-et-dailleurs/">Edition Bord de l’Eau</text:a><text:span>, pp.199-221, 2025, 9782385191566</text:span></text:p>
              <text:p text:style-name="Normal"><text:span>Chapitre d'ouvrage</text:span></text:p>
              <text:p text:style-name="Normal"><text:a xlink:type="simple" xlink:href="https://sciencespo.hal.science/hal-05338819v1">hal-05338819v1</text:a></text:p>
            </table:table-cell>
          </table:table-row>
          <table:table-row>
            <table:table-cell office:value-type="string">
              <text:p text:style-name="Normal"><text:a xlink:type="simple" xlink:href="https://shs.hal.science/halshs-03409501v1">La cartographie participative et sensible. Comment enquêter la parole « sensible » des personnes en situation de demande d’asile ?</text:a></text:p>
              <text:p text:style-name="Normal"><text:a xlink:type="simple" xlink:href="https://hal.science/search/index/?q=*&amp;authFullName_s=Rafik Arfaoui">Rafik Arfaoui</text:a></text:p>
              <text:p text:style-name="Normal"><text:span>Cartographie en mouvement. Parcours sensibles et narrations</text:span><text:span>, pp.163-178, 2021</text:span></text:p>
              <text:p text:style-name="Normal"><text:span>Chapitre d'ouvrage</text:span></text:p>
              <text:p text:style-name="Normal"><text:a xlink:type="simple" xlink:href="https://shs.hal.science/halshs-03409501v1">halshs-03409501v1</text:a></text:p>
            </table:table-cell>
          </table:table-row>
          <table:table-row>
            <table:table-cell office:value-type="string">
              <text:p text:style-name="Normal"><text:a xlink:type="simple" xlink:href="https://shs.hal.science/halshs-03409529v1">Les enjeux d’un accueil en réseau des personnes en situation de demande d’asile dans les territoires non-métropolitains : le cas de l’arrondissement d’Ambert</text:a></text:p>
              <text:p text:style-name="Normal"><text:a xlink:type="simple" xlink:href="https://hal.science/search/index/?q=*&amp;authFullName_s=Rafik Arfaoui">Rafik Arfaoui</text:a></text:p>
              <text:p text:style-name="Normal"><text:span>Mutations dans les migrations, conflictualités dans les pratiques</text:span><text:span>, 2019</text:span></text:p>
              <text:p text:style-name="Normal"><text:span>Chapitre d'ouvrage</text:span></text:p>
              <text:p text:style-name="Normal"><text:a xlink:type="simple" xlink:href="https://shs.hal.science/halshs-03409529v1">halshs-03409529v1</text:a></text:p>
            </table:table-cell>
          </table:table-row>
        </table:table>
        <text:p text:style-name="P30"/>
        <text:p text:style-name="Heading2"><text:span text:style-name="T13">Article de blog scientifique (1)</text:span></text:p>
        <text:p text:style-name="P32"/>
        <table:table table:name="e4eaf4" table:style-name="e4eaf4">
          <table:table-column table:style-name="e4eaf4.0"/>
          <table:table-row>
            <table:table-cell office:value-type="string">
              <text:p text:style-name="Normal"><text:a xlink:type="simple" xlink:href="https://hal.science/hal-04746677v1">La gare de Sfax, espace frontière</text:a></text:p>
              <text:p text:style-name="Normal"><text:a xlink:type="simple" xlink:href="https://hal.science/search/index/?q=*&amp;authFullName_s=Mariette Pfister">Mariette Pfister</text:a><text:span>,</text:span><text:a xlink:type="simple" xlink:href="https://hal.science/search/index/?q=*&amp;authFullName_s=Zoé Derré">Zoé Derré</text:a><text:span>,</text:span><text:a xlink:type="simple" xlink:href="https://hal.science/search/index/?q=*&amp;authFullName_s=Léa Réville">Léa Réville</text:a><text:span>,</text:span><text:a xlink:type="simple" xlink:href="https://hal.science/search/index/?q=*&amp;authFullName_s=Rafik Arfaoui">Rafik Arfaoui</text:a></text:p>
              <text:p text:style-name="Normal"><text:span>2023</text:span></text:p>
              <text:p text:style-name="Normal"><text:span>Article de blog scientifique</text:span></text:p>
              <text:p text:style-name="Normal"><text:a xlink:type="simple" xlink:href="https://hal.science/hal-04746677v1">hal-04746677v1</text:a></text:p>
            </table:table-cell>
          </table:table-row>
        </table:table>
        <text:p text:style-name="P33"/>
        <text:p text:style-name="Heading2"><text:span text:style-name="T14">Autre publication scientifique (1)</text:span></text:p>
        <text:p text:style-name="P35"/>
        <table:table table:name="a8bf50" table:style-name="a8bf50">
          <table:table-column table:style-name="a8bf50.0"/>
          <table:table-row>
            <table:table-cell office:value-type="string">
              <text:p text:style-name="Normal"><text:a xlink:type="simple" xlink:href="https://uca.hal.science/hal-01501610v1">Lien social entre populations locales et demandeurs d'asile ou les espaces du vivre ensemble</text:a></text:p>
              <text:p text:style-name="Normal"><text:a xlink:type="simple" xlink:href="https://hal.science/search/index/?q=*&amp;authFullName_s=Rafik Arfaoui">Rafik Arfaoui</text:a></text:p>
              <text:p text:style-name="Normal"><text:span>2017</text:span></text:p>
              <text:p text:style-name="Normal"><text:span>Autre publication scientifique</text:span></text:p>
              <text:p text:style-name="Normal"><text:a xlink:type="simple" xlink:href="https://uca.hal.science/hal-01501610v1">hal-01501610v1</text:a></text:p>
            </table:table-cell>
          </table:table-row>
        </table:table>
        <text:p text:style-name="P36"/>
        <text:p text:style-name="Heading2"><text:span text:style-name="T15">Pré-publication, Document de travail (1)</text:span></text:p>
        <text:p text:style-name="P38"/>
        <table:table table:name="aaab4e" table:style-name="aaab4e">
          <table:table-column table:style-name="aaab4e.0"/>
          <table:table-row>
            <table:table-cell office:value-type="string">
              <text:p text:style-name="Normal"><text:a xlink:type="simple" xlink:href="https://hal.science/hal-04796282v1">Territorial dynamics and local reception of the asylum seekers in rural spaces and small towns</text:a></text:p>
              <text:p text:style-name="Normal"><text:a xlink:type="simple" xlink:href="https://hal.science/search/index/?q=*&amp;authFullName_s=Rafik Arfaoui">Rafik Arfaoui</text:a><text:span>,</text:span><text:a xlink:type="simple" xlink:href="https://hal.science/search/index/?q=*&amp;authFullName_s=Hélène Roth">Hélène Roth</text:a><text:span>,</text:span><text:a xlink:type="simple" xlink:href="https://hal.science/search/index/?q=*&amp;authFullName_s=Joséphine Lécuyer">Joséphine Lécuyer</text:a></text:p>
              <text:p text:style-name="Normal"><text:span>2024</text:span></text:p>
              <text:p text:style-name="Normal"><text:span>Pré-publication, Document de travail</text:span></text:p>
              <text:p text:style-name="Normal"><text:a xlink:type="simple" xlink:href="https://hal.science/hal-04796282v1">hal-047962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fik ARFAOUI</dc:title>
    <dc:subject/>
    <dc:description>CV</dc:description>
    <dc:creator/>
    <dc:date>2026-05-22T15:08:42.000</dc:date>
    <meta:generator>PHPWord</meta:generator>
    <meta:initial-creator>CCSD</meta:initial-creator>
    <meta:creation-date>2026-05-22T15:08:42.000</meta:creation-date>
    <meta:keyword/>
    <meta:user-defined meta:name="Category"/>
    <meta:user-defined meta:name="Company"/>
    <meta:user-defined meta:name="Manager"/>
  </office:meta>
</office:document-meta>
</file>