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3e4" style:family="table">
      <style:table-properties style:rel-width="100" table:align="center"/>
    </style:style>
    <style:style style:name="6f53e4.0" style:family="table-column">
      <style:table-column-properties style:column-width="0.00cm"/>
    </style:style>
    <style:style style:name="2f3130" style:family="table">
      <style:table-properties style:rel-width="100" table:align="center"/>
    </style:style>
    <style:style style:name="2f3130.0" style:family="table-column">
      <style:table-column-properties style:column-width="0.00cm"/>
    </style:style>
    <style:style style:name="422d95" style:family="table">
      <style:table-properties style:rel-width="100" table:align="center"/>
    </style:style>
    <style:style style:name="422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ik ouch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6f53e4" table:style-name="6f53e4">
          <table:table-column table:style-name="6f53e4.0"/>
          <table:table-row>
            <table:table-cell office:value-type="string">
              <text:p text:style-name="Normal"><text:a xlink:type="simple" xlink:href="https://hal.science/hal-05313096v1">Numerical Modeling of Sediment Transport in a Hydro-Sedimentary Canal using an Eulerian two-phase solver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6v1">hal-053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01v1">Impact of Inland Navigation on the Environment</text:a></text:p>
              <text:p text:style-name="Normal"><text:a xlink:type="simple" xlink:href="https://hal.science/search/index/?q=*&amp;authFullName_s=Romain Bellanger">Romain Bellanger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amien Calluaud">Damien Calluaud</text:a><text:span>et al.</text:span></text:p>
              <text:p text:style-name="Normal"><text:span>Conférence internationale I.S.Rivers 2025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80901v1">hal-051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92v1">NUMERICAL SIMULATION AND MODELING OF THE DETACHMENT OF AN ISOLATED SPHEROID FROM A FLAT SURFACE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Lionel Thomas">Lionel Thomas</text:a></text:p>
              <text:p text:style-name="Normal"><text:span>12th International Conference on Multiphase flow</text:span><text:span>, May 2025, Toulouse (Centre de Congrès Pierre Baudis), France</text:span></text:p>
              <text:p text:style-name="Normal"><text:span>Communication dans un congrès</text:span></text:p>
              <text:p text:style-name="Normal"><text:a xlink:type="simple" xlink:href="https://hal.science/hal-05090992v1">hal-050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8v1">Simulation numérique de dépôts de particules dans un échangeur par approche Euler – Lagrang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Kousseila Atsaid">Kousseila Atsaid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Serge Russeil">Serge Russeil</text:a></text:p>
              <text:p text:style-name="Normal"><text:span>30e Congrès Français de Thermique,</text:span><text:span>, May 2022, Valenciennes, France.<text:s/></text:span><text:a xlink:type="simple" xlink:href="https://dx.doi.org/10.25855/SFT2022-079">⟨10.25855/SFT2022-079⟩</text:a></text:p>
              <text:p text:style-name="Normal"><text:span>Communication dans un congrès</text:span></text:p>
              <text:p text:style-name="Normal"><text:a xlink:type="simple" xlink:href="https://hal.science/hal-04199248v1">hal-04199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605v1">Turbulent dispersion of ellipsoidal particles in a wall-bounded turbulent flow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1445605v1">hal-0144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595v1">Numerical investigation of heat transfer and fluid flow behavior around an oblate spheroid</text:a></text:p>
              <text:p text:style-name="Normal"><text:a xlink:type="simple" xlink:href="https://hal.science/search/index/?q=*&amp;authFullName_s=I. Razgallah">I. Razgallah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1445595v1">hal-0144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789v1">Numerical Simulation and Modelling of the Forces Acting on Single and Multiple Non-Spherical Particle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ed-Amine Chadil">Mohamed-Amine Chadi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et al.</text:span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Illinois, United States. pp.V002T34A001,<text:s/></text:span><text:a xlink:type="simple" xlink:href="https://dx.doi.org/10.1115/FEDSM2014-22244">⟨10.1115/FEDSM2014-22244⟩</text:a></text:p>
              <text:p text:style-name="Normal"><text:span>Communication dans un congrès</text:span></text:p>
              <text:p text:style-name="Normal"><text:a xlink:type="simple" xlink:href="https://hal.univ-lorraine.fr/hal-01444789v1">hal-01444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4243v1">Hydrodynamique d'une particule non sphérique : traînée et portance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,</text:span><text:a xlink:type="simple" xlink:href="https://hal.science/search/index/?q=*&amp;authFullName_s=Boris Arcen">Boris Arcen</text:a></text:p>
              <text:p text:style-name="Normal"><text:span>e journées d’Etudes Techniques – JET’2014 -The International congress for applied mechanics</text:span><text:span>, Apr 2014, Marrakech, Maroc</text:span></text:p>
              <text:p text:style-name="Normal"><text:span>Communication dans un congrès</text:span></text:p>
              <text:p text:style-name="Normal"><text:a xlink:type="simple" xlink:href="https://hal.univ-lorraine.fr/hal-03554243v1">hal-035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45v1">Analysis of hydrodynamic forces on non-spherical particles (Spherocylinder)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Anne Taniere">Anne Tanier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/text:p>
              <text:p text:style-name="Normal"><text:span>International workshop, COST FP1005, fiber Suspension Flow Modelling</text:span><text:span>, 2013, Coimbra, Portugal</text:span></text:p>
              <text:p text:style-name="Normal"><text:span>Communication dans un congrès</text:span></text:p>
              <text:p text:style-name="Normal"><text:a xlink:type="simple" xlink:href="https://hal.science/hal-03562645v1">hal-035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9v1">Particules non sphériques en écoulement turbulent : quel jeu de forces hydrodynamiques doit-on utiliser ?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ed Khalij">Mohamed Khalij</text:a><text:span>,</text:span><text:a xlink:type="simple" xlink:href="https://hal.science/search/index/?q=*&amp;authFullName_s=Anne Taniere">Anne Tani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9v1">hal-03441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4380v1">Drag, lift and torque coefficients for ellipsoidal particles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R Ouchene">R Ouchene</text:a><text:span>,</text:span><text:a xlink:type="simple" xlink:href="https://hal.science/search/index/?q=*&amp;authFullName_s=A Tanière">A Tanière</text:a><text:span>,</text:span><text:a xlink:type="simple" xlink:href="https://hal.science/search/index/?q=*&amp;authFullName_s=B Arcen">B Arcen</text:a></text:p>
              <text:p text:style-name="Normal"><text:span>Small Scale numerical methods for multi-phase flows - Colloquium n°555</text:span><text:span>, Aug 2013, Pessac, France</text:span></text:p>
              <text:p text:style-name="Normal"><text:span>Communication dans un congrès</text:span></text:p>
              <text:p text:style-name="Normal"><text:a xlink:type="simple" xlink:href="https://hal.univ-lorraine.fr/hal-03554380v1">hal-0355438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f3130" table:style-name="2f3130">
          <table:table-column table:style-name="2f3130.0"/>
          <table:table-row>
            <table:table-cell office:value-type="string">
              <text:p text:style-name="Normal"><text:a xlink:type="simple" xlink:href="https://hal.science/hal-05187159v1">Determination of hydrodynamic torques on an oblate spheroid in contact with a smooth surface in a linear shear flow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Lionel Thomas">Lionel Thomas</text:a></text:p>
              <text:p text:style-name="Normal"><text:span>Physics of Fluids</text:span><text:span>, 2025, 37 (7), pp.073370.<text:s/></text:span><text:a xlink:type="simple" xlink:href="https://dx.doi.org/10.1063/5.0272396">⟨10.1063/5.0272396⟩</text:a></text:p>
              <text:p text:style-name="Normal"><text:span>Article dans une revue</text:span></text:p>
              <text:p text:style-name="Normal"><text:a xlink:type="simple" xlink:href="https://hal.science/hal-05187159v1">hal-051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82v1">Contribution to the study of the dislodgment conditions of spheroids from a surface in fluid flow</text:a></text:p>
              <text:p text:style-name="Normal"><text:a xlink:type="simple" xlink:href="https://hal.science/search/index/?q=*&amp;authFullName_s=Rafik Ouchene">Rafik Ouchene</text:a></text:p>
              <text:p text:style-name="Normal"><text:span>Physics of Fluids</text:span><text:span>, 2025, 37 (2),<text:s/></text:span><text:a xlink:type="simple" xlink:href="https://dx.doi.org/10.1063/5.0256607">⟨10.1063/5.0256607⟩</text:a></text:p>
              <text:p text:style-name="Normal"><text:span>Article dans une revue</text:span></text:p>
              <text:p text:style-name="Normal"><text:a xlink:type="simple" xlink:href="https://hal.science/hal-04963182v1">hal-0496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326v1">Hydrodynamic forces on an oblate spheroid in contact with a smooth surface in a linear shear flow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Lionel Thomas">Lionel Thomas</text:a></text:p>
              <text:p text:style-name="Normal"><text:span>Physics of Fluids</text:span><text:span>, 2024, 36 (11), pp.113369.<text:s/></text:span><text:a xlink:type="simple" xlink:href="https://dx.doi.org/10.1063/5.0241431">⟨10.1063/5.0241431⟩</text:a></text:p>
              <text:p text:style-name="Normal"><text:span>Article dans une revue</text:span></text:p>
              <text:p text:style-name="Normal"><text:a xlink:type="simple" xlink:href="https://hal.science/hal-04899326v1">hal-048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79v1">On the orientation dependence of the pressure and frictional drag experienced by spheroids in creeping flow</text:a></text:p>
              <text:p text:style-name="Normal"><text:a xlink:type="simple" xlink:href="https://hal.science/search/index/?q=*&amp;authFullName_s=R. Ouchene">R. Ouchene</text:a></text:p>
              <text:p text:style-name="Normal"><text:span>Physics of Fluids</text:span><text:span>, 2024, 36 (5),<text:s/></text:span><text:a xlink:type="simple" xlink:href="https://dx.doi.org/10.1063/5.0209670">⟨10.1063/5.0209670⟩</text:a></text:p>
              <text:p text:style-name="Normal"><text:span>Article dans une revue</text:span></text:p>
              <text:p text:style-name="Normal"><text:a xlink:type="simple" xlink:href="https://hal.science/hal-04576279v1">hal-04576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61406v1">Numerical simulation and modeling of the hydrodynamic forces and torque acting on individual oblate spheroids</text:a></text:p>
              <text:p text:style-name="Normal"><text:a xlink:type="simple" xlink:href="https://hal.science/search/index/?q=*&amp;authFullName_s=R. Ouchene">R. Ouchene</text:a></text:p>
              <text:p text:style-name="Normal"><text:span>Physics of Fluids</text:span><text:span>, 2020, 32 (7),<text:s/></text:span><text:a xlink:type="simple" xlink:href="https://dx.doi.org/10.1063/5.0011618">⟨10.1063/5.0011618⟩</text:a></text:p>
              <text:p text:style-name="Normal"><text:span>Article dans une revue</text:span></text:p>
              <text:p text:style-name="Normal"><text:a xlink:type="simple" xlink:href="https://hal.univ-lorraine.fr/hal-04361406v1">hal-043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81v1">Acceleration statistics of prolate spheroidal particles in turbulent channel flow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Serge Simoens">Serge Simoens</text:a></text:p>
              <text:p text:style-name="Normal"><text:span>Journal of Turbulence</text:span><text:span>, 2018, 19, pp.827-848.<text:s/></text:span><text:a xlink:type="simple" xlink:href="https://dx.doi.org/10.1080/14685248.2018.1516043">⟨10.1080/14685248.2018.1516043⟩</text:a></text:p>
              <text:p text:style-name="Normal"><text:span>Article dans une revue</text:span></text:p>
              <text:p text:style-name="Normal"><text:a xlink:type="simple" xlink:href="https://hal.science/hal-02085881v1">hal-020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08v1">Prolate spheroidal particles’ behavior in a vertical wall-bounded turbulent flow</text:a></text:p>
              <text:p text:style-name="Normal"><text:a xlink:type="simple" xlink:href="https://hal.science/search/index/?q=*&amp;authFullName_s=B. Arcen">B. Arcen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M. Khalij">M. Khalij</text:a><text:span>,</text:span><text:a xlink:type="simple" xlink:href="https://hal.science/search/index/?q=*&amp;authFullName_s=A. Taniere">A. Taniere</text:a></text:p>
              <text:p text:style-name="Normal"><text:span>Physics of Fluids</text:span><text:span>, 2017, 29 (9),<text:s/></text:span><text:a xlink:type="simple" xlink:href="https://dx.doi.org/10.1063/1.4994664">⟨10.1063/1.4994664⟩</text:a></text:p>
              <text:p text:style-name="Normal"><text:span>Article dans une revue</text:span></text:p>
              <text:p text:style-name="Normal"><text:a xlink:type="simple" xlink:href="https://hal.science/hal-01701908v1">hal-017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09v1">A new set of correlations of drag, lift and torque coefficients for non-spherical particles and large Reynolds number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Powder Technology</text:span><text:span>, 2016, 303, pp.33 - 43.<text:s/></text:span><text:a xlink:type="simple" xlink:href="https://dx.doi.org/10.1016/j.powtec.2016.07.067">⟨10.1016/j.powtec.2016.07.067⟩</text:a></text:p>
              <text:p text:style-name="Normal"><text:span>Article dans une revue</text:span></text:p>
              <text:p text:style-name="Normal"><text:a xlink:type="simple" xlink:href="https://hal.science/hal-01701909v1">hal-01701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995v1">Drag, lift and torque coefficients for ellipsoidal particles: From low to moderate particle Reynolds number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ere">Anne Taniere</text:a><text:span>,</text:span><text:a xlink:type="simple" xlink:href="https://hal.science/search/index/?q=*&amp;authFullName_s=Boris Arcen">Boris Arcen</text:a></text:p>
              <text:p text:style-name="Normal"><text:span>Computers and Fluids</text:span><text:span>, 2015, 113 (SI), pp.53-64.<text:s/></text:span><text:a xlink:type="simple" xlink:href="https://dx.doi.org/10.1016/j.compfluid.2014.12.005">⟨10.1016/j.compfluid.2014.12.005⟩</text:a></text:p>
              <text:p text:style-name="Normal"><text:span>Article dans une revue</text:span></text:p>
              <text:p text:style-name="Normal"><text:a xlink:type="simple" xlink:href="https://hal.univ-lorraine.fr/hal-01266995v1">hal-01266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61472v1">Simulation of liquid solvent atomization in compressed CO2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Arnaud Erriguible">Arnaud Erriguibl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Pascale Subra-Paternault">Pascale Subra-Paternault</text:a></text:p>
              <text:p text:style-name="Normal"><text:span>Mechanics Research Communications</text:span><text:span>, 2013, 54, pp.1-6.<text:s/></text:span><text:a xlink:type="simple" xlink:href="https://dx.doi.org/10.1016/j.mechrescom.2013.09.001">⟨10.1016/j.mechrescom.2013.09.001⟩</text:a></text:p>
              <text:p text:style-name="Normal"><text:span>Article dans une revue</text:span></text:p>
              <text:p text:style-name="Normal"><text:a xlink:type="simple" xlink:href="https://api.istex.fr/ark:/67375/6H6-4X0KL8NP-3/fulltext.pdf?sid=hal">istex</text:a></text:p>
              <text:p text:style-name="Normal"><text:a xlink:type="simple" xlink:href="https://hal.univ-lorraine.fr/hal-04361472v1">hal-043614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22d95" table:style-name="422d95">
          <table:table-column table:style-name="422d95.0"/>
          <table:table-row>
            <table:table-cell office:value-type="string">
              <text:p text:style-name="Normal"><text:a xlink:type="simple" xlink:href="https://hal.univ-lorraine.fr/tel-01754568v1">Dispersion de particules non-sphériques en écoulement turbulent</text:a></text:p>
              <text:p text:style-name="Normal"><text:a xlink:type="simple" xlink:href="https://hal.science/search/index/?q=*&amp;authFullName_s=Rafik Ouchene">Rafik Ouchene</text:a></text:p>
              <text:p text:style-name="Normal"><text:span>Autre [cond-mat.other]. Université de Lorraine, 2015. Français.<text:s/></text:span><text:a xlink:type="simple" xlink:href="https://www.theses.fr/2015LORR0275">⟨NNT : 2015LORR0275⟩</text:a></text:p>
              <text:p text:style-name="Normal"><text:span>Thèse</text:span></text:p>
              <text:p text:style-name="Normal"><text:a xlink:type="simple" xlink:href="https://hal.univ-lorraine.fr/tel-01754568v1">tel-0175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ik ouchene</dc:title>
    <dc:subject/>
    <dc:description>CV</dc:description>
    <dc:creator/>
    <dc:date>2026-05-01T20:57:00.000</dc:date>
    <meta:generator>PHPWord</meta:generator>
    <meta:initial-creator>CCSD</meta:initial-creator>
    <meta:creation-date>2026-05-01T20:57:00.000</meta:creation-date>
    <meta:keyword/>
    <meta:user-defined meta:name="Category"/>
    <meta:user-defined meta:name="Company"/>
    <meta:user-defined meta:name="Manager"/>
  </office:meta>
</office:document-meta>
</file>