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18c5" style:family="table">
      <style:table-properties style:rel-width="100" table:align="center"/>
    </style:style>
    <style:style style:name="6b18c5.0" style:family="table-column">
      <style:table-column-properties style:column-width="0.00cm"/>
    </style:style>
    <style:style style:name="e654dc" style:family="table">
      <style:table-properties style:rel-width="100" table:align="center"/>
    </style:style>
    <style:style style:name="e654dc.0" style:family="table-column">
      <style:table-column-properties style:column-width="0.00cm"/>
    </style:style>
    <style:style style:name="7cacc0" style:family="table">
      <style:table-properties style:rel-width="100" table:align="center"/>
    </style:style>
    <style:style style:name="7cacc0.0" style:family="table-column">
      <style:table-column-properties style:column-width="0.00cm"/>
    </style:style>
    <style:style style:name="f68d33" style:family="table">
      <style:table-properties style:rel-width="100" table:align="center"/>
    </style:style>
    <style:style style:name="f68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ika Boutal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fika-boutalbi">rafika-boutal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84-2898">0000-0002-5884-2898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AI-4896-2020">AAI-4896-202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6b18c5" table:style-name="6b18c5">
          <table:table-column table:style-name="6b18c5.0"/>
          <table:table-row>
            <table:table-cell office:value-type="string">
              <text:p text:style-name="Normal"><text:a xlink:type="simple" xlink:href="https://hal.science/hal-05476097v1">Clustering Tensoriel Hiérarchique pour la Représentation de Graphes Multiples</text:a></text:p>
              <text:p text:style-name="Normal"><text:a xlink:type="simple" xlink:href="https://hal.science/search/index/?q=*&amp;authFullName_s=Karima Boutalbi">Karima Boutalbi</text:a><text:span>,</text:span><text:a xlink:type="simple" xlink:href="https://hal.science/search/index/?q=*&amp;authFullName_s=Rafika Boutalbi">Rafika Boutalbi</text:a><text:span>,</text:span><text:a xlink:type="simple" xlink:href="https://hal.science/search/index/?q=*&amp;authFullName_s=Hervé Verjus">Hervé Verjus</text:a><text:span>,</text:span><text:a xlink:type="simple" xlink:href="https://hal.science/search/index/?q=*&amp;authFullName_s=Kave Salamatian">Kave Salamatian</text:a></text:p>
              <text:p text:style-name="Normal"><text:span>LA 26ÈME CONFÉRENCE FRANCOPHONE SUR L'EXTRACTION ET LA GESTION DES CONNAISSANCES</text:span><text:span>, A paraître</text:span></text:p>
              <text:p text:style-name="Normal"><text:span>Article dans une revue</text:span></text:p>
              <text:p text:style-name="Normal"><text:a xlink:type="simple" xlink:href="https://hal.science/hal-05476097v1">hal-0547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07v1">TensorClus: A python library for tensor (Co)-clustering</text:a></text:p>
              <text:p text:style-name="Normal"><text:a xlink:type="simple" xlink:href="https://hal.science/search/index/?q=*&amp;authFullName_s=Rafika Boutalbi">Rafika Boutalbi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Neurocomputing</text:span><text:span>, 2022, 468, pp.464-468.<text:s/></text:span><text:a xlink:type="simple" xlink:href="https://dx.doi.org/10.1016/j.neucom.2021.09.036">⟨10.1016/j.neucom.2021.09.036⟩</text:a></text:p>
              <text:p text:style-name="Normal"><text:span>Article dans une revue</text:span></text:p>
              <text:p text:style-name="Normal"><text:a xlink:type="simple" xlink:href="https://hal.science/hal-03672607v1">hal-0367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05v2">Implicit consensus clustering from multiple graphs</text:a></text:p>
              <text:p text:style-name="Normal"><text:a xlink:type="simple" xlink:href="https://hal.science/search/index/?q=*&amp;authFullName_s=Rafika Boutalbi">Rafika Boutalbi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Data Mining and Knowledge Discovery</text:span><text:span>, 2021, 35 (6), pp.2313-2340.<text:s/></text:span><text:a xlink:type="simple" xlink:href="https://dx.doi.org/10.1007/s10618-021-00788-y">⟨10.1007/s10618-021-00788-y⟩</text:a></text:p>
              <text:p text:style-name="Normal"><text:span>Article dans une revue</text:span></text:p>
              <text:p text:style-name="Normal"><text:a xlink:type="simple" xlink:href="https://hal.science/hal-03672605v2">hal-03672605v2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e654dc" table:style-name="e654dc">
          <table:table-column table:style-name="e654dc.0"/>
          <table:table-row>
            <table:table-cell office:value-type="string">
              <text:p text:style-name="Normal"><text:a xlink:type="simple" xlink:href="https://hal.science/hal-05363862v1">Multi-view Topic Modeling Using Multi-text Representations</text:a></text:p>
              <text:p text:style-name="Normal"><text:a xlink:type="simple" xlink:href="https://hal.science/search/index/?q=*&amp;authFullName_s=Abilasha S">Abilasha S</text:a><text:span>,</text:span><text:a xlink:type="simple" xlink:href="https://hal.science/search/index/?q=*&amp;authFullName_s=Rafika Boutalbi">Rafika Boutalbi</text:a><text:span>,</text:span><text:a xlink:type="simple" xlink:href="https://hal.science/search/index/?q=*&amp;authFullName_s=Stéphane Delliaux">Stéphane Delliaux</text:a></text:p>
              <text:p text:style-name="Normal"><text:span>WWW '25: The ACM Web Conference 2025</text:span><text:span>, Apr 2025, Sydney NSW Australia, France. ACM, pp.1278-1282, 2025,<text:s/></text:span><text:a xlink:type="simple" xlink:href="https://dx.doi.org/10.1145/3701716.3715563">⟨10.1145/3701716.3715563⟩</text:a></text:p>
              <text:p text:style-name="Normal"><text:span>Proceedings/Recueil des communications</text:span></text:p>
              <text:p text:style-name="Normal"><text:a xlink:type="simple" xlink:href="https://hal.science/hal-05363862v1">hal-05363862v1</text:a></text:p>
            </table:table-cell>
          </table:table-row>
        </table:table>
        <text:p text:style-name="P21"/>
        <text:p text:style-name="Heading2"><text:span text:style-name="T9">Communication dans un congrès (6)</text:span></text:p>
        <text:p text:style-name="P23"/>
        <table:table table:name="7cacc0" table:style-name="7cacc0">
          <table:table-column table:style-name="7cacc0.0"/>
          <table:table-row>
            <table:table-cell office:value-type="string">
              <text:p text:style-name="Normal"><text:a xlink:type="simple" xlink:href="https://hal.science/hal-04741799v1">IEcons: A New Consensus Approach Using Multi-Text Representations for Clustering Task</text:a></text:p>
              <text:p text:style-name="Normal"><text:a xlink:type="simple" xlink:href="https://hal.science/search/index/?q=*&amp;authFullName_s=Karima Boutalbi">Karima Boutalbi</text:a><text:span>,</text:span><text:a xlink:type="simple" xlink:href="https://hal.science/search/index/?q=*&amp;authFullName_s=Rafika Boutalbi">Rafika Boutalbi</text:a><text:span>,</text:span><text:a xlink:type="simple" xlink:href="https://hal.science/search/index/?q=*&amp;authFullName_s=Hervé Verjus">Hervé Verjus</text:a><text:span>,</text:span><text:a xlink:type="simple" xlink:href="https://hal.science/search/index/?q=*&amp;authFullName_s=Kave Salamatian">Kave Salamatian</text:a><text:span>,</text:span><text:a xlink:type="simple" xlink:href="https://hal.science/search/index/?q=*&amp;authFullName_s=David Telisson">David Telisson</text:a><text:span>et al.</text:span></text:p>
              <text:p text:style-name="Normal"><text:span>CIKM24: 33rd ACM International Conference on Information and Knowledge Management</text:span><text:span>, Oct 2024, BOISE, United States. pp.613 - 616</text:span></text:p>
              <text:p text:style-name="Normal"><text:span>Communication dans un congrès</text:span></text:p>
              <text:p text:style-name="Normal"><text:a xlink:type="simple" xlink:href="https://hal.science/hal-04741799v1">hal-0474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942v1">Hierarchical Tensor Clustering for Multiple Graphs Representation</text:a></text:p>
              <text:p text:style-name="Normal"><text:a xlink:type="simple" xlink:href="https://hal.science/search/index/?q=*&amp;authFullName_s=Karima Boutalbi">Karima Boutalbi</text:a><text:span>,</text:span><text:a xlink:type="simple" xlink:href="https://hal.science/search/index/?q=*&amp;authFullName_s=Rafika Boutalbi">Rafika Boutalbi</text:a><text:span>,</text:span><text:a xlink:type="simple" xlink:href="https://hal.science/search/index/?q=*&amp;authFullName_s=Hervé Verjus">Hervé Verjus</text:a><text:span>,</text:span><text:a xlink:type="simple" xlink:href="https://hal.science/search/index/?q=*&amp;authFullName_s=Kave Salamatian">Kave Salamatian</text:a></text:p>
              <text:p text:style-name="Normal"><text:span>The ACM Web Conference 2024</text:span><text:span>, May 2024, Singapoore, Singapore.<text:s/></text:span><text:a xlink:type="simple" xlink:href="https://dx.doi.org/10.1145/3589335.3651519">⟨10.1145/3589335.3651519⟩</text:a></text:p>
              <text:p text:style-name="Normal"><text:span>Communication dans un congrès</text:span></text:p>
              <text:p text:style-name="Normal"><text:a xlink:type="simple" xlink:href="https://hal.science/hal-04547942v1">hal-0454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965v1">Understanding the Impact of Multi-Text Representations on Clustering Task</text:a></text:p>
              <text:p text:style-name="Normal"><text:a xlink:type="simple" xlink:href="https://hal.science/search/index/?q=*&amp;authFullName_s=Rafika Boutalbi">Rafika Boutalbi</text:a><text:span>,</text:span><text:a xlink:type="simple" xlink:href="https://hal.science/search/index/?q=*&amp;authFullName_s=Karima Boutalbi">Karima Boutalbi</text:a></text:p>
              <text:p text:style-name="Normal"><text:span>WSDM Workshop 2024 Representation Learning and Clustering (RLC’24)</text:span><text:span>, Mar 2024, Mérida (Yucatan), Mexico</text:span></text:p>
              <text:p text:style-name="Normal"><text:span>Communication dans un congrès</text:span></text:p>
              <text:p text:style-name="Normal"><text:a xlink:type="simple" xlink:href="https://hal.science/hal-04547965v1">hal-0454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735v1">Latent Block Regression Model</text:a></text:p>
              <text:p text:style-name="Normal"><text:a xlink:type="simple" xlink:href="https://hal.science/search/index/?q=*&amp;authFullName_s=Rafika Boutalbi">Rafika Boutalbi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The 17th conference of the International Federation of Classification Societies</text:span><text:span>, Jul 2023, Porto (Portugal), Portugal. pp.73-81,<text:s/></text:span><text:a xlink:type="simple" xlink:href="https://dx.doi.org/10.1007/978-3-031-09034-9_9">⟨10.1007/978-3-031-09034-9_9⟩</text:a></text:p>
              <text:p text:style-name="Normal"><text:span>Communication dans un congrès</text:span></text:p>
              <text:p text:style-name="Normal"><text:a xlink:type="simple" xlink:href="https://hal.science/hal-04467735v1">hal-044677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71751v1">Tensor-based Graph Modularity for Text Data Clustering</text:a></text:p>
              <text:p text:style-name="Normal"><text:a xlink:type="simple" xlink:href="https://hal.science/search/index/?q=*&amp;authFullName_s=Rafika Boutalbi">Rafika Boutalbi</text:a><text:span>,</text:span><text:a xlink:type="simple" xlink:href="https://hal.science/search/index/?q=*&amp;authFullName_s=Mira Ait-Saada">Mira Ait-Saada</text:a><text:span>,</text:span><text:a xlink:type="simple" xlink:href="https://hal.science/search/index/?q=*&amp;authFullName_s=Anastasiia Iurshina">Anastasiia Iurshina</text:a><text:span>,</text:span><text:a xlink:type="simple" xlink:href="https://hal.science/search/index/?q=*&amp;authFullName_s=Steffen Staab">Steffen Staab</text:a><text:span>,</text:span><text:a xlink:type="simple" xlink:href="https://hal.science/search/index/?q=*&amp;authFullName_s=Mohamed Nadif">Mohamed Nadif</text:a></text:p>
              <text:p text:style-name="Normal"><text:span>SIGIR'22: International ACM SIGIR Conference on Research and Development in Information Retrieval</text:span><text:span>, Jul 2023, Madrid, Spain. pp.2227-2231,<text:s/></text:span><text:a xlink:type="simple" xlink:href="https://dx.doi.org/10.1145/3477495.3531834">⟨10.1145/3477495.3531834⟩</text:a></text:p>
              <text:p text:style-name="Normal"><text:span>Communication dans un congrès</text:span></text:p>
              <text:p text:style-name="Normal"><text:a xlink:type="simple" xlink:href="https://cnrs.hal.science/hal-04471751v1">hal-0447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283v1">Segmenting Multivariate Time Series of Water Flow : a Prior Tool for Contamination Warning Systems</text:a></text:p>
              <text:p text:style-name="Normal"><text:a xlink:type="simple" xlink:href="https://hal.science/search/index/?q=*&amp;authFullName_s=Rafika Boutalbi">Rafika Boutalbi</text:a><text:span>,</text:span><text:a xlink:type="simple" xlink:href="https://hal.science/search/index/?q=*&amp;authFullName_s=Nicolas Cheifetz">Nicolas Cheifetz</text:a><text:span>,</text:span><text:a xlink:type="simple" xlink:href="https://hal.science/search/index/?q=*&amp;authFullName_s=Anne-Claire Sandraz">Anne-Claire Sandraz</text:a><text:span>,</text:span><text:a xlink:type="simple" xlink:href="https://hal.science/search/index/?q=*&amp;authFullName_s=Cédric Feliers">Cédric Feliers</text:a><text:span>,</text:span><text:a xlink:type="simple" xlink:href="https://hal.science/search/index/?q=*&amp;authFullName_s=Véronique Heim">Véronique Heim</text:a></text:p>
              <text:p text:style-name="Normal"><text:span>International Conference on Embedded Systems in Telecommunications and Instrumentation (ICESTI’16)</text:span><text:span>, Oct 2016, Annaba, Algeria</text:span></text:p>
              <text:p text:style-name="Normal"><text:span>Communication dans un congrès</text:span></text:p>
              <text:p text:style-name="Normal"><text:a xlink:type="simple" xlink:href="https://hal.science/hal-02288283v1">hal-0228828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f68d33" table:style-name="f68d33">
          <table:table-column table:style-name="f68d33.0"/>
          <table:table-row>
            <table:table-cell office:value-type="string">
              <text:p text:style-name="Normal"><text:a xlink:type="simple" xlink:href="https://theses.hal.science/tel-04203093v1">Model-based tensor (co)-clustering and applications</text:a></text:p>
              <text:p text:style-name="Normal"><text:a xlink:type="simple" xlink:href="https://hal.science/search/index/?q=*&amp;authFullName_s=Rafika Boutalbi">Rafika Boutalbi</text:a></text:p>
              <text:p text:style-name="Normal"><text:span>Artificial Intelligence [cs.AI]. Université Paris Cité, 2020. English.<text:s/></text:span><text:a xlink:type="simple" xlink:href="https://www.theses.fr/2020UNIP5186">⟨NNT : 2020UNIP5186⟩</text:a></text:p>
              <text:p text:style-name="Normal"><text:span>Thèse</text:span></text:p>
              <text:p text:style-name="Normal"><text:a xlink:type="simple" xlink:href="https://theses.hal.science/tel-04203093v1">tel-04203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ika Boutalbi</dc:title>
    <dc:subject/>
    <dc:description>CV</dc:description>
    <dc:creator/>
    <dc:date>2026-05-10T20:30:29.000</dc:date>
    <meta:generator>PHPWord</meta:generator>
    <meta:initial-creator>CCSD</meta:initial-creator>
    <meta:creation-date>2026-05-10T20:30:29.000</meta:creation-date>
    <meta:keyword/>
    <meta:user-defined meta:name="Category"/>
    <meta:user-defined meta:name="Company"/>
    <meta:user-defined meta:name="Manager"/>
  </office:meta>
</office:document-meta>
</file>