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ghad AL DIRANI<text:s/></text:span><text:span text:style-name="T2">Doctorante en linguistique à Lyon 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ghad-al-dirani">raghad-al-dirani</text:a></text:p>
          </text:list-item>
        </text:list>
        <text:p text:style-name="P8"/>
        <text:p text:style-name="Heading2"><text:span text:style-name="T5">Présentation</text:span></text:p>
        <text:p text:style-name="P10"/>
        <text:p text:style-name="P11"><text:span text:style-name="T6">Doctorante en linguistique anglaise à l'Université Lyon 3, mes recherches portent sur les métaphores cognitives des verbes d'olfaction en anglais, en adoptant une méthodologie diachronique et distributionnelle. Je m'intéresse particulièrement aux interfaces entre morphosémantique et syntaxe dans le lexique.</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ghad AL DIRANI</dc:title>
    <dc:subject/>
    <dc:description>CV</dc:description>
    <dc:creator/>
    <dc:date>2026-03-15T21:01:23.000</dc:date>
    <meta:generator>PHPWord</meta:generator>
    <meta:initial-creator>CCSD</meta:initial-creator>
    <meta:creation-date>2026-03-15T21:01:23.000</meta:creation-date>
    <meta:keyword/>
    <meta:user-defined meta:name="Category"/>
    <meta:user-defined meta:name="Company"/>
    <meta:user-defined meta:name="Manager"/>
  </office:meta>
</office:document-meta>
</file>