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a3dd" style:family="table">
      <style:table-properties style:rel-width="100" table:align="center"/>
    </style:style>
    <style:style style:name="2fa3dd.0" style:family="table-column">
      <style:table-column-properties style:column-width="0.00cm"/>
    </style:style>
    <style:style style:name="9625c6" style:family="table">
      <style:table-properties style:rel-width="100" table:align="center"/>
    </style:style>
    <style:style style:name="9625c6.0" style:family="table-column">
      <style:table-column-properties style:column-width="0.00cm"/>
    </style:style>
    <style:style style:name="ba8b25" style:family="table">
      <style:table-properties style:rel-width="100" table:align="center"/>
    </style:style>
    <style:style style:name="ba8b25.0" style:family="table-column">
      <style:table-column-properties style:column-width="0.00cm"/>
    </style:style>
    <style:style style:name="106bbf" style:family="table">
      <style:table-properties style:rel-width="100" table:align="center"/>
    </style:style>
    <style:style style:name="106bbf.0" style:family="table-column">
      <style:table-column-properties style:column-width="0.00cm"/>
    </style:style>
    <style:style style:name="c717d9" style:family="table">
      <style:table-properties style:rel-width="100" table:align="center"/>
    </style:style>
    <style:style style:name="c717d9.0" style:family="table-column">
      <style:table-column-properties style:column-width="0.00cm"/>
    </style:style>
    <style:style style:name="ac95dc" style:family="table">
      <style:table-properties style:rel-width="100" table:align="center"/>
    </style:style>
    <style:style style:name="ac95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er Rah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2fa3dd" table:style-name="2fa3dd">
          <table:table-column table:style-name="2fa3dd.0"/>
          <table:table-row>
            <table:table-cell office:value-type="string">
              <text:p text:style-name="Normal"><text:a xlink:type="simple" xlink:href="https://hal.science/hal-04398999v1">Is creeping abandonment of human cancer defences evolutionarily favoured?</text:a></text:p>
              <text:p text:style-name="Normal"><text:a xlink:type="simple" xlink:href="https://hal.science/search/index/?q=*&amp;authFullName_s=Alexander D. Rahm">Alexander D. Rahm</text:a><text:span>,</text:span><text:a xlink:type="simple" xlink:href="https://hal.science/search/index/?q=*&amp;authFullName_s=Pierre Pratley">Pierre Pratley</text:a></text:p>
              <text:p text:style-name="Normal"><text:span>Qeios</text:span><text:span>, 2023,<text:s/></text:span><text:a xlink:type="simple" xlink:href="https://dx.doi.org/10.32388/T8VD3I.4">⟨10.32388/T8VD3I.4⟩</text:a></text:p>
              <text:p text:style-name="Normal"><text:span>Article dans une revue</text:span></text:p>
              <text:p text:style-name="Normal"><text:a xlink:type="simple" xlink:href="https://hal.science/hal-04398999v1">hal-0439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213v2">AN INTRODUCTION TO TORSION SUBCOMPLEX REDUCTION</text:a></text:p>
              <text:p text:style-name="Normal"><text:a xlink:type="simple" xlink:href="https://hal.science/search/index/?q=*&amp;authFullName_s=Alexander D. Rahm">Alexander D. Rahm</text:a></text:p>
              <text:p text:style-name="Normal"><text:span>Advanced Studies: Euro-Tbilisi Mathematical Journal</text:span><text:span>, 2021, Special issue on Cohomology, Geometry, Explicit Number Theory, 9, p. 105-126</text:span></text:p>
              <text:p text:style-name="Normal"><text:span>Article dans une revue</text:span></text:p>
              <text:p text:style-name="Normal"><text:a xlink:type="simple" xlink:href="https://hal.science/hal-03112213v2">hal-03112213v2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2550079v1">Hyperbolic tessellations and generators of K_3 for imaginary quadratic fields</text:a></text:p>
              <text:p text:style-name="Normal"><text:a xlink:type="simple" xlink:href="https://hal.science/search/index/?q=*&amp;authFullName_s=David Burns">David Burns</text:a><text:span>,</text:span><text:a xlink:type="simple" xlink:href="https://hal.science/search/index/?q=*&amp;authFullName_s=Rob M. H. de Jeu">Rob M. H. de Jeu</text:a><text:span>,</text:span><text:a xlink:type="simple" xlink:href="https://hal.science/search/index/?q=*&amp;authFullName_s=Herbert Gangl">Herbert Gangl</text:a><text:span>,</text:span><text:a xlink:type="simple" xlink:href="https://hal.science/search/index/?q=*&amp;authFullName_s=Alexander D. Rahm">Alexander D. Rahm</text:a><text:span>,</text:span><text:a xlink:type="simple" xlink:href="https://hal.science/search/index/?q=*&amp;authFullName_s=Dan Yasaki">Dan Yasaki</text:a></text:p>
              <text:p text:style-name="Normal"><text:span>Forum of Mathematics, Sigma</text:span><text:span>, 2021, 9 (E40),<text:s/></text:span><text:a xlink:type="simple" xlink:href="https://dx.doi.org/10.1017/fms.2021.9">⟨10.1017/fms.2021.9⟩</text:a></text:p>
              <text:p text:style-name="Normal"><text:span>Article dans une revue</text:span></text:p>
              <text:p text:style-name="Normal"><text:a xlink:type="simple" xlink:href="https://upf.hal.science/hal-02550079v1">hal-0255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581v1">Plasmids shape the diverse accessory resistomes of Escherichia coli ST131</text:a></text:p>
              <text:p text:style-name="Normal"><text:a xlink:type="simple" xlink:href="https://hal.science/search/index/?q=*&amp;authFullName_s=Arun Gonzales Decano">Arun Gonzales Decano</text:a><text:span>,</text:span><text:a xlink:type="simple" xlink:href="https://hal.science/search/index/?q=*&amp;authFullName_s=Nghia Tran">Nghia Tran</text:a><text:span>,</text:span><text:a xlink:type="simple" xlink:href="https://hal.science/search/index/?q=*&amp;authFullName_s=Hawriya Al-Foori">Hawriya Al-Foori</text:a><text:span>,</text:span><text:a xlink:type="simple" xlink:href="https://hal.science/search/index/?q=*&amp;authFullName_s=Buthaina Al-Awadi">Buthaina Al-Awadi</text:a><text:span>,</text:span><text:a xlink:type="simple" xlink:href="https://hal.science/search/index/?q=*&amp;authFullName_s=Leigh Campbell">Leigh Campbell</text:a><text:span>et al.</text:span></text:p>
              <text:p text:style-name="Normal"><text:span>Access Microbiology</text:span><text:span>, 2020,<text:s/></text:span><text:a xlink:type="simple" xlink:href="https://dx.doi.org/10.1099/acmi.0.000179">⟨10.1099/acmi.0.000179⟩</text:a></text:p>
              <text:p text:style-name="Normal"><text:span>Article dans une revue</text:span></text:p>
              <text:p text:style-name="Normal"><text:a xlink:type="simple" xlink:href="https://hal.science/hal-03017581v1">hal-03017581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417923v1">The Distribution of Rational Numbers on Cantor’s Middle Thirds Set</text:a></text:p>
              <text:p text:style-name="Normal"><text:a xlink:type="simple" xlink:href="https://hal.science/search/index/?q=*&amp;authFullName_s=Alexander D. Rahm">Alexander D. Rahm</text:a><text:span>,</text:span><text:a xlink:type="simple" xlink:href="https://hal.science/search/index/?q=*&amp;authFullName_s=Noam Solomon">Noam Solomon</text:a><text:span>,</text:span><text:a xlink:type="simple" xlink:href="https://hal.science/search/index/?q=*&amp;authFullName_s=Tara Trauthwein">Tara Trauthwein</text:a><text:span>,</text:span><text:a xlink:type="simple" xlink:href="https://hal.science/search/index/?q=*&amp;authFullName_s=Barak Weiss">Barak Weiss</text:a></text:p>
              <text:p text:style-name="Normal"><text:span>Uniform Distribution Theory</text:span><text:span>, 2020, 15 (2), pp.73-92.<text:s/></text:span><text:a xlink:type="simple" xlink:href="https://dx.doi.org/10.2478/udt-2020-0011">⟨10.2478/udt-2020-0011⟩</text:a></text:p>
              <text:p text:style-name="Normal"><text:span>Article dans une revue</text:span></text:p>
              <text:p text:style-name="Normal"><text:a xlink:type="simple" xlink:href="https://upf.hal.science/hal-03417923v1">hal-0341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079v1">Bianchi's additional symmetries</text:a></text:p>
              <text:p text:style-name="Normal"><text:a xlink:type="simple" xlink:href="https://hal.science/search/index/?q=*&amp;authFullName_s=Alexander D. Rahm">Alexander D. Rahm</text:a></text:p>
              <text:p text:style-name="Normal"><text:span>Journal of Homotopy and Related Structures</text:span><text:span>, 2020, 15, pp.455-462.<text:s/></text:span><text:a xlink:type="simple" xlink:href="https://dx.doi.org/10.1007/s40062-020-00262-4">⟨10.1007/s40062-020-00262-4⟩</text:a></text:p>
              <text:p text:style-name="Normal"><text:span>Article dans une revue</text:span></text:p>
              <text:p text:style-name="Normal"><text:a xlink:type="simple" xlink:href="https://hal.science/hal-02899079v1">hal-02899079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417845v1">The Farrell–Tate and Bredon homology for PSL 4 ( Z ) via cell subdivisions</text:a></text:p>
              <text:p text:style-name="Normal"><text:a xlink:type="simple" xlink:href="https://hal.science/search/index/?q=*&amp;authFullName_s=Anh Tuan Bui">Anh Tuan Bui</text:a><text:span>,</text:span><text:a xlink:type="simple" xlink:href="https://hal.science/search/index/?q=*&amp;authFullName_s=Alexander D. Rahm">Alexander D. Rahm</text:a><text:span>,</text:span><text:a xlink:type="simple" xlink:href="https://hal.science/search/index/?q=*&amp;authFullName_s=Matthias Wendt">Matthias Wendt</text:a></text:p>
              <text:p text:style-name="Normal"><text:span>Journal of Pure and Applied Algebra</text:span><text:span>, 2019, 223 (7), pp.2872-2888.<text:s/></text:span><text:a xlink:type="simple" xlink:href="https://dx.doi.org/10.1016/j.jpaa.2018.10.002">⟨10.1016/j.jpaa.2018.10.002⟩</text:a></text:p>
              <text:p text:style-name="Normal"><text:span>Article dans une revue</text:span></text:p>
              <text:p text:style-name="Normal"><text:a xlink:type="simple" xlink:href="https://upf.hal.science/hal-03417845v1">hal-0341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034v4">On Ruan's Cohomological Crepant Resolution Conjecture for the complexified Bianchi orbifolds</text:a></text:p>
              <text:p text:style-name="Normal"><text:a xlink:type="simple" xlink:href="https://hal.science/search/index/?q=*&amp;authFullName_s=Fabio Perroni">Fabio Perroni</text:a><text:span>,</text:span><text:a xlink:type="simple" xlink:href="https://hal.science/search/index/?q=*&amp;authFullName_s=Alexander D. Rahm">Alexander D. Rahm</text:a></text:p>
              <text:p text:style-name="Normal"><text:span>Algebraic and Geometric Topology</text:span><text:span>, 2019, 19, pp.2715-2762.<text:s/></text:span><text:a xlink:type="simple" xlink:href="https://dx.doi.org/10.2140/agt.2019.19.2715">⟨10.2140/agt.2019.19.2715⟩</text:a></text:p>
              <text:p text:style-name="Normal"><text:span>Article dans une revue</text:span></text:p>
              <text:p text:style-name="Normal"><text:a xlink:type="simple" xlink:href="https://hal.science/hal-00627034v4">hal-0062703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065v3">The mod 2 cohomology rings of congruence subgroups in the Bianchi groups</text:a></text:p>
              <text:p text:style-name="Normal"><text:a xlink:type="simple" xlink:href="https://hal.science/search/index/?q=*&amp;authFullName_s=Ethan Berkove">Ethan Berkove</text:a><text:span>,</text:span><text:a xlink:type="simple" xlink:href="https://hal.science/search/index/?q=*&amp;authFullName_s=Grant S Lakeland">Grant S Lakeland</text:a><text:span>,</text:span><text:a xlink:type="simple" xlink:href="https://hal.science/search/index/?q=*&amp;authFullName_s=Alexander D. Rahm">Alexander D. Rahm</text:a><text:span>,</text:span><text:a xlink:type="simple" xlink:href="https://hal.science/search/index/?q=*&amp;authFullName_s=Anh Tuan Bui">Anh Tuan Bui</text:a><text:span>,</text:span><text:a xlink:type="simple" xlink:href="https://hal.science/search/index/?q=*&amp;authFullName_s=Sebastian Schönnenbeck">Sebastian Schönnenbeck</text:a></text:p>
              <text:p text:style-name="Normal"><text:span>Journal of Algebraic Combinatorics</text:span><text:span>, 2019,<text:s/></text:span><text:a xlink:type="simple" xlink:href="https://dx.doi.org/10.1007/s10801-019-00912-8">⟨10.1007/s10801-019-00912-8⟩</text:a></text:p>
              <text:p text:style-name="Normal"><text:span>Article dans une revue</text:span></text:p>
              <text:p text:style-name="Normal"><text:a xlink:type="simple" xlink:href="https://hal.science/hal-01565065v3">hal-01565065v3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417827v1">Corrigendum to “On a question of Serre” [C. R. Acad. Sci. Paris, Ser. I 350 (2012) 741–744]</text:a></text:p>
              <text:p text:style-name="Normal"><text:a xlink:type="simple" xlink:href="https://hal.science/search/index/?q=*&amp;authFullName_s=Alexander D. Rahm">Alexander D. Rahm</text:a></text:p>
              <text:p text:style-name="Normal"><text:span>Comptes Rendus. Mathématique</text:span><text:span>, 2019, 357 (7), pp.589-590.<text:s/></text:span><text:a xlink:type="simple" xlink:href="https://dx.doi.org/10.1016/j.crma.2019.07.008">⟨10.1016/j.crma.2019.07.008⟩</text:a></text:p>
              <text:p text:style-name="Normal"><text:span>Article dans une revue</text:span></text:p>
              <text:p text:style-name="Normal"><text:a xlink:type="simple" xlink:href="https://upf.hal.science/hal-03417827v1">hal-0341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162v4">The Farrell--Tate and Bredon homology for PSL_4(Z) via cell subdivisions</text:a></text:p>
              <text:p text:style-name="Normal"><text:a xlink:type="simple" xlink:href="https://hal.science/search/index/?q=*&amp;authFullName_s=Anh Tuan Bui">Anh Tuan Bui</text:a><text:span>,</text:span><text:a xlink:type="simple" xlink:href="https://hal.science/search/index/?q=*&amp;authFullName_s=Alexander D. Rahm">Alexander D. Rahm</text:a><text:span>,</text:span><text:a xlink:type="simple" xlink:href="https://hal.science/search/index/?q=*&amp;authFullName_s=Matthias Wendt">Matthias Wendt</text:a></text:p>
              <text:p text:style-name="Normal"><text:span>Journal of Pure and Applied Algebra</text:span><text:span>, 2019, 223 (7), pp.2872-2888.<text:s/></text:span><text:a xlink:type="simple" xlink:href="https://dx.doi.org/10.1016/j.jpaa.2018.10.002">⟨10.1016/j.jpaa.2018.10.002⟩</text:a></text:p>
              <text:p text:style-name="Normal"><text:span>Article dans une revue</text:span></text:p>
              <text:p text:style-name="Normal"><text:a xlink:type="simple" xlink:href="https://hal.science/hal-01398162v4">hal-0139816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115v1">GENUINE BIANCHI MODULAR FORMS OF HIGHER LEVEL, AT VARYING WEIGHT AND DISCRIMINANT</text:a></text:p>
              <text:p text:style-name="Normal"><text:a xlink:type="simple" xlink:href="https://hal.science/search/index/?q=*&amp;authFullName_s=Alexander D. Rahm">Alexander D. Rahm</text:a><text:span>,</text:span><text:a xlink:type="simple" xlink:href="https://hal.science/search/index/?q=*&amp;authFullName_s=Panagiotis Tsaknias">Panagiotis Tsaknias</text:a></text:p>
              <text:p text:style-name="Normal"><text:span>Journal de Théorie des Nombres de Bordeaux</text:span><text:span>, 2019, 31 (1), pp.27-48.<text:s/></text:span><text:a xlink:type="simple" xlink:href="https://dx.doi.org/10.5802/jtnb.1067">⟨10.5802/jtnb.1067⟩</text:a></text:p>
              <text:p text:style-name="Normal"><text:span>Article dans une revue</text:span></text:p>
              <text:p text:style-name="Normal"><text:a xlink:type="simple" xlink:href="https://hal.science/hal-01478115v1">hal-0147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594v1">Simulation study of the electrical tunneling network conductivity of suspensions of hard spherocylinders</text:a></text:p>
              <text:p text:style-name="Normal"><text:a xlink:type="simple" xlink:href="https://hal.science/search/index/?q=*&amp;authFullName_s=Arshia Atashpendar">Arshia Atashpendar</text:a><text:span>,</text:span><text:a xlink:type="simple" xlink:href="https://hal.science/search/index/?q=*&amp;authFullName_s=Sarthak Arora">Sarthak Arora</text:a><text:span>,</text:span><text:a xlink:type="simple" xlink:href="https://hal.science/search/index/?q=*&amp;authFullName_s=Alexander D. Rahm">Alexander D. Rahm</text:a><text:span>,</text:span><text:a xlink:type="simple" xlink:href="https://hal.science/search/index/?q=*&amp;authFullName_s=Tanja Schilling">Tanja Schilling</text:a></text:p>
              <text:p text:style-name="Normal"><text:span>Physical Review E<text:s/></text:span><text:span>, 2018, 98 (6),<text:s/></text:span><text:a xlink:type="simple" xlink:href="https://dx.doi.org/10.1103/PhysRevE.98.062611">⟨10.1103/PhysRevE.98.062611⟩</text:a></text:p>
              <text:p text:style-name="Normal"><text:span>Article dans une revue</text:span></text:p>
              <text:p text:style-name="Normal"><text:a xlink:type="simple" xlink:href="https://hal.science/hal-03017594v1">hal-03017594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2548734v1">Verification of the Quillen conjecture in the rank 2 imaginary quadratic case</text:a></text:p>
              <text:p text:style-name="Normal"><text:a xlink:type="simple" xlink:href="https://hal.science/search/index/?q=*&amp;authFullName_s=Bui Anh Tuan">Bui Anh Tuan</text:a><text:span>,</text:span><text:a xlink:type="simple" xlink:href="https://hal.science/search/index/?q=*&amp;authFullName_s=Alexander D. Rahm">Alexander D. Rahm</text:a></text:p>
              <text:p text:style-name="Normal"><text:span>Homology, Homotopy and Applications(HHA)</text:span><text:span>, 2017, 22 (2),<text:s/></text:span><text:a xlink:type="simple" xlink:href="https://dx.doi.org/10.4310/HHA.2020.v22.n2.a17">⟨10.4310/HHA.2020.v22.n2.a17⟩</text:a></text:p>
              <text:p text:style-name="Normal"><text:span>Article dans une revue</text:span></text:p>
              <text:p text:style-name="Normal"><text:a xlink:type="simple" xlink:href="https://upf.hal.science/hal-02548734v1">hal-0254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857v2">On the equivariant K-homology of PSL_2 of the imaginary quadratic integers</text:a></text:p>
              <text:p text:style-name="Normal"><text:a xlink:type="simple" xlink:href="https://hal.science/search/index/?q=*&amp;authFullName_s=Alexander D. Rahm">Alexander D. Rahm</text:a></text:p>
              <text:p text:style-name="Normal"><text:span>Annales de l'Institut Fourier</text:span><text:span>, 2016, (accepted for publication on January 21, 2016)</text:span></text:p>
              <text:p text:style-name="Normal"><text:span>Article dans une revue</text:span></text:p>
              <text:p text:style-name="Normal"><text:a xlink:type="simple" xlink:href="https://hal.science/hal-01162857v2">hal-011628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261v5">The mod 2 cohomology rings of SL_2 of the imaginary quadratic integers</text:a></text:p>
              <text:p text:style-name="Normal"><text:a xlink:type="simple" xlink:href="https://hal.science/search/index/?q=*&amp;authFullName_s=Ethan Berkove">Ethan Berkove</text:a><text:span>,</text:span><text:a xlink:type="simple" xlink:href="https://hal.science/search/index/?q=*&amp;authFullName_s=Alexander D. Rahm">Alexander D. Rahm</text:a></text:p>
              <text:p text:style-name="Normal"><text:span>Journal of Pure and Applied Algebra</text:span><text:span>, 2015, Accepted for publication on July 21, 2015</text:span></text:p>
              <text:p text:style-name="Normal"><text:span>Article dans une revue</text:span></text:p>
              <text:p text:style-name="Normal"><text:a xlink:type="simple" xlink:href="https://hal.science/hal-00769261v5">hal-00769261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49v2">A REFINEMENT OF A CONJECTURE OF QUILLEN</text:a></text:p>
              <text:p text:style-name="Normal"><text:a xlink:type="simple" xlink:href="https://hal.science/search/index/?q=*&amp;authFullName_s=Alexander D. Rahm">Alexander D. Rahm</text:a><text:span>,</text:span><text:a xlink:type="simple" xlink:href="https://hal.science/search/index/?q=*&amp;authFullName_s=Matthias Wendt">Matthias Wendt</text:a></text:p>
              <text:p text:style-name="Normal"><text:span>Comptes Rendus. Mathématique</text:span><text:span>, 2015, pp.Editorial reference: CRASS1_CRMATHEMATIQUE-D-14-00503</text:span></text:p>
              <text:p text:style-name="Normal"><text:span>Article dans une revue</text:span></text:p>
              <text:p text:style-name="Normal"><text:a xlink:type="simple" xlink:href="https://hal.science/hal-01083049v2">hal-010830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690v1">Higher torsion in the Abelianization of the full Bianchi groups</text:a></text:p>
              <text:p text:style-name="Normal"><text:a xlink:type="simple" xlink:href="https://hal.science/search/index/?q=*&amp;authFullName_s=Alexander D. Rahm">Alexander D. Rahm</text:a></text:p>
              <text:p text:style-name="Normal"><text:span>LMS Journal of Computation and Mathematics</text:span><text:span>, 2013, 16, pp. 344 - 365.<text:s/></text:span><text:a xlink:type="simple" xlink:href="https://dx.doi.org/10.1112/S1461157013000168">⟨10.1112/S1461157013000168⟩</text:a></text:p>
              <text:p text:style-name="Normal"><text:span>Article dans une revue</text:span></text:p>
              <text:p text:style-name="Normal"><text:a xlink:type="simple" xlink:href="https://hal.science/hal-00721690v1">hal-0072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184v3">On Level One Cuspidal Bianchi Modular Forms</text:a></text:p>
              <text:p text:style-name="Normal"><text:a xlink:type="simple" xlink:href="https://hal.science/search/index/?q=*&amp;authFullName_s=Alexander D. Rahm">Alexander D. Rahm</text:a><text:span>,</text:span><text:a xlink:type="simple" xlink:href="https://hal.science/search/index/?q=*&amp;authFullName_s=Mehmet Haluk Sengun">Mehmet Haluk Sengun</text:a></text:p>
              <text:p text:style-name="Normal"><text:span>LMS Journal of Computation and Mathematics</text:span><text:span>, 2013, 16, pp. 187-199.<text:s/></text:span><text:a xlink:type="simple" xlink:href="https://dx.doi.org/10.1112/S1461157013000053">⟨10.1112/S1461157013000053⟩</text:a></text:p>
              <text:p text:style-name="Normal"><text:span>Article dans une revue</text:span></text:p>
              <text:p text:style-name="Normal"><text:a xlink:type="simple" xlink:href="https://hal.science/hal-00589184v3">hal-0058918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236v3">Complexifiable characteristic classes</text:a></text:p>
              <text:p text:style-name="Normal"><text:a xlink:type="simple" xlink:href="https://hal.science/search/index/?q=*&amp;authFullName_s=Alexander D. Rahm">Alexander D. Rahm</text:a></text:p>
              <text:p text:style-name="Normal"><text:span>Journal of Homotopy and Related Structures</text:span><text:span>, 2013, Accepted for publication</text:span></text:p>
              <text:p text:style-name="Normal"><text:span>Article dans une revue</text:span></text:p>
              <text:p text:style-name="Normal"><text:a xlink:type="simple" xlink:href="https://hal.science/hal-00598236v3">hal-0059823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379v1">The subgroup measuring the defect of the Abelianization of SL_2(Z[i])</text:a></text:p>
              <text:p text:style-name="Normal"><text:a xlink:type="simple" xlink:href="https://hal.science/search/index/?q=*&amp;authFullName_s=Alexander D. Rahm">Alexander D. Rahm</text:a></text:p>
              <text:p text:style-name="Normal"><text:span>Journal of Homotopy and Related Structures</text:span><text:span>, 2013, pp.1-6.<text:s/></text:span><text:a xlink:type="simple" xlink:href="https://dx.doi.org/10.1007/s40062-013-0023-x">⟨10.1007/s40062-013-0023-x⟩</text:a></text:p>
              <text:p text:style-name="Normal"><text:span>Article dans une revue</text:span></text:p>
              <text:p text:style-name="Normal"><text:a xlink:type="simple" xlink:href="https://hal.science/hal-00777379v1">hal-0077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383v4">The homological torsion of PSL_2 of the imaginary quadratic integers</text:a></text:p>
              <text:p text:style-name="Normal"><text:a xlink:type="simple" xlink:href="https://hal.science/search/index/?q=*&amp;authFullName_s=Alexander Rahm">Alexander Rahm</text:a></text:p>
              <text:p text:style-name="Normal"><text:span>Transactions of the American Mathematical Society</text:span><text:span>, 2012, 365, pp.1603-1635.<text:s/></text:span><text:a xlink:type="simple" xlink:href="https://dx.doi.org/10.1090/S0002-9947-2012-05690-X">⟨10.1090/S0002-9947-2012-05690-X⟩</text:a></text:p>
              <text:p text:style-name="Normal"><text:span>Article dans une revue</text:span></text:p>
              <text:p text:style-name="Normal"><text:a xlink:type="simple" xlink:href="https://hal.science/hal-00578383v4">hal-0057838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217v4">On a question of Serre</text:a></text:p>
              <text:p text:style-name="Normal"><text:a xlink:type="simple" xlink:href="https://hal.science/search/index/?q=*&amp;authFullName_s=Alexander D. Rahm">Alexander D. Rahm</text:a></text:p>
              <text:p text:style-name="Normal"><text:span>Comptes Rendus. Mathématique</text:span><text:span>, 2012, 350 (15-16), pp.Pages 741-744.<text:s/></text:span><text:a xlink:type="simple" xlink:href="https://dx.doi.org/10.1016/j.crma.2012.09.001">⟨10.1016/j.crma.2012.09.001⟩</text:a></text:p>
              <text:p text:style-name="Normal"><text:span>Article dans une revue</text:span></text:p>
              <text:p text:style-name="Normal"><text:a xlink:type="simple" xlink:href="https://hal.science/hal-00670217v4">hal-0067021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722v12">The integral homology of $PSL_2$ of imaginary quadratic integers with non-trivial class group</text:a></text:p>
              <text:p text:style-name="Normal"><text:a xlink:type="simple" xlink:href="https://hal.science/search/index/?q=*&amp;authFullName_s=Alexander Rahm">Alexander Rahm</text:a><text:span>,</text:span><text:a xlink:type="simple" xlink:href="https://hal.science/search/index/?q=*&amp;authFullName_s=Mathias Fuchs">Mathias Fuchs</text:a></text:p>
              <text:p text:style-name="Normal"><text:span>Journal of Pure and Applied Algebra</text:span><text:span>, 2011, 215, pp.1443-1472.<text:s/></text:span><text:a xlink:type="simple" xlink:href="https://dx.doi.org/10.1016/j.jpaa.2010.09.005">⟨10.1016/j.jpaa.2010.09.005⟩</text:a></text:p>
              <text:p text:style-name="Normal"><text:span>Article dans une revue</text:span></text:p>
              <text:p text:style-name="Normal"><text:a xlink:type="simple" xlink:href="https://hal.science/hal-00370722v12">hal-00370722v1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929v2">Homology and K-theory of the Bianchi groups</text:a></text:p>
              <text:p text:style-name="Normal"><text:a xlink:type="simple" xlink:href="https://hal.science/search/index/?q=*&amp;authFullName_s=Alexander Rahm">Alexander Rahm</text:a></text:p>
              <text:p text:style-name="Normal"><text:span>Comptes Rendus. Mathématique</text:span><text:span>, 2011, Volume 349 (Issues 11-12), pp.Pages 615-619.<text:s/></text:span><text:a xlink:type="simple" xlink:href="https://dx.doi.org/10.1016/j.crma.2011.05.014">⟨10.1016/j.crma.2011.05.014⟩</text:a></text:p>
              <text:p text:style-name="Normal"><text:span>Article dans une revue</text:span></text:p>
              <text:p text:style-name="Normal"><text:a xlink:type="simple" xlink:href="https://hal.science/hal-00573929v2">hal-00573929v2</text:a></text:p>
            </table:table-cell>
          </table:table-row>
        </table:table>
        <text:p text:style-name="P10"/>
        <text:p text:style-name="Heading2"><text:span text:style-name="T4">Pré-publication, Document de travail (8)</text:span></text:p>
        <text:p text:style-name="P12"/>
        <table:table table:name="9625c6" table:style-name="9625c6">
          <table:table-column table:style-name="9625c6.0"/>
          <table:table-row>
            <table:table-cell office:value-type="string">
              <text:p text:style-name="Normal"><text:a xlink:type="simple" xlink:href="https://hal.science/hal-05014882v3">On the Calegari-Venkatesh conjecture connecting modular forms spaces and algebraic K-Theory</text:a></text:p>
              <text:p text:style-name="Normal"><text:a xlink:type="simple" xlink:href="https://hal.science/search/index/?q=*&amp;authFullName_s=Alexander D. Rahm">Alexander D. Rahm</text:a><text:span>,</text:span><text:a xlink:type="simple" xlink:href="https://hal.science/search/index/?q=*&amp;authFullName_s=Torti Emiliano">Torti Emiliano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14882v3">hal-050148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476v2">The 2-torsion in the Farrell--Tate cohomology of PSL(4,Z), and torsion subcomplex reduction via discrete Morse theory</text:a></text:p>
              <text:p text:style-name="Normal"><text:a xlink:type="simple" xlink:href="https://hal.science/search/index/?q=*&amp;authFullName_s=Alexander D. Rahm">Alexander D. Rahm</text:a><text:span>,</text:span><text:a xlink:type="simple" xlink:href="https://hal.science/search/index/?q=*&amp;authFullName_s=Anh Tuan Bui">Anh Tuan Bui</text:a><text:span>,</text:span><text:a xlink:type="simple" xlink:href="https://hal.science/search/index/?q=*&amp;authFullName_s=Matthias Wendt">Matthias Wend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8476v2">hal-051684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504v2">Computations regarding the torsion homology of Oeljeklaus-Toma manifolds</text:a></text:p>
              <text:p text:style-name="Normal"><text:a xlink:type="simple" xlink:href="https://hal.science/search/index/?q=*&amp;authFullName_s=Dung Phuong Phan">Dung Phuong Phan</text:a><text:span>,</text:span><text:a xlink:type="simple" xlink:href="https://hal.science/search/index/?q=*&amp;authFullName_s=Tuan Anh Bui">Tuan Anh Bui</text:a><text:span>,</text:span><text:a xlink:type="simple" xlink:href="https://hal.science/search/index/?q=*&amp;authFullName_s=Alexander D. Rahm">Alexander D. Rahm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19504v2">hal-046195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963v2">On Farrell-Tate cohomology of GL(3) over rings of quadratic integers</text:a></text:p>
              <text:p text:style-name="Normal"><text:a xlink:type="simple" xlink:href="https://hal.science/search/index/?q=*&amp;authFullName_s=Bui Anh Tuan">Bui Anh Tuan</text:a><text:span>,</text:span><text:a xlink:type="simple" xlink:href="https://hal.science/search/index/?q=*&amp;authFullName_s=Alexander D. Rahm">Alexander D. Rahm</text:a><text:span>,</text:span><text:a xlink:type="simple" xlink:href="https://hal.science/search/index/?q=*&amp;authFullName_s=Matthias Wendt">Matthias Wend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2435963v2">hal-024359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081v2">On Farrell-Tate cohomology of SL_2 over S-integers</text:a></text:p>
              <text:p text:style-name="Normal"><text:a xlink:type="simple" xlink:href="https://hal.science/search/index/?q=*&amp;authFullName_s=Alexander D. Rahm">Alexander D. Rahm</text:a><text:span>,</text:span><text:a xlink:type="simple" xlink:href="https://hal.science/search/index/?q=*&amp;authFullName_s=Matthias Wendt">Matthias Wend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81081v2">hal-010810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454v1">The image of the Borel-Serre bordification in algebraic K-theory</text:a></text:p>
              <text:p text:style-name="Normal"><text:a xlink:type="simple" xlink:href="https://hal.science/search/index/?q=*&amp;authFullName_s=Rob M. H. de Jeu">Rob M. H. de Jeu</text:a><text:span>,</text:span><text:a xlink:type="simple" xlink:href="https://hal.science/search/index/?q=*&amp;authFullName_s=Alexander D. Rahm">Alexander D. Rahm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75454v1">hal-0097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167v8">Accessing the cohomology of discrete groups above their virtual cohomological dimension</text:a></text:p>
              <text:p text:style-name="Normal"><text:a xlink:type="simple" xlink:href="https://hal.science/search/index/?q=*&amp;authFullName_s=Alexander D. Rahm">Alexander D. Rahm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618167v8">hal-00618167v8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2550072v1">The distribution of rational numbers on Cantor's middle thirds set</text:a></text:p>
              <text:p text:style-name="Normal"><text:a xlink:type="simple" xlink:href="https://hal.science/search/index/?q=*&amp;authFullName_s=Alexander D. Rahm">Alexander D. Rahm</text:a><text:span>,</text:span><text:a xlink:type="simple" xlink:href="https://hal.science/search/index/?q=*&amp;authFullName_s=Noam Solomon">Noam Solomon</text:a><text:span>,</text:span><text:a xlink:type="simple" xlink:href="https://hal.science/search/index/?q=*&amp;authFullName_s=Tara Trauthwein">Tara Trauthwein</text:a><text:span>,</text:span><text:a xlink:type="simple" xlink:href="https://hal.science/search/index/?q=*&amp;authFullName_s=Barak Weiss">Barak Weiss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upf.hal.science/hal-02550072v1">hal-0255007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a8b25" table:style-name="ba8b25">
          <table:table-column table:style-name="ba8b25.0"/>
          <table:table-row>
            <table:table-cell office:value-type="string">
              <text:p text:style-name="Normal"><text:a xlink:type="simple" xlink:href="https://theses.hal.science/tel-00526976v6">(Co)homologies and K-theory of Bianchi groups using computational geometric models</text:a></text:p>
              <text:p text:style-name="Normal"><text:a xlink:type="simple" xlink:href="https://hal.science/search/index/?q=*&amp;authFullName_s=Alexander Rahm">Alexander Rahm</text:a></text:p>
              <text:p text:style-name="Normal"><text:span>Mathematics [math]. Université Joseph-Fourier - Grenoble I, 201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26976v6">tel-00526976v6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106bbf" table:style-name="106bbf">
          <table:table-column table:style-name="106bbf.0"/>
          <table:table-row>
            <table:table-cell office:value-type="string">
              <text:p text:style-name="Normal"><text:a xlink:type="simple" xlink:href="https://theses.hal.science/tel-01708084v1">Torsion Subcomplex Reduction</text:a></text:p>
              <text:p text:style-name="Normal"><text:a xlink:type="simple" xlink:href="https://hal.science/search/index/?q=*&amp;authFullName_s=Alexander D. Rahm">Alexander D. Rahm</text:a></text:p>
              <text:p text:style-name="Normal"><text:span>Mathematics [math]. Pierre et Marie Curie, Paris VI, 2017</text:span></text:p>
              <text:p text:style-name="Normal"><text:span>HDR</text:span></text:p>
              <text:p text:style-name="Normal"><text:a xlink:type="simple" xlink:href="https://theses.hal.science/tel-01708084v1">tel-01708084v1</text:a></text:p>
            </table:table-cell>
          </table:table-row>
        </table:table>
        <text:p text:style-name="P19"/>
        <text:p text:style-name="Heading2"><text:span text:style-name="T7">Cours (1)</text:span></text:p>
        <text:p text:style-name="P21"/>
        <table:table table:name="c717d9" table:style-name="c717d9">
          <table:table-column table:style-name="c717d9.0"/>
          <table:table-row>
            <table:table-cell office:value-type="string">
              <text:p text:style-name="Normal"><text:a xlink:type="simple" xlink:href="https://upf.hal.science/hal-03139390v2">Statistique pour les Sciences de la Vie et de la Terre</text:a></text:p>
              <text:p text:style-name="Normal"><text:a xlink:type="simple" xlink:href="https://hal.science/search/index/?q=*&amp;authFullName_s=Alexander D. Rahm">Alexander D. Rahm</text:a></text:p>
              <text:p text:style-name="Normal"><text:span>Licence. Polynésie française. 2020</text:span></text:p>
              <text:p text:style-name="Normal"><text:span>Cours</text:span></text:p>
              <text:p text:style-name="Normal"><text:a xlink:type="simple" xlink:href="https://upf.hal.science/hal-03139390v2">hal-03139390v2</text:a></text:p>
            </table:table-cell>
          </table:table-row>
        </table:table>
        <text:p text:style-name="P22"/>
        <text:p text:style-name="Heading2"><text:span text:style-name="T8">Vidéo (2)</text:span></text:p>
        <text:p text:style-name="P24"/>
        <table:table table:name="ac95dc" table:style-name="ac95dc">
          <table:table-column table:style-name="ac95dc.0"/>
          <table:table-row>
            <table:table-cell office:value-type="string">
              <text:p text:style-name="Normal"><text:a xlink:type="simple" xlink:href="https://hal.science/hal-04662996v1">Alexander RAHM - Verification of the Quillen conjecture in the rank 2 imaginary quadratic case</text:a></text:p>
              <text:p text:style-name="Normal"><text:a xlink:type="simple" xlink:href="https://hal.science/search/index/?q=*&amp;authFullName_s=Alexander D. Rahm">Alexander D. Rahm</text:a><text:span>,</text:span><text:a xlink:type="simple" xlink:href="https://hal.science/search/index/?q=*&amp;authFullName_s=Fanny Bastien">Fanny Bastien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662996v1">hal-0466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496v1">Alexander RAHM - Verification of the Quillen conjecture in the rank 2 imaginary quadratic case</text:a></text:p>
              <text:p text:style-name="Normal"><text:a xlink:type="simple" xlink:href="https://hal.science/search/index/?q=*&amp;authFullName_s=Alexander D. Rahm">Alexander D. Rahm</text:a><text:span>,</text:span><text:a xlink:type="simple" xlink:href="https://hal.science/search/index/?q=*&amp;authFullName_s=Fanny Bastien">Fanny Bastien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665496v1">hal-04665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er Rahm</dc:title>
    <dc:subject/>
    <dc:description>CV</dc:description>
    <dc:creator/>
    <dc:date>2026-05-26T04:57:29.000</dc:date>
    <meta:generator>PHPWord</meta:generator>
    <meta:initial-creator>CCSD</meta:initial-creator>
    <meta:creation-date>2026-05-26T04:57:29.000</meta:creation-date>
    <meta:keyword/>
    <meta:user-defined meta:name="Category"/>
    <meta:user-defined meta:name="Company"/>
    <meta:user-defined meta:name="Manager"/>
  </office:meta>
</office:document-meta>
</file>