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dbea" style:family="table">
      <style:table-properties style:rel-width="100" table:align="center"/>
    </style:style>
    <style:style style:name="f2dbea.0" style:family="table-column">
      <style:table-column-properties style:column-width="0.00cm"/>
    </style:style>
    <style:style style:name="41366f" style:family="table">
      <style:table-properties style:rel-width="100" table:align="center"/>
    </style:style>
    <style:style style:name="41366f.0" style:family="table-column">
      <style:table-column-properties style:column-width="0.00cm"/>
    </style:style>
    <style:style style:name="32a69f" style:family="table">
      <style:table-properties style:rel-width="100" table:align="center"/>
    </style:style>
    <style:style style:name="32a69f.0" style:family="table-column">
      <style:table-column-properties style:column-width="0.00cm"/>
    </style:style>
    <style:style style:name="971d86" style:family="table">
      <style:table-properties style:rel-width="100" table:align="center"/>
    </style:style>
    <style:style style:name="971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ma DAN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2dbea" table:style-name="f2dbea">
          <table:table-column table:style-name="f2dbea.0"/>
          <table:table-row>
            <table:table-cell office:value-type="string">
              <text:p text:style-name="Normal"><text:a xlink:type="simple" xlink:href="https://hal.science/hal-03518526v1">DIKG2: A Semantic Data Integration Approach for Knowledge Graphs Generation from Web Forms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/text:p>
              <text:p text:style-name="Normal"><text:span>Advances and Trends in Artificial Intelligence. Artificial Intelligence Practices</text:span><text:span>, 12798, Springer International Publishing, pp.255-260, 2021, Lecture Notes in Computer Science,<text:s/></text:span><text:a xlink:type="simple" xlink:href="https://dx.doi.org/10.1007/978-3-030-79457-6_22">⟨10.1007/978-3-030-79457-6_22⟩</text:a></text:p>
              <text:p text:style-name="Normal"><text:span>Chapitre d'ouvrage</text:span></text:p>
              <text:p text:style-name="Normal"><text:a xlink:type="simple" xlink:href="https://hal.science/hal-03518526v1">hal-0351852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1366f" table:style-name="41366f">
          <table:table-column table:style-name="41366f.0"/>
          <table:table-row>
            <table:table-cell office:value-type="string">
              <text:p text:style-name="Normal"><text:a xlink:type="simple" xlink:href="https://hal.science/hal-03518530v1">Evolution of Modular Ontology: Application to Personalization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/text:p>
              <text:p text:style-name="Normal"><text:span>TOTh 2021<text:s/></text:span><text:span>, 2021</text:span></text:p>
              <text:p text:style-name="Normal"><text:span>Article dans une revue</text:span></text:p>
              <text:p text:style-name="Normal"><text:a xlink:type="simple" xlink:href="https://hal.science/hal-03518530v1">hal-035185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2a69f" table:style-name="32a69f">
          <table:table-column table:style-name="32a69f.0"/>
          <table:table-row>
            <table:table-cell office:value-type="string">
              <text:p text:style-name="Normal"><text:a xlink:type="simple" xlink:href="https://inria.hal.science/hal-02087112v1">Linked Open Data Validity -- A Technical Report from ISWS 2018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Tayeb Abderrahmani Ghorfi">Tayeb Abderrahmani Ghorfi</text:a><text:span>,</text:span><text:a xlink:type="simple" xlink:href="https://hal.science/search/index/?q=*&amp;authFullName_s=Esha Agrawal">Esha Agrawal</text:a><text:span>,</text:span><text:a xlink:type="simple" xlink:href="https://hal.science/search/index/?q=*&amp;authFullName_s=Omar Alqawasmeh">Omar Alqawasmeh</text:a><text:span>,</text:span><text:a xlink:type="simple" xlink:href="https://hal.science/search/index/?q=*&amp;authFullName_s=Amina Annane">Amina Anna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87112v1">hal-02087112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71d86" table:style-name="971d86">
          <table:table-column table:style-name="971d86.0"/>
          <table:table-row>
            <table:table-cell office:value-type="string">
              <text:p text:style-name="Normal"><text:a xlink:type="simple" xlink:href="https://hal.science/hal-03518529v1">OAFE: An Ontology for the Description of Elderly Activities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erome Nobecourt">Jerome Nobecourt</text:a></text:p>
              <text:p text:style-name="Normal"><text:span>SITIS 2018 - 14th International Conference on Signal-Image Technology &amp; Internet-Based Systems</text:span><text:span>, Nov 2018, Las Palmas de Gran Canaria, Spain. pp.396-403,<text:s/></text:span><text:a xlink:type="simple" xlink:href="https://dx.doi.org/10.1109/SITIS.2018.00068">⟨10.1109/SITIS.2018.00068⟩</text:a></text:p>
              <text:p text:style-name="Normal"><text:span>Communication dans un congrès</text:span></text:p>
              <text:p text:style-name="Normal"><text:a xlink:type="simple" xlink:href="https://hal.science/hal-03518529v1">hal-035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59v1">OAPA : Une Ontologie pour la description de l'Activité des Personnes Agées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érôme Nobecourt">Jérôme Nobecourt</text:a></text:p>
              <text:p text:style-name="Normal"><text:span>JFO 2018 - 7ème Journée Francophones sur les Ontologies</text:span><text:span>, Nov 2018, Hammamet, Tunisie</text:span></text:p>
              <text:p text:style-name="Normal"><text:span>Communication dans un congrès</text:span></text:p>
              <text:p text:style-name="Normal"><text:a xlink:type="simple" xlink:href="https://hal.science/hal-03520459v1">hal-035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99v1">Acquisition et représentation de préférences utilisateurs guidées‎ par une ontologie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Karima Sedki">Karima Sedki</text:a></text:p>
              <text:p text:style-name="Normal"><text:span>JFO 2016 - 6èmes Journées Francophones sur les Ontologie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3519099v1">hal-03519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ma DANDAN</dc:title>
    <dc:subject/>
    <dc:description>CV</dc:description>
    <dc:creator/>
    <dc:date>2026-04-05T05:43:32.000</dc:date>
    <meta:generator>PHPWord</meta:generator>
    <meta:initial-creator>CCSD</meta:initial-creator>
    <meta:creation-date>2026-04-05T05:43:32.000</meta:creation-date>
    <meta:keyword/>
    <meta:user-defined meta:name="Category"/>
    <meta:user-defined meta:name="Company"/>
    <meta:user-defined meta:name="Manager"/>
  </office:meta>
</office:document-meta>
</file>