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8438" style:family="table">
      <style:table-properties style:rel-width="100" table:align="center"/>
    </style:style>
    <style:style style:name="e88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ul Kundnani<text:s/></text:span><text:span text:style-name="T2">Ph.D. Research Scholar at Sharda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hul-kundnani">rahul-kundn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759-9986">0009-0002-8759-99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e88438" table:style-name="e88438">
          <table:table-column table:style-name="e88438.0"/>
          <table:table-row>
            <table:table-cell office:value-type="string">
              <text:p text:style-name="Normal"><text:a xlink:type="simple" xlink:href="https://hal.science/hal-05359472v1">Cohomology-Based Quantum Obfuscation of Group Periods: Using Galois Cohomology and Non-Split Extensions to Subvert Quantum Period-Finding Algorithms</text:a></text:p>
              <text:p text:style-name="Normal"><text:a xlink:type="simple" xlink:href="https://hal.science/search/index/?q=*&amp;authFullName_s=Rahul Kundnani">Rahul Kundn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9472v1">hal-05359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ul Kundnani</dc:title>
    <dc:subject/>
    <dc:description>CV</dc:description>
    <dc:creator/>
    <dc:date>2026-04-30T01:35:36.000</dc:date>
    <meta:generator>PHPWord</meta:generator>
    <meta:initial-creator>CCSD</meta:initial-creator>
    <meta:creation-date>2026-04-30T01:35:36.000</meta:creation-date>
    <meta:keyword/>
    <meta:user-defined meta:name="Category"/>
    <meta:user-defined meta:name="Company"/>
    <meta:user-defined meta:name="Manager"/>
  </office:meta>
</office:document-meta>
</file>