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3144" style:family="table">
      <style:table-properties style:rel-width="100" table:align="center"/>
    </style:style>
    <style:style style:name="0a3144.0" style:family="table-column">
      <style:table-column-properties style:column-width="0.00cm"/>
    </style:style>
    <style:style style:name="4ac2fa" style:family="table">
      <style:table-properties style:rel-width="100" table:align="center"/>
    </style:style>
    <style:style style:name="4ac2fa.0" style:family="table-column">
      <style:table-column-properties style:column-width="0.00cm"/>
    </style:style>
    <style:style style:name="c54ba9" style:family="table">
      <style:table-properties style:rel-width="100" table:align="center"/>
    </style:style>
    <style:style style:name="c54ba9.0" style:family="table-column">
      <style:table-column-properties style:column-width="0.00cm"/>
    </style:style>
    <style:style style:name="c690a4" style:family="table">
      <style:table-properties style:rel-width="100" table:align="center"/>
    </style:style>
    <style:style style:name="c69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hul Markovi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a3144" table:style-name="0a3144">
          <table:table-column table:style-name="0a3144.0"/>
          <table:table-row>
            <table:table-cell office:value-type="string">
              <text:p text:style-name="Normal"><text:a xlink:type="simple" xlink:href="https://hal.science/hal-03861060v1">Entangled histories of revolution and empire</text:a></text:p>
              <text:p text:style-name="Normal"><text:a xlink:type="simple" xlink:href="https://hal.science/search/index/?q=*&amp;authFullName_s=Rahul Markovits">Rahul Markovits</text:a></text:p>
              <text:p text:style-name="Normal"><text:span>H-France salon</text:span><text:span>, 2021</text:span></text:p>
              <text:p text:style-name="Normal"><text:span>Article dans une revue</text:span></text:p>
              <text:p text:style-name="Normal"><text:a xlink:type="simple" xlink:href="https://hal.science/hal-03861060v1">hal-0386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062v1">The Prophet and the Ambassador: Said Efendi's Visit, the Delayed Production of Voltaire's Mahomet, and the Universality of the Law of Nations</text:a></text:p>
              <text:p text:style-name="Normal"><text:a xlink:type="simple" xlink:href="https://hal.science/search/index/?q=*&amp;authFullName_s=Rahul Markovits">Rahul Markovits</text:a></text:p>
              <text:p text:style-name="Normal"><text:span>Eighteenth-century studies</text:span><text:span>, 2020, 53 (2), pp.235-256.<text:s/></text:span><text:a xlink:type="simple" xlink:href="https://dx.doi.org/10.1353/ecs.2020.0007">⟨10.1353/ecs.2020.0007⟩</text:a></text:p>
              <text:p text:style-name="Normal"><text:span>Article dans une revue</text:span></text:p>
              <text:p text:style-name="Normal"><text:a xlink:type="simple" xlink:href="https://shs.hal.science/halshs-03776062v1">halshs-03776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057v1">Editing the first Journal of World History : global history from inside the kitchen</text:a></text:p>
              <text:p text:style-name="Normal"><text:a xlink:type="simple" xlink:href="https://hal.science/search/index/?q=*&amp;authFullName_s=Gabriela Goldin Marcovich">Gabriela Goldin Marcovich</text:a><text:span>,</text:span><text:a xlink:type="simple" xlink:href="https://hal.science/search/index/?q=*&amp;authFullName_s=Rahul Markovits">Rahul Markovits</text:a></text:p>
              <text:p text:style-name="Normal"><text:span>Journal of Global History</text:span><text:span>, 2019, 14 (2), pp.157-178.<text:s/></text:span><text:a xlink:type="simple" xlink:href="https://dx.doi.org/10.1017/S1740022819000019">⟨10.1017/S1740022819000019⟩</text:a></text:p>
              <text:p text:style-name="Normal"><text:span>Article dans une revue</text:span></text:p>
              <text:p text:style-name="Normal"><text:a xlink:type="simple" xlink:href="https://shs.hal.science/halshs-03776057v1">halshs-0377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073v1">Vendre le ginseng nord-américain en Chine : une bulle spéculative globale au milieu du XVIII&amp;lt;sup&amp;gt;e&amp;lt;/sup&amp;gt; siècle</text:a></text:p>
              <text:p text:style-name="Normal"><text:a xlink:type="simple" xlink:href="https://hal.science/search/index/?q=*&amp;authFullName_s=Rahul Markovits">Rahul Markovits</text:a></text:p>
              <text:p text:style-name="Normal"><text:span>Revue d'Histoire Moderne et Contemporaine</text:span><text:span>, 2019, n° 66-3 (3), pp.55-80.<text:s/></text:span><text:a xlink:type="simple" xlink:href="https://dx.doi.org/10.3917/rhmc.663.0055">⟨10.3917/rhmc.663.0055⟩</text:a></text:p>
              <text:p text:style-name="Normal"><text:span>Article dans une revue</text:span></text:p>
              <text:p text:style-name="Normal"><text:a xlink:type="simple" xlink:href="https://shs.hal.science/halshs-03776073v1">halshs-0377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211v1">Introduction. Le commerce des plantes, XVI&amp;lt;sup&amp;gt;e&amp;lt;/sup&amp;gt;-XX&amp;lt;sup&amp;gt;e&amp;lt;/sup&amp;gt; siècle</text:a></text:p>
              <text:p text:style-name="Normal"><text:a xlink:type="simple" xlink:href="https://hal.science/search/index/?q=*&amp;authFullName_s=Hélène Blais">Hélène Blais</text:a><text:span>,</text:span><text:a xlink:type="simple" xlink:href="https://hal.science/search/index/?q=*&amp;authFullName_s=Rahul Markovits">Rahul Markovits</text:a></text:p>
              <text:p text:style-name="Normal"><text:span>Revue d'Histoire Moderne et Contemporaine</text:span><text:span>, 2019, n° 66-3 (3), pp.7-23.<text:s/></text:span><text:a xlink:type="simple" xlink:href="https://dx.doi.org/10.3917/rhmc.663.0007">⟨10.3917/rhmc.663.0007⟩</text:a></text:p>
              <text:p text:style-name="Normal"><text:span>Article dans une revue</text:span></text:p>
              <text:p text:style-name="Normal"><text:a xlink:type="simple" xlink:href="https://shs.hal.science/halshs-03776211v1">halshs-037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39v1">L’« Europe française », une domination culturelle ?: Kaunitz et le théâtre français à Vienne au XVIII e siècle</text:a></text:p>
              <text:p text:style-name="Normal"><text:a xlink:type="simple" xlink:href="https://hal.science/search/index/?q=*&amp;authFullName_s=Rahul Markovits">Rahul Markovits</text:a></text:p>
              <text:p text:style-name="Normal"><text:span>Les Annales. Histoire, sciences sociales</text:span><text:span>, 2012, 67 (3), pp.717-751.<text:s/></text:span><text:a xlink:type="simple" xlink:href="https://dx.doi.org/10.1017/S0395264900007137">⟨10.1017/S0395264900007137⟩</text:a></text:p>
              <text:p text:style-name="Normal"><text:span>Article dans une revue</text:span></text:p>
              <text:p text:style-name="Normal"><text:a xlink:type="simple" xlink:href="https://hal.science/hal-03861039v1">hal-0386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520v1">Sociopolitique des genres : la Comédie-Française à Erfurt, ou du mauvais usage de la tragédie (1808)</text:a></text:p>
              <text:p text:style-name="Normal"><text:a xlink:type="simple" xlink:href="https://hal.science/search/index/?q=*&amp;authFullName_s=Rahul Markovits">Rahul Markovits</text:a></text:p>
              <text:p text:style-name="Normal"><text:span>Parlement[s], Revue d'histoire politique</text:span><text:span>, 2012, n°HS8 (3), pp.67.<text:s/></text:span><text:a xlink:type="simple" xlink:href="https://dx.doi.org/10.3917/parl.hs08.0067">⟨10.3917/parl.hs08.0067⟩</text:a></text:p>
              <text:p text:style-name="Normal"><text:span>Article dans une revue</text:span></text:p>
              <text:p text:style-name="Normal"><text:a xlink:type="simple" xlink:href="https://shs.hal.science/halshs-03776520v1">halshs-0377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558v1">Théâtre, « propagande » et exportation de la révolution : la troupe de la Montansier à Bruxelles (1792-1793)1</text:a></text:p>
              <text:p text:style-name="Normal"><text:a xlink:type="simple" xlink:href="https://hal.science/search/index/?q=*&amp;authFullName_s=Rahul Markovits">Rahul Markovits</text:a></text:p>
              <text:p text:style-name="Normal"><text:span>Annales historiques de la Révolution française</text:span><text:span>, 2012, 367, pp.93-117.<text:s/></text:span><text:a xlink:type="simple" xlink:href="https://dx.doi.org/10.4000/ahrf.12429">⟨10.4000/ahrf.12429⟩</text:a></text:p>
              <text:p text:style-name="Normal"><text:span>Article dans une revue</text:span></text:p>
              <text:p text:style-name="Normal"><text:a xlink:type="simple" xlink:href="https://shs.hal.science/halshs-03776558v1">halshs-0377655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ac2fa" table:style-name="4ac2fa">
          <table:table-column table:style-name="4ac2fa.0"/>
          <table:table-row>
            <table:table-cell office:value-type="string">
              <text:p text:style-name="Normal"><text:a xlink:type="simple" xlink:href="https://hal.science/hal-05126246v1">Les migrations en revue·s : lectorats, IA et transmissions</text:a></text:p>
              <text:p text:style-name="Normal"><text:a xlink:type="simple" xlink:href="https://hal.science/search/index/?q=*&amp;authFullName_s=Marie Poinsot">Marie Poinsot</text:a><text:span>,</text:span><text:a xlink:type="simple" xlink:href="https://hal.science/search/index/?q=*&amp;authFullName_s=Ioanna Faïta">Ioanna Faïta</text:a><text:span>,</text:span><text:a xlink:type="simple" xlink:href="https://hal.science/search/index/?q=*&amp;authFullName_s=Rahul Markovits">Rahul Markovits</text:a><text:span>,</text:span><text:a xlink:type="simple" xlink:href="https://hal.science/search/index/?q=*&amp;authFullName_s=Audrey Brosset-Montepini">Audrey Brosset-Montepini</text:a><text:span>,</text:span><text:a xlink:type="simple" xlink:href="https://hal.science/search/index/?q=*&amp;authFullName_s=Luca Marin">Luca Marin</text:a><text:span>et al.</text:span></text:p>
              <text:p text:style-name="Normal"><text:span>migrations &amp; transmissio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126246v1">hal-0512624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c54ba9" table:style-name="c54ba9">
          <table:table-column table:style-name="c54ba9.0"/>
          <table:table-row>
            <table:table-cell office:value-type="string">
              <text:p text:style-name="Normal"><text:a xlink:type="simple" xlink:href="https://hal.science/hal-04250062v1">A Passage to Europe</text:a></text:p>
              <text:p text:style-name="Normal"><text:a xlink:type="simple" xlink:href="https://hal.science/search/index/?q=*&amp;authFullName_s=Rahul Markovits">Rahul Markovits</text:a></text:p>
              <text:p text:style-name="Normal"><text:span>Permanent Black, 2023</text:span></text:p>
              <text:p text:style-name="Normal"><text:span>Ouvrages</text:span></text:p>
              <text:p text:style-name="Normal"><text:a xlink:type="simple" xlink:href="https://hal.science/hal-04250062v1">hal-042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076v1">Les années Lumières</text:a></text:p>
              <text:p text:style-name="Normal"><text:a xlink:type="simple" xlink:href="https://hal.science/search/index/?q=*&amp;authFullName_s=Rahul Markovits">Rahul Markovits</text:a><text:span>,</text:span><text:a xlink:type="simple" xlink:href="https://hal.science/search/index/?q=*&amp;authFullName_s=Pauline Lemaigre-Gaffier">Pauline Lemaigre-Gaffier</text:a></text:p>
              <text:p text:style-name="Normal"><text:span>La Découverte / La Revue dessinée, 2023</text:span></text:p>
              <text:p text:style-name="Normal"><text:span>Ouvrages</text:span></text:p>
              <text:p text:style-name="Normal"><text:a xlink:type="simple" xlink:href="https://hal.science/hal-04250076v1">hal-04250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789v1">Civiliser l'Europe : politiques du théâtre français au XVIIIe siècle</text:a></text:p>
              <text:p text:style-name="Normal"><text:a xlink:type="simple" xlink:href="https://hal.science/search/index/?q=*&amp;authFullName_s=Rahul Markovits">Rahul Markovit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3863789v1">halshs-0386378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c690a4" table:style-name="c690a4">
          <table:table-column table:style-name="c690a4.0"/>
          <table:table-row>
            <table:table-cell office:value-type="string">
              <text:p text:style-name="Normal"><text:a xlink:type="simple" xlink:href="https://hal.science/hal-03861053v1">Par-delà la chinoiserie : la Chine et les savoirs du théâtre au XVIIIe siècle</text:a></text:p>
              <text:p text:style-name="Normal"><text:a xlink:type="simple" xlink:href="https://hal.science/search/index/?q=*&amp;authFullName_s=Rahul Markovits">Rahul Markovits</text:a></text:p>
              <text:p text:style-name="Normal"><text:span>Les Antiquités dépaysées : Histoire globale de la culture antiquaire au siècle des Lumières</text:span><text:span>, 2022</text:span></text:p>
              <text:p text:style-name="Normal"><text:span>Chapitre d'ouvrage</text:span></text:p>
              <text:p text:style-name="Normal"><text:a xlink:type="simple" xlink:href="https://hal.science/hal-03861053v1">hal-0386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50v1">Les épreuves de l’hospitalité : deux voyageurs indiens en France pendant la Terreur (1793-1794)</text:a></text:p>
              <text:p text:style-name="Normal"><text:a xlink:type="simple" xlink:href="https://hal.science/search/index/?q=*&amp;authFullName_s=Rahul Markovits">Rahul Markovits</text:a></text:p>
              <text:p text:style-name="Normal"><text:span>Exil, asile : du droit aux pratiques (XVIe -XIXe siècle)</text:span><text:span>, Publications de l’École française de Rome, pp.297-314, 2022,<text:s/></text:span><text:a xlink:type="simple" xlink:href="https://dx.doi.org/10.4000/books.efr.29347">⟨10.4000/books.efr.29347⟩</text:a></text:p>
              <text:p text:style-name="Normal"><text:span>Chapitre d'ouvrage</text:span></text:p>
              <text:p text:style-name="Normal"><text:a xlink:type="simple" xlink:href="https://hal.science/hal-03861050v1">hal-0386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17v1">Une &amp;quot;franco-mondialisation&amp;quot; impériale? Domination informelle et expansion coloniale</text:a></text:p>
              <text:p text:style-name="Normal"><text:a xlink:type="simple" xlink:href="https://hal.science/search/index/?q=*&amp;authFullName_s=David Todd">David Todd</text:a><text:span>,</text:span><text:a xlink:type="simple" xlink:href="https://hal.science/search/index/?q=*&amp;authFullName_s=Singaravelou Pierre">Singaravelou Pierre</text:a><text:span>,</text:span><text:a xlink:type="simple" xlink:href="https://hal.science/search/index/?q=*&amp;authFullName_s=Rahul Markovits">Rahul Markovits</text:a></text:p>
              <text:p text:style-name="Normal"><text:span>D'ici et d'ailleurs. Histoires globales de la France contemporaine</text:span><text:span>, 2021</text:span></text:p>
              <text:p text:style-name="Normal"><text:span>Chapitre d'ouvrage</text:span></text:p>
              <text:p text:style-name="Normal"><text:a xlink:type="simple" xlink:href="https://hal.science/hal-03538117v1">hal-035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59v1">Connexions : Comparaison, connexions et histoire globale</text:a></text:p>
              <text:p text:style-name="Normal"><text:a xlink:type="simple" xlink:href="https://hal.science/search/index/?q=*&amp;authFullName_s=Rahul Markovits">Rahul Markovits</text:a></text:p>
              <text:p text:style-name="Normal"><text:span>Dictionnaire historique de la comparaison</text:span><text:span>, Éditions de la Sorbonne, pp.26-28, 2020,<text:s/></text:span><text:a xlink:type="simple" xlink:href="https://dx.doi.org/10.4000/books.psorbonne.87120">⟨10.4000/books.psorbonne.87120⟩</text:a></text:p>
              <text:p text:style-name="Normal"><text:span>Chapitre d'ouvrage</text:span></text:p>
              <text:p text:style-name="Normal"><text:a xlink:type="simple" xlink:href="https://hal.science/hal-03861059v1">hal-03861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204v1">1794. Aḥmad Khān, voyageur indien, reçoit l’hospitalité du Comité de salut public</text:a></text:p>
              <text:p text:style-name="Normal"><text:a xlink:type="simple" xlink:href="https://hal.science/search/index/?q=*&amp;authFullName_s=Rahul Markovits">Rahul Markovits</text:a></text:p>
              <text:p text:style-name="Normal"><text:span>L'Exploration du monde</text:span><text:span>, Le Seuil, pp.347-353, 2019,<text:s/></text:span><text:a xlink:type="simple" xlink:href="https://dx.doi.org/10.3917/ls.bertr.2007.01.0347">⟨10.3917/ls.bertr.2007.01.0347⟩</text:a></text:p>
              <text:p text:style-name="Normal"><text:span>Chapitre d'ouvrage</text:span></text:p>
              <text:p text:style-name="Normal"><text:a xlink:type="simple" xlink:href="https://shs.hal.science/halshs-03776204v1">halshs-0377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54v1">French administrators and local dramatic repertoires in the annexed départements : censorship in an occupation context</text:a></text:p>
              <text:p text:style-name="Normal"><text:a xlink:type="simple" xlink:href="https://hal.science/search/index/?q=*&amp;authFullName_s=Rahul Markovits">Rahul Markovits</text:a></text:p>
              <text:p text:style-name="Normal"><text:span>Moving scences. The circulation of music and theatre in Europe, 1700-1815</text:span><text:span>, 2018</text:span></text:p>
              <text:p text:style-name="Normal"><text:span>Chapitre d'ouvrage</text:span></text:p>
              <text:p text:style-name="Normal"><text:a xlink:type="simple" xlink:href="https://hal.science/hal-03861054v1">hal-0386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56v1">Des stars internationales ? Les comédiens français au xviiie siècle entre mobilité et célébrité</text:a></text:p>
              <text:p text:style-name="Normal"><text:a xlink:type="simple" xlink:href="https://hal.science/search/index/?q=*&amp;authFullName_s=Rahul Markovits">Rahul Markovits</text:a></text:p>
              <text:p text:style-name="Normal"><text:span>Le Sacre de l'acteur. Émergence du vedettariat théâtral de Molière à Sarah Bernhardt</text:span><text:span>, 2017</text:span></text:p>
              <text:p text:style-name="Normal"><text:span>Chapitre d'ouvrage</text:span></text:p>
              <text:p text:style-name="Normal"><text:a xlink:type="simple" xlink:href="https://hal.science/hal-03861056v1">hal-0386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55v1">Les littératures étrangères dans la presse francophone de la seconde moitié du XVIIIe siècle: une mise en perspective à partir de l’étude de la Gazette littéraire de l’Europe, du Mercure de France et de la Gazette universelle de littérature</text:a></text:p>
              <text:p text:style-name="Normal"><text:a xlink:type="simple" xlink:href="https://hal.science/search/index/?q=*&amp;authFullName_s=Isabelle Havelange">Isabelle Havelange</text:a><text:span>,</text:span><text:a xlink:type="simple" xlink:href="https://hal.science/search/index/?q=*&amp;authFullName_s=Sabine Juratic">Sabine Juratic</text:a><text:span>,</text:span><text:a xlink:type="simple" xlink:href="https://hal.science/search/index/?q=*&amp;authFullName_s=Rahul Markovits">Rahul Markovits</text:a></text:p>
              <text:p text:style-name="Normal"><text:span>Transkulturalität nationaler Räume in Europa (18. bis 19. Jahrhundert). Übersetzungen, Kulturtransfer und Vermittlungsinstanzen</text:span><text:span>, 1, V&amp;R unipress, pp.47-86, 2017,<text:s/></text:span><text:a xlink:type="simple" xlink:href="https://dx.doi.org/10.14220/9783737004794.47">⟨10.14220/9783737004794.47⟩</text:a></text:p>
              <text:p text:style-name="Normal"><text:span>Chapitre d'ouvrage</text:span></text:p>
              <text:p text:style-name="Normal"><text:a xlink:type="simple" xlink:href="https://hal.science/hal-03861055v1">hal-03861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ul Markovits</dc:title>
    <dc:subject/>
    <dc:description>CV</dc:description>
    <dc:creator/>
    <dc:date>2026-05-30T21:42:28.000</dc:date>
    <meta:generator>PHPWord</meta:generator>
    <meta:initial-creator>CCSD</meta:initial-creator>
    <meta:creation-date>2026-05-30T21:42:28.000</meta:creation-date>
    <meta:keyword/>
    <meta:user-defined meta:name="Category"/>
    <meta:user-defined meta:name="Company"/>
    <meta:user-defined meta:name="Manager"/>
  </office:meta>
</office:document-meta>
</file>