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fo:font-weight="bold" style:font-weight-asian="bold"/>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fo:font-weight="bold" style:font-weight-asian="bold"/>
    </style:style>
    <style:style style:name="P46" style:family="paragraph" style:parent-style-name="Normal">
      <style:paragraph-properties/>
    </style:style>
    <style:style style:name="T24" style:family="text">
      <style:text-properties/>
    </style:style>
    <style:style style:name="P47" style:family="paragraph" style:parent-style-name="Normal">
      <style:paragraph-properties/>
    </style:style>
    <style:style style:name="T25" style:family="text">
      <style:text-properties fo:font-weight="bold" style:font-weight-asian="bold"/>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7"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8"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9" style:family="text">
      <style:text-properties/>
    </style:style>
    <style:style style:name="P56" style:family="paragraph" style:parent-style-name="Normal">
      <style:paragraph-properties/>
    </style:style>
    <style:style style:name="T30" style:family="text">
      <style:text-properties fo:font-style="italic" style:font-style-asian="italic" style:font-style-complex="italic"/>
    </style:style>
    <style:style style:name="P57" style:family="paragraph" style:parent-style-name="Normal">
      <style:paragraph-properties/>
    </style:style>
    <style:style style:name="T31"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2"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3"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4"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P66" style:family="paragraph" style:parent-style-name="Normal">
      <style:paragraph-properties/>
    </style:style>
    <style:style style:name="T35" style:family="text">
      <style:text-properties fo:font-weight="bold" style:font-weight-asian="bold"/>
    </style:style>
    <style:style style:name="P67" style:family="paragraph" style:parent-style-name="Normal">
      <style:paragraph-properties/>
    </style:style>
    <style:style style:name="P68" style:family="paragraph" style:parent-style-name="Normal">
      <style:paragraph-properties/>
    </style:style>
    <style:style style:name="T36"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7"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8"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39"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0"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1"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2"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3"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4"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5"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6"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7"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48"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49"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0"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1"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2"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3"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4" style:family="text">
      <style:text-properties/>
    </style:style>
    <style:style style:name="P105" style:family="paragraph" style:parent-style-name="Normal">
      <style:paragraph-properties/>
    </style:style>
    <style:style style:name="P106" style:family="paragraph" style:parent-style-name="Normal">
      <style:paragraph-properties fo:margin-top="20pt"/>
    </style:style>
    <style:style style:name="T55"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P109" style:family="paragraph" style:parent-style-name="Normal">
      <style:paragraph-properties fo:margin-top="10pt"/>
    </style:style>
    <style:style style:name="T56"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P112" style:family="paragraph" style:parent-style-name="Normal">
      <style:paragraph-properties fo:margin-top="10pt"/>
    </style:style>
    <style:style style:name="T57" style:family="text">
      <style:text-properties fo:color="#1e198e" fo:font-weight="bold" style:font-weight-asian="bold"/>
    </style:style>
    <style:style style:name="P113" style:family="paragraph" style:parent-style-name="Normal">
      <style:paragraph-properties/>
    </style:style>
    <style:style style:name="P114" style:family="paragraph" style:parent-style-name="Normal">
      <style:paragraph-properties fo:margin-bottom="5pt"/>
    </style:style>
    <style:style style:name="P115" style:family="paragraph" style:parent-style-name="Normal">
      <style:paragraph-properties fo:margin-top="10pt"/>
    </style:style>
    <style:style style:name="T58" style:family="text">
      <style:text-properties fo:color="#1e198e" fo:font-weight="bold" style:font-weight-asian="bold"/>
    </style:style>
    <style:style style:name="P116" style:family="paragraph" style:parent-style-name="Normal">
      <style:paragraph-properties/>
    </style:style>
    <style:style style:name="P117" style:family="paragraph" style:parent-style-name="Normal">
      <style:paragraph-properties fo:margin-bottom="5pt"/>
    </style:style>
    <style:style style:name="P118" style:family="paragraph" style:parent-style-name="Normal">
      <style:paragraph-properties fo:margin-top="10pt"/>
    </style:style>
    <style:style style:name="T59" style:family="text">
      <style:text-properties fo:color="#1e198e" fo:font-weight="bold" style:font-weight-asian="bold"/>
    </style:style>
    <style:style style:name="P119" style:family="paragraph" style:parent-style-name="Normal">
      <style:paragraph-properties/>
    </style:style>
    <style:style style:name="P120" style:family="paragraph" style:parent-style-name="Normal">
      <style:paragraph-properties fo:margin-bottom="5pt"/>
    </style:style>
    <style:style style:name="P121" style:family="paragraph" style:parent-style-name="Normal">
      <style:paragraph-properties fo:margin-top="10pt"/>
    </style:style>
    <style:style style:name="T60" style:family="text">
      <style:text-properties fo:color="#1e198e" fo:font-weight="bold" style:font-weight-asian="bold"/>
    </style:style>
    <style:style style:name="P122" style:family="paragraph" style:parent-style-name="Normal">
      <style:paragraph-properties/>
    </style:style>
    <style:style style:name="P123" style:family="paragraph" style:parent-style-name="Normal">
      <style:paragraph-properties fo:margin-bottom="5pt"/>
    </style:style>
    <style:style style:name="Section1" style:family="section">
      <style:section-properties>
        <style:columns fo:column-count="1"/>
      </style:section-properties>
    </style:style>
    <style:style style:name="974fd1" style:family="table">
      <style:table-properties style:rel-width="100" table:align="center"/>
    </style:style>
    <style:style style:name="974fd1.0" style:family="table-column">
      <style:table-column-properties style:column-width="0.00cm"/>
    </style:style>
    <style:style style:name="a120c3" style:family="table">
      <style:table-properties style:rel-width="100" table:align="center"/>
    </style:style>
    <style:style style:name="a120c3.0" style:family="table-column">
      <style:table-column-properties style:column-width="0.00cm"/>
    </style:style>
    <style:style style:name="b01a4c" style:family="table">
      <style:table-properties style:rel-width="100" table:align="center"/>
    </style:style>
    <style:style style:name="b01a4c.0" style:family="table-column">
      <style:table-column-properties style:column-width="0.00cm"/>
    </style:style>
    <style:style style:name="d9daa8" style:family="table">
      <style:table-properties style:rel-width="100" table:align="center"/>
    </style:style>
    <style:style style:name="d9daa8.0" style:family="table-column">
      <style:table-column-properties style:column-width="0.00cm"/>
    </style:style>
    <style:style style:name="a8d238" style:family="table">
      <style:table-properties style:rel-width="100" table:align="center"/>
    </style:style>
    <style:style style:name="a8d23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ainer Hudemann<text:s/></text:span><text:span text:style-name="T2">Professeur des universités émérite en histoire contemporaine de l'Allemagne en perspective comparative, Sorbonne UniversitéProfesseur des universités émérite en histoire contemporaine, Université de la Sarre (Allemagne)</text:span></text:p>
        <text:p text:style-name="P3"/>
        <text:p text:style-name="P4"/>
        <text:p text:style-name="Heading2"><text:span text:style-name="T3">Présentation</text:span></text:p>
        <text:p text:style-name="P6"/>
        <text:p text:style-name="P7"><text:span text:style-name="T4">**Notice biographique</text:span></text:p>
        <text:p text:style-name="P9"><text:span text:style-name="T5">Né à Heidelberg le 6 juillet 1948</text:span></text:p>
        <text:list text:style-name="listStyle_0">
          <text:list-item>
            <text:p text:style-name="P12"><text:span text:style-name="T6">1967-1973 Études d'histoire, de science politique et de littératures et langues romanes aux Universités de Heidelberg, de Kiel et de Trèves ainsi qu'à l'Institut d'Études politiques de Paris.</text:span></text:p>
          </text:list-item>
        </text:list>
        <text:list text:style-name="listStyle_0">
          <text:list-item>
            <text:p text:style-name="P14"><text:span text:style-name="T7">1973-1984 Assistant, puis Maître-Assistant à l'Université de Trèves.</text:span></text:p>
          </text:list-item>
        </text:list>
        <text:list text:style-name="listStyle_0">
          <text:list-item>
            <text:p text:style-name="P16"><text:span text:style-name="T8">1976 Doctorat: Les Groupes parlementaires en France au début de la IIIe République, publié en 1979.</text:span></text:p>
          </text:list-item>
        </text:list>
        <text:list text:style-name="listStyle_0">
          <text:list-item>
            <text:p text:style-name="P18"><text:span text:style-name="T9">1984 Habilitation: La politique sociale en Zone française d'occupation en Allemagne après 1945, publié en 1988.</text:span></text:p>
          </text:list-item>
        </text:list>
        <text:list text:style-name="listStyle_0">
          <text:list-item>
            <text:p text:style-name="P20"><text:span text:style-name="T10">1984/85 Professeur associé (Vertretung) à l'Université de Heidelberg.</text:span></text:p>
          </text:list-item>
        </text:list>
        <text:list text:style-name="listStyle_0">
          <text:list-item>
            <text:p text:style-name="P22"><text:span text:style-name="T11">1985-2013 Professeur des universités (C 4) d'Histoire moderne et contemporaine à l'Université de la Sarre à Sarrebruck.</text:span></text:p>
          </text:list-item>
        </text:list>
        <text:list text:style-name="listStyle_0">
          <text:list-item>
            <text:p text:style-name="P24"><text:span text:style-name="T12">1992-1994 Vice-Président pour l=enseignement, Université de la Sarre.</text:span></text:p>
          </text:list-item>
        </text:list>
        <text:list text:style-name="listStyle_0">
          <text:list-item>
            <text:p text:style-name="P26"><text:span text:style-name="T13">Mars-mai 1995 Professeur invité à l'Université Hébraïque de Jérusalem.</text:span></text:p>
          </text:list-item>
        </text:list>
        <text:list text:style-name="listStyle_0">
          <text:list-item>
            <text:p text:style-name="P28"><text:span text:style-name="T14">1995/96 Titulaire de la Chaire Alfred Grosser à Sciences Po Paris.</text:span></text:p>
          </text:list-item>
        </text:list>
        <text:list text:style-name="listStyle_0">
          <text:list-item>
            <text:p text:style-name="P30"><text:span text:style-name="T15">mars 1999 et<text:s text:c="2"/>mars 2002 Professeur invité (Chaire européenne et IIIe Cycle d#Histoire) à Sciences Po Paris.</text:span></text:p>
          </text:list-item>
        </text:list>
        <text:list text:style-name="listStyle_0">
          <text:list-item>
            <text:p text:style-name="P32"><text:span text:style-name="T16">2000 Élection à la chaire d#istoire contemporaine et la codirection du Pôle France de l=Université technique de Berlin (déclinée)</text:span></text:p>
          </text:list-item>
        </text:list>
        <text:list text:style-name="listStyle_0">
          <text:list-item>
            <text:p text:style-name="P34"><text:span text:style-name="T17">2002 Élection à la chaire d#istoire culturelle comparée de l=Europe des XIX e et XX e siècles à l=Université de Genève (déclinée)</text:span></text:p>
          </text:list-item>
        </text:list>
        <text:list text:style-name="listStyle_0">
          <text:list-item>
            <text:p text:style-name="P36"><text:span text:style-name="T18">2009-2010 Directeur du Pôle France,Université de la Sarre</text:span></text:p>
          </text:list-item>
        </text:list>
        <text:list text:style-name="listStyle_0">
          <text:list-item>
            <text:p text:style-name="P38"><text:span text:style-name="T19">sept. 2010-août 2015 Professeur des Universités, Histoire contemporaine<text:s text:c="2"/>Alleagne et des pays germaniques, Sorbonne Université (jusqu=à 2016 : Université Paris-Sorbonne)</text:span></text:p>
          </text:list-item>
        </text:list>
        <text:list text:style-name="listStyle_0">
          <text:list-item>
            <text:p text:style-name="P40"><text:span text:style-name="T20">depuis sept. 2015 Professeur des Universités émérite, Sorbonne Université et Université de la Sarre (depuis 2013)</text:span></text:p>
          </text:list-item>
        </text:list>
        <text:list text:style-name="listStyle_0">
          <text:list-item/>
        </text:list>
        <text:p text:style-name="P42"><text:span text:style-name="T21">Distinctions:</text:span><text:span text:style-name="T22">oct. 1998 Docteur honoris causa de l'Université de Metzjuin 1998 Prix de la Fondation pour la Coopération scientifique germano-luxembourgeoisefévrier 2001 Officier dans l=Ordre des Palmes académiquesavril 2005 Officier de l'Ordre National du Méritejuillet 2013 Commandeur dans l’Ordre des Palmes académiques</text:span></text:p>
        <text:p text:style-name="P45"><text:span text:style-name="T23">Fonctions institutionnelles (choix</text:span><text:span text:style-name="T24">, en dehors de positions internes à l#niversité de la Sarre et à Sorbonne Université):</text:span><text:span text:style-name="T25">Internationalisation de la formation universitaires et de la recherche :</text:span></text:p>
        <text:list text:style-name="listStyle_1">
          <text:list-item>
            <text:p text:style-name="P50"><text:span text:style-name="T26">Copération régulière dans la formation à la recherche historique avec les Universités de Metz (Pr. A.Wahl, S. Schirmann), Nancy II (Pr. F. Roth), Luxembourg (Pr. Jean-Paul Lehners) 1987-2020</text:span></text:p>
          </text:list-item>
        </text:list>
        <text:list text:style-name="listStyle_1">
          <text:list-item>
            <text:p text:style-name="P52"><text:span text:style-name="T27">Coordinateur du Projet Interreg II (1996-2002, financé par l'Union européenne et les régions concernées) des Universités de Metz, de Nancy II, de la Sarre et de lInstitut universitaire du Luxembourg sur Liens historiques et identité culturelle dans l'espace Saar-Lor-Lux: La ville et la vie culturelle urbaine aux XIXe et XXe siècles</text:span></text:p>
          </text:list-item>
        </text:list>
        <text:list text:style-name="listStyle_1">
          <text:list-item>
            <text:p text:style-name="P54"><text:span text:style-name="T28">Co-Directeur de l'École doctorale interdisciplinaire (Graduiertenkolleg) &amp;quot;Communication interculturelle&amp;quot; à l'Université de la Sarre 1996-2003, financé par la Deutsche Forschungsgemeinschaft</text:span></text:p>
          </text:list-item>
        </text:list>
        <text:list text:style-name="listStyle_1">
          <text:list-item>
            <text:p text:style-name="P56"><text:span text:style-name="T29">Coordinateur européen du<text:s/></text:span></text:p>
            <text:p text:style-name="P57"><text:span text:style-name="T30">Dialogue transatlantique</text:span></text:p>
            <text:p text:style-name="P58"><text:span text:style-name="T31"><text:s/>2003 - 2010 (coopération l=Office franco-allemand pour la Jeunesse - Pôle France de l=Université de la Sarre: Universités françaises et allemandes en tandem partenaires des États-Unis. Participants en 2010: Northwestern University (Chicago / Evanston), Université de Paris-Sorbonne, Université de Nancy, École Normale Supérieure de Lyon, Universität des Saarlandes; autres participants à des dialogues antérieurs: Sciences Po Paris, Université de Metz, Freie Universität Berlin.</text:span></text:p>
          </text:list-item>
        </text:list>
        <text:list text:style-name="listStyle_1">
          <text:list-item>
            <text:p text:style-name="P60"><text:span text:style-name="T32">Initiateur et co-responsable (avec Pr. H. Miard-Delacroix et D. Hüser) du séminaire de recherche franco-allemand transdisciplinaire avec cycle de journées d’études conjointes Paris, Paris-Sorbonne et Université de la Sarre, « Pouvoir et opinion en Allemagne en perspective comparative » soutenu par l’Office Franco-Allemand pour la Jeunesse OFAJ et l’Université Franco-Allemande UFA (en tout une cinquantaine de doctorants), 2010-2016</text:span></text:p>
          </text:list-item>
        </text:list>
        <text:list text:style-name="listStyle_1">
          <text:list-item>
            <text:p text:style-name="P62"><text:span text:style-name="T33">Co-Directeur associé du Collège doctoral L’histoire transnationale par l’interdisciplinarité Sorbonne-Université - Université de la Sarre - Université du Luxembourg 2017-2025, financé par l’Université Franco-Allemande</text:span></text:p>
          </text:list-item>
        </text:list>
        <text:list text:style-name="listStyle_1">
          <text:list-item>
            <text:p text:style-name="P64"><text:span text:style-name="T34">Directeur de nombreux autres projets de recherche, pour certains cf. directions d’ouvrages dans la liste des publications</text:span></text:p>
          </text:list-item>
        </text:list>
        <text:list text:style-name="listStyle_1">
          <text:list-item/>
        </text:list>
        <text:p text:style-name="P66"><text:span text:style-name="T35">Institutions et conseils scientifiques</text:span></text:p>
        <text:list text:style-name="listStyle_2">
          <text:list-item>
            <text:p text:style-name="P69"><text:span text:style-name="T36">Président du Comité franco-allemand de recherches sur l'histoire de la France et de l'Allemagne aux XIXe et XXe siècles 1992-1994; membre du bureau fondateur 1987-1996, Secrétaire général 1994-1996 (maintenant : Comité franco-allemand des historiens)</text:span></text:p>
          </text:list-item>
        </text:list>
        <text:list text:style-name="listStyle_2">
          <text:list-item>
            <text:p text:style-name="P71"><text:span text:style-name="T37">Membre du Conseil scientifique de l=Institut Historique Allemand de Paris 2001-2009</text:span></text:p>
          </text:list-item>
        </text:list>
        <text:list text:style-name="listStyle_2">
          <text:list-item>
            <text:p text:style-name="P73"><text:span text:style-name="T38">Membre du Conseil scientifique de l=Université Franco-Allemande 2001-2009 (et 1999-2001 dans le cadre provisoire à sa création)</text:span></text:p>
          </text:list-item>
        </text:list>
        <text:list text:style-name="listStyle_2">
          <text:list-item>
            <text:p text:style-name="P75"><text:span text:style-name="T39">Membre du Conseil scientifique du Réseau Français des Instituts d=Études avancées (RFIEA)</text:span></text:p>
          </text:list-item>
        </text:list>
        <text:list text:style-name="listStyle_2">
          <text:list-item>
            <text:p text:style-name="P77"><text:span text:style-name="T40">2008-2010</text:span></text:p>
          </text:list-item>
        </text:list>
        <text:list text:style-name="listStyle_2">
          <text:list-item>
            <text:p text:style-name="P79"><text:span text:style-name="T41">Membre du Conseil scientifique du Collegium de Lyon 2010-2020</text:span></text:p>
          </text:list-item>
        </text:list>
        <text:list text:style-name="listStyle_2">
          <text:list-item>
            <text:p text:style-name="P81"><text:span text:style-name="T42">Membre du Conseil scientifique du Musée des Alliés de Berlin 1998-2011</text:span></text:p>
          </text:list-item>
        </text:list>
        <text:list text:style-name="listStyle_2">
          <text:list-item>
            <text:p text:style-name="P83"><text:span text:style-name="T43">Membre du Conseil scientifique du Landtag (Parlement) de Rhénanie-Palatinat 1990-2015</text:span></text:p>
          </text:list-item>
        </text:list>
        <text:list text:style-name="listStyle_2">
          <text:list-item>
            <text:p text:style-name="P85"><text:span text:style-name="T44">Membre du Conseil scientifique de la Fondation Charles de Gaulle 2011-2020</text:span></text:p>
          </text:list-item>
        </text:list>
        <text:list text:style-name="listStyle_2">
          <text:list-item>
            <text:p text:style-name="P87"><text:span text:style-name="T45">Membre du Conseil international de la Revue Histoire, Économie et Société depuis 2009</text:span></text:p>
          </text:list-item>
        </text:list>
        <text:list text:style-name="listStyle_2">
          <text:list-item>
            <text:p text:style-name="P89"><text:span text:style-name="T46">Membre du Conseil scientifique de Parlement(s). Revue d'Histoire Politique depuis 2008</text:span></text:p>
          </text:list-item>
        </text:list>
        <text:list text:style-name="listStyle_2">
          <text:list-item>
            <text:p text:style-name="P91"><text:span text:style-name="T47">Membre du Conseil de la Fondation pour la coopération culturelle franco-allemande 1992-1994</text:span></text:p>
          </text:list-item>
        </text:list>
        <text:list text:style-name="listStyle_2">
          <text:list-item>
            <text:p text:style-name="P93"><text:span text:style-name="T48">Membre du Conseil de l'UFR Lettres de l'Université de Metz 1992-1994</text:span></text:p>
          </text:list-item>
        </text:list>
        <text:list text:style-name="listStyle_2">
          <text:list-item>
            <text:p text:style-name="P95"><text:span text:style-name="T49">Membre du Conseil d'Administration de l'École Européenne en Génie des Matériaux, Nancy-Sarrebruck-Barcelona-Luleå (Suède), 1992-1994</text:span></text:p>
          </text:list-item>
        </text:list>
        <text:list text:style-name="listStyle_2">
          <text:list-item>
            <text:p text:style-name="P97"><text:span text:style-name="T50">Évaluateur responsable pour l=histoire dans le Programme de bourses en France pour étudiants en Histoire, Science Politique, Sciences économiques du DAAD/Office allemand des échanges universitaires 1997-2005</text:span></text:p>
          </text:list-item>
        </text:list>
        <text:list text:style-name="listStyle_2">
          <text:list-item>
            <text:p text:style-name="P99"><text:span text:style-name="T51">Membre du Conseil scientifique des Prague International Papers (Annuaire de l=Université de Prague) depuis 1994</text:span></text:p>
          </text:list-item>
        </text:list>
        <text:list text:style-name="listStyle_2">
          <text:list-item>
            <text:p text:style-name="P101"><text:span text:style-name="T52">Vice-Président de la Commission pour l=Histoire de la Sarre 1998-2010 (membre depuis 1988)</text:span></text:p>
          </text:list-item>
        </text:list>
        <text:list text:style-name="listStyle_2">
          <text:list-item>
            <text:p text:style-name="P103"><text:span text:style-name="T53">Membre de l'Académie Européenne d'Otzenhausen 1987-2013</text:span></text:p>
          </text:list-item>
        </text:list>
        <text:list text:style-name="listStyle_2">
          <text:list-item>
            <text:p text:style-name="P105"><text:span text:style-name="T54">Évaluateur ou expert extérieur pour de nombreuses autres institutions scientifiques, dont Deutsche Forschungsgemeinschaft DFG, Alexander von Humboldt Stiftung, Deutscher Akademischer Austauschdienst DAAD, Fritz Thyssen Stiftung, Fonds National du Luxembourg, Fonds National Suisse, EHESS, Fondation Auschwitz Bruxelles, Fonds Wetenschappelijk Onderzoek - Vlaanderen FWO Bruxelles, etc.</text:span></text:p>
          </text:list-item>
        </text:list>
        <text:p text:style-name="P106"/>
        <text:p text:style-name="Heading2"><text:span text:style-name="T55">Publications</text:span></text:p>
        <text:p text:style-name="P108"/>
        <text:p text:style-name="P109"/>
        <text:p text:style-name="Heading2"><text:span text:style-name="T56">Chapitre d'ouvrage (15)</text:span></text:p>
        <text:p text:style-name="P111"/>
        <table:table table:name="974fd1" table:style-name="974fd1">
          <table:table-column table:style-name="974fd1.0"/>
          <table:table-row>
            <table:table-cell office:value-type="string">
              <text:p text:style-name="Normal"><text:a xlink:type="simple" xlink:href="https://hal.science/hal-03763139v1">Raymond Poidevin. Saargeschichte in Europa. Quellenvielfalt und die Herausforderungen für Zeitzeugen und Geschichtswissenschaft</text:a></text:p>
              <text:p text:style-name="Normal"><text:a xlink:type="simple" xlink:href="https://hal.science/search/index/?q=*&amp;authFullName_s=Rainer Hudemann">Rainer Hudemann</text:a></text:p>
              <text:p text:style-name="Normal"><text:span>Rainer Hudemann, Raymond Poidevin +, Armin Heinen.<text:s/></text:span><text:span>Die Saar 1945-1955. La Sarre 1945-1955. Ein Problem der europäischen Geschichte. Un problème de l'histoire européenne, 3e édition largement augmentée</text:span><text:span>, De Gruyter Oldenbourg, pp.35-39, 2022,<text:s/></text:span><text:a xlink:type="simple" xlink:href="https://dx.doi.org/10.1515/9783110769302-005">⟨10.1515/9783110769302-005⟩</text:a></text:p>
              <text:p text:style-name="Normal"><text:span>Chapitre d'ouvrage</text:span></text:p>
              <text:p text:style-name="Normal"><text:a xlink:type="simple" xlink:href="https://hal.science/hal-03763139v1">hal-03763139v1</text:a></text:p>
            </table:table-cell>
          </table:table-row>
          <table:table-row>
            <table:table-cell office:value-type="string">
              <text:p text:style-name="Normal"><text:a xlink:type="simple" xlink:href="https://hal.science/hal-03763150v1">Die Saar zwischen Frankreich und Deutschland 1945-1947</text:a></text:p>
              <text:p text:style-name="Normal"><text:a xlink:type="simple" xlink:href="https://hal.science/search/index/?q=*&amp;authFullName_s=Rainer Hudemann">Rainer Hudemann</text:a></text:p>
              <text:p text:style-name="Normal"><text:span>Rainer Hudemann, Raymond Poidevin +, Armin Heinen.<text:s/></text:span><text:span>Rainer Hudemann, Raymond Poidevin †, Armin Heinen (dir.), Die Saar 1945-1955. La Sarre 1945-1955. Ein Problem der europäischen Ge¬schichte. Un problème de l'histoire européen¬ne, 3e édition largement augmentée</text:span><text:span>, De Gruyter Oldenbourg, pp.35-59, 2022, 9783110769111, e-book: ISBN 9783110769111.<text:s/></text:span><text:a xlink:type="simple" xlink:href="https://dx.doi.org/10.1515/9783110769302-006">⟨10.1515/9783110769302-006⟩</text:a></text:p>
              <text:p text:style-name="Normal"><text:span>Chapitre d'ouvrage</text:span></text:p>
              <text:p text:style-name="Normal"><text:a xlink:type="simple" xlink:href="https://hal.science/hal-03763150v1">hal-03763150v1</text:a></text:p>
            </table:table-cell>
          </table:table-row>
          <table:table-row>
            <table:table-cell office:value-type="string">
              <text:p text:style-name="Normal"><text:a xlink:type="simple" xlink:href="https://hal.science/hal-03762736v1">Une mémoire transfrontalière? Réflexions sur les confrontations, continuités et interdépendances dans les grandes ruptures</text:a></text:p>
              <text:p text:style-name="Normal"><text:a xlink:type="simple" xlink:href="https://hal.science/search/index/?q=*&amp;authFullName_s=Rainer Hudemann">Rainer Hudemann</text:a></text:p>
              <text:p text:style-name="Normal"><text:span>JeanNoel Grandhomme, Laurent Jalabert et Laurent Kleinhentz.<text:s/></text:span><text:span>Le Retour à la France de la Lorraine annexée, 1919-1924</text:span><text:span>, Paraiges, pp.655-688, 2021, Le Retour à la France de la Lorraine annexée, 1919-1924, 978-2-37535-125-3</text:span></text:p>
              <text:p text:style-name="Normal"><text:span>Chapitre d'ouvrage</text:span></text:p>
              <text:p text:style-name="Normal"><text:a xlink:type="simple" xlink:href="https://hal.science/hal-03762736v1">hal-03762736v1</text:a></text:p>
            </table:table-cell>
          </table:table-row>
          <table:table-row>
            <table:table-cell office:value-type="string">
              <text:p text:style-name="Normal"><text:a xlink:type="simple" xlink:href="https://hal.science/hal-03763173v1">Geteilte Erinnerung? Zum Umgang mit den beiden Weltkriegen in Deutschland und Frankreich</text:a></text:p>
              <text:p text:style-name="Normal"><text:a xlink:type="simple" xlink:href="https://hal.science/search/index/?q=*&amp;authFullName_s=Rainer Hudemann">Rainer Hudemann</text:a></text:p>
              <text:p text:style-name="Normal"><text:span>Dietmar Hüser, Hans-Christian Herrmann.<text:s/></text:span><text:span>Macrons neues Frankreich La nouvelle France de Macron. Hintergründe, Reformansätze und deutsch französische Perspektiven - Contextes, ébauches de réforme et perspectives franco allemandes</text:span><text:span>, Transcript, pp.27-60, 2020, 978-3-8376-5152-2.<text:s/></text:span><text:a xlink:type="simple" xlink:href="https://dx.doi.org/10.14361/9783839451526-002">⟨10.14361/9783839451526-002⟩</text:a></text:p>
              <text:p text:style-name="Normal"><text:span>Chapitre d'ouvrage</text:span></text:p>
              <text:p text:style-name="Normal"><text:a xlink:type="simple" xlink:href="https://hal.science/hal-03763173v1">hal-03763173v1</text:a></text:p>
            </table:table-cell>
          </table:table-row>
          <table:table-row>
            <table:table-cell office:value-type="string">
              <text:p text:style-name="Normal"><text:a xlink:type="simple" xlink:href="https://hal.science/hal-03763428v1">Flucht(en) im 20. Jahrhundert. Zum Zusammenhang von Zerstörung, Vernetzung und Neubeginn</text:a></text:p>
              <text:p text:style-name="Normal"><text:a xlink:type="simple" xlink:href="https://hal.science/search/index/?q=*&amp;authFullName_s=Rainer Hudemann">Rainer Hudemann</text:a></text:p>
              <text:p text:style-name="Normal"><text:span>Patricia Oster, Christoph Vatter.<text:s/></text:span><text:span>Patricia Oster et Christoph Vatter (dir.), Fluchtraum Europa. Interdisziplinäre Perspektiven</text:span><text:span>, Nomos, pp.15-34, 2020, 978-3-7489-0851-7</text:span></text:p>
              <text:p text:style-name="Normal"><text:span>Chapitre d'ouvrage</text:span></text:p>
              <text:p text:style-name="Normal"><text:a xlink:type="simple" xlink:href="https://hal.science/hal-03763428v1">hal-03763428v1</text:a></text:p>
            </table:table-cell>
          </table:table-row>
          <table:table-row>
            <table:table-cell office:value-type="string">
              <text:p text:style-name="Normal"><text:a xlink:type="simple" xlink:href="https://hal.science/hal-03762714v1">Rabot mémoriel et enchevêtrements transnationaux. Des influences du Traité de Versailles dans la région Sarre-Lorraine-Luxembourg, p. 27-60</text:a></text:p>
              <text:p text:style-name="Normal"><text:a xlink:type="simple" xlink:href="https://hal.science/search/index/?q=*&amp;authFullName_s=Rainer Hudemann">Rainer Hudemann</text:a></text:p>
              <text:p text:style-name="Normal"><text:span>Bernd Rauls, Verena Paul.<text:s/></text:span><text:span>in: Der Versailler Vertrag. Deutsch-französische Betrachtungen - Le traité de Versailles. Réflexions franco-allemandes</text:span><text:span>,<text:s/></text:span><text:a xlink:type="simple" xlink:href="http://www.roehrig-verlag.de">Röhrig</text:a><text:span>, 2020, 978-3-861110-753-8</text:span></text:p>
              <text:p text:style-name="Normal"><text:span>Chapitre d'ouvrage</text:span></text:p>
              <text:p text:style-name="Normal"><text:a xlink:type="simple" xlink:href="https://hal.science/hal-03762714v1">hal-03762714v1</text:a></text:p>
            </table:table-cell>
          </table:table-row>
          <table:table-row>
            <table:table-cell office:value-type="string">
              <text:p text:style-name="Normal"><text:a xlink:type="simple" xlink:href="https://hal.science/hal-03763203v1">Ein Gestapo-Lager im Alltag des &amp;quot;Dritten Reiches</text:a></text:p>
              <text:p text:style-name="Normal"><text:a xlink:type="simple" xlink:href="https://hal.science/search/index/?q=*&amp;authFullName_s=Rainer Hudemann">Rainer Hudemann</text:a></text:p>
              <text:p text:style-name="Normal"><text:span>Ein Gestapo-Lager im Alltag des "Dritten Reiches"</text:span><text:span>, Röhrig, pp.9-15, 2019, Neue Bremm. Geschichte des Saarbrücker Gestapo Lagers, 978-3-86110-745-3</text:span></text:p>
              <text:p text:style-name="Normal"><text:span>Chapitre d'ouvrage</text:span></text:p>
              <text:p text:style-name="Normal"><text:a xlink:type="simple" xlink:href="https://hal.science/hal-03763203v1">hal-03763203v1</text:a></text:p>
            </table:table-cell>
          </table:table-row>
          <table:table-row>
            <table:table-cell office:value-type="string">
              <text:p text:style-name="Normal"><text:a xlink:type="simple" xlink:href="https://hal.science/hal-03763450v1">France and the German Question 1945-1949.</text:a></text:p>
              <text:p text:style-name="Normal"><text:a xlink:type="simple" xlink:href="https://hal.science/search/index/?q=*&amp;authFullName_s=Rainer Hudemann">Rainer Hudemann</text:a></text:p>
              <text:p text:style-name="Normal"><text:span>Frédéric Bozo, Christian Wenkel.<text:s/></text:span><text:span>France and the German Question, 1945-1990</text:span><text:span>, Berghahn, pp.28-51, 2019, 978-1-78920-226-7m´, e-book 78-1-78920-227-4</text:span></text:p>
              <text:p text:style-name="Normal"><text:span>Chapitre d'ouvrage</text:span></text:p>
              <text:p text:style-name="Normal"><text:a xlink:type="simple" xlink:href="https://hal.science/hal-03763450v1">hal-03763450v1</text:a></text:p>
            </table:table-cell>
          </table:table-row>
          <table:table-row>
            <table:table-cell office:value-type="string">
              <text:p text:style-name="Normal"><text:a xlink:type="simple" xlink:href="https://hal.science/hal-03763181v1">Frankreich und das nationalsozialistische Deutschland</text:a></text:p>
              <text:p text:style-name="Normal"><text:a xlink:type="simple" xlink:href="https://hal.science/search/index/?q=*&amp;authFullName_s=Rainer Hudemann">Rainer Hudemann</text:a></text:p>
              <text:p text:style-name="Normal"><text:span>Isabella von Treskow.<text:s/></text:span><text:span>Das Konzentrationslager Flossenbürg Geschichte und Literatur. Materialien und Anregungen für den Geschichts und Französischunterricht</text:span><text:span>, Röhrig, pp.17-23, 2019</text:span></text:p>
              <text:p text:style-name="Normal"><text:span>Chapitre d'ouvrage</text:span></text:p>
              <text:p text:style-name="Normal"><text:a xlink:type="simple" xlink:href="https://hal.science/hal-03763181v1">hal-03763181v1</text:a></text:p>
            </table:table-cell>
          </table:table-row>
          <table:table-row>
            <table:table-cell office:value-type="string">
              <text:p text:style-name="Normal"><text:a xlink:type="simple" xlink:href="https://hal.science/hal-03763211v1">Gesellschaftliche Brüche, Neuanfänge und Vernetzungen im deutschen Südwesten 1918 1919 und 1945 1949. Von der Vielschichtigkeit des Verhältnisses zwischen Frankreich und Deutschland</text:a></text:p>
              <text:p text:style-name="Normal"><text:a xlink:type="simple" xlink:href="https://hal.science/search/index/?q=*&amp;authFullName_s=Rainer Hudemann">Rainer Hudemann</text:a></text:p>
              <text:p text:style-name="Normal"><text:span>Michael Witzel.<text:s/></text:span><text:span>Bürgerliche Liberalität und Geselligkeit - 200 Jahre Casino-Gesellschaft Trier 1818-2018</text:span><text:span>, Verlag Geschichte und Kultur, pp.291-319, 2018</text:span></text:p>
              <text:p text:style-name="Normal"><text:span>Chapitre d'ouvrage</text:span></text:p>
              <text:p text:style-name="Normal"><text:a xlink:type="simple" xlink:href="https://hal.science/hal-03763211v1">hal-03763211v1</text:a></text:p>
            </table:table-cell>
          </table:table-row>
          <table:table-row>
            <table:table-cell office:value-type="string">
              <text:p text:style-name="Normal"><text:a xlink:type="simple" xlink:href="https://hal.science/hal-03763818v1">Erfahrungen Chancen Herausforderungen?</text:a></text:p>
              <text:p text:style-name="Normal"><text:a xlink:type="simple" xlink:href="https://hal.science/search/index/?q=*&amp;authFullName_s=Rainer Hudemann">Rainer Hudemann</text:a></text:p>
              <text:p text:style-name="Normal"><text:span>Tiziana Chiusi et Anne Rennig (dir.).<text:s/></text:span><text:span>Quo vadis Europa? Was macht einen Europäer aus? Sarrebruck. Akten der 1. Saarbrücker Europa-Konferenz</text:span><text:span>, Alma Mater, pp.3-19, 2018, 978-3-946851-27-1</text:span></text:p>
              <text:p text:style-name="Normal"><text:span>Chapitre d'ouvrage</text:span></text:p>
              <text:p text:style-name="Normal"><text:a xlink:type="simple" xlink:href="https://hal.science/hal-03763818v1">hal-03763818v1</text:a></text:p>
            </table:table-cell>
          </table:table-row>
          <table:table-row>
            <table:table-cell office:value-type="string">
              <text:p text:style-name="Normal"><text:a xlink:type="simple" xlink:href="https://hal.science/hal-03763260v1">Evacuations - A Multifaceted Experience</text:a></text:p>
              <text:p text:style-name="Normal"><text:a xlink:type="simple" xlink:href="https://hal.science/search/index/?q=*&amp;authFullName_s=Rainer Hudemann">Rainer Hudemann</text:a></text:p>
              <text:p text:style-name="Normal"><text:span>Nicholas Williams, An ' evil year in exile ' ? The evacuation of the Franco German Border Areas in 1939 under Democratic and Totalitarian Conditions</text:span><text:span>, Metropol, pp.368-375, 2018, SBN 978-3-86331-368-5</text:span></text:p>
              <text:p text:style-name="Normal"><text:span>Chapitre d'ouvrage</text:span></text:p>
              <text:p text:style-name="Normal"><text:a xlink:type="simple" xlink:href="https://hal.science/hal-03763260v1">hal-03763260v1</text:a></text:p>
            </table:table-cell>
          </table:table-row>
          <table:table-row>
            <table:table-cell office:value-type="string">
              <text:p text:style-name="Normal"><text:a xlink:type="simple" xlink:href="https://hal.science/hal-03763666v1">Städte in der Rhein-Region.</text:a></text:p>
              <text:p text:style-name="Normal"><text:a xlink:type="simple" xlink:href="https://hal.science/search/index/?q=*&amp;authFullName_s=Rainer Hudemann">Rainer Hudemann</text:a></text:p>
              <text:p text:style-name="Normal"><text:span>Hélène Miard Delacroix, Guido Thiemeyer.<text:s/></text:span><text:span>Der Rhein als politische Landschaft zwischen Deutschland und Frankreich 1815 - heute. Le Rhin. Un espace partagé entre la France et 'Allemagne de 1815 à nos jours.</text:span><text:span>, Steiner, pp.243-256, 2018, Publications du Comité franco-allemand des Historiens 14, 978-3-515-12113-2</text:span></text:p>
              <text:p text:style-name="Normal"><text:span>Chapitre d'ouvrage</text:span></text:p>
              <text:p text:style-name="Normal"><text:a xlink:type="simple" xlink:href="https://hal.science/hal-03763666v1">hal-03763666v1</text:a></text:p>
            </table:table-cell>
          </table:table-row>
          <table:table-row>
            <table:table-cell office:value-type="string">
              <text:p text:style-name="Normal"><text:a xlink:type="simple" xlink:href="https://hal.science/hal-03763248v1">Mehrsprachigkeit in den Geschichtswissenschaften. Notizen aus der Praxis</text:a></text:p>
              <text:p text:style-name="Normal"><text:a xlink:type="simple" xlink:href="https://hal.science/search/index/?q=*&amp;authFullName_s=Rainer Hudemann">Rainer Hudemann</text:a></text:p>
              <text:p text:style-name="Normal"><text:span>Hans W. Giessen, Arno Krause, Patricia Oster-Stierle, Albert Raasch.<text:s/></text:span><text:span>Mehrsprachigkeit im Wissenschaftsdiskurs. Ein Panorama der Möglichkeiten und Schwierigkeiten</text:span><text:span>, Nomos, pp.167-186, 2018, 978-3-8487-4764-1</text:span></text:p>
              <text:p text:style-name="Normal"><text:span>Chapitre d'ouvrage</text:span></text:p>
              <text:p text:style-name="Normal"><text:a xlink:type="simple" xlink:href="https://hal.science/hal-03763248v1">hal-03763248v1</text:a></text:p>
            </table:table-cell>
          </table:table-row>
          <table:table-row>
            <table:table-cell office:value-type="string">
              <text:p text:style-name="Normal"><text:a xlink:type="simple" xlink:href="https://hal.science/hal-04770911v1">Deutsch-französische Studienmöglichkeiten</text:a></text:p>
              <text:p text:style-name="Normal"><text:a xlink:type="simple" xlink:href="https://hal.science/search/index/?q=*&amp;authFullName_s=Wolfgang Brücher">Wolfgang Brücher</text:a><text:span>,</text:span><text:a xlink:type="simple" xlink:href="https://hal.science/search/index/?q=*&amp;authFullName_s=Rainer Hudemann">Rainer Hudemann</text:a><text:span>,</text:span><text:a xlink:type="simple" xlink:href="https://hal.science/search/index/?q=*&amp;authFullName_s=Jan Kristian Krüger">Jan Kristian Krüger</text:a><text:span>,</text:span><text:a xlink:type="simple" xlink:href="https://hal.science/search/index/?q=*&amp;authFullName_s=Wolfgang Manglkammer">Wolfgang Manglkammer</text:a><text:span>,</text:span><text:a xlink:type="simple" xlink:href="https://hal.science/search/index/?q=*&amp;authFullName_s=Dominique Agustin">Dominique Agustin</text:a><text:span>et al.</text:span></text:p>
              <text:p text:style-name="Normal"><text:span>Unheimliche Ähnlichkeiten / Etranges ressemblances</text:span><text:span>, VS Verlag für Sozialwissenschaften, pp.179-193, 2002,<text:s/></text:span><text:a xlink:type="simple" xlink:href="https://dx.doi.org/10.1007/978-3-322-95050-5_5">⟨10.1007/978-3-322-95050-5_5⟩</text:a></text:p>
              <text:p text:style-name="Normal"><text:span>Chapitre d'ouvrage</text:span></text:p>
              <text:p text:style-name="Normal"><text:a xlink:type="simple" xlink:href="https://hal.science/hal-04770911v1">hal-04770911v1</text:a></text:p>
            </table:table-cell>
          </table:table-row>
        </table:table>
        <text:p text:style-name="P112"/>
        <text:p text:style-name="Heading2"><text:span text:style-name="T57">Ouvrages (8)</text:span></text:p>
        <text:p text:style-name="P114"/>
        <table:table table:name="a120c3" table:style-name="a120c3">
          <table:table-column table:style-name="a120c3.0"/>
          <table:table-row>
            <table:table-cell office:value-type="string">
              <text:p text:style-name="Normal"><text:a xlink:type="simple" xlink:href="https://hal.science/hal-03762697v1">Raymond Poidevin +, Armin Heinen (dir.), Die Saar 1945-1955. La Sarre 1945-1955. Ein Problem der europäischen Geschichte. Un problème de l'histoire européenne, 3e édition amplement augmentée, Munich, Berlin, Boston: DeGruyter Oldenbourg 2022, XXVII+701 p.</text:a></text:p>
              <text:p text:style-name="Normal"><text:a xlink:type="simple" xlink:href="https://hal.science/search/index/?q=*&amp;authFullName_s=Rainer Hudemann">Rainer Hudemann</text:a></text:p>
              <text:p text:style-name="Normal"><text:a xlink:type="simple" xlink:href="https://www.degruyter.com/viewbooktoc/product/215818">De Gruyter Oldenbourg</text:a><text:span>, XXVII + 701 pp., 2022, 9783110769111 e-book: 9783110769111</text:span></text:p>
              <text:p text:style-name="Normal"><text:span>Ouvrages</text:span></text:p>
              <text:p text:style-name="Normal"><text:a xlink:type="simple" xlink:href="https://hal.science/hal-03762697v1">hal-03762697v1</text:a></text:p>
            </table:table-cell>
          </table:table-row>
          <table:table-row>
            <table:table-cell office:value-type="string">
              <text:p text:style-name="Normal"><text:a xlink:type="simple" xlink:href="https://hal.science/hal-03763359v1">Pawel Sekowski, Olivier Forcade (dir.), Migrations, Migrants and Refugees in 19th 21st Centuries in the Interdisciplinary Approach.</text:a></text:p>
              <text:p text:style-name="Normal"><text:a xlink:type="simple" xlink:href="https://hal.science/search/index/?q=*&amp;authFullName_s=Rainer Hudemann">Rainer Hudemann</text:a></text:p>
              <text:p text:style-name="Normal"><text:span>Pawel Sekowski, Olivier Forcade, Rainer Hudemann.<text:s/></text:span><text:a xlink:type="simple" xlink:href="http://www.wuj.pol">Instytut Historii Uniwersytetu Jagielloński</text:a><text:span>, 146 (2019) (146 (3) Numéro thématique), pp.VII-VIII, 517-675, 2019, 0083-4351, 2084-4069, 978-83-4724-8</text:span></text:p>
              <text:p text:style-name="Normal"><text:span>Ouvrages</text:span></text:p>
              <text:p text:style-name="Normal"><text:a xlink:type="simple" xlink:href="https://hal.science/hal-03763359v1">hal-03763359v1</text:a></text:p>
            </table:table-cell>
          </table:table-row>
          <table:table-row>
            <table:table-cell office:value-type="string">
              <text:p text:style-name="Normal"><text:a xlink:type="simple" xlink:href="https://hal.science/hal-03791597v1">Exils intérieurs. Les évacuations à la frontière franco-allemande (1939-1945)</text:a></text:p>
              <text:p text:style-name="Normal"><text:a xlink:type="simple" xlink:href="https://hal.science/search/index/?q=*&amp;authFullName_s=Mathieu Dubois">Mathieu Dubois</text:a><text:span>,</text:span><text:a xlink:type="simple" xlink:href="https://hal.science/search/index/?q=*&amp;authFullName_s=Olivier Forcade">Olivier Forcade</text:a><text:span>,</text:span><text:a xlink:type="simple" xlink:href="https://hal.science/search/index/?q=*&amp;authFullName_s=Fabian Lemmes">Fabian Lemmes</text:a><text:span>,</text:span><text:a xlink:type="simple" xlink:href="https://hal.science/search/index/?q=*&amp;authFullName_s=Rainer Hudemann">Rainer Hudemann</text:a><text:span>,</text:span><text:a xlink:type="simple" xlink:href="https://hal.science/search/index/?q=*&amp;authFullName_s=Johannes Grossmann">Johannes Grossmann</text:a></text:p>
              <text:p text:style-name="Normal"><text:span>2017</text:span></text:p>
              <text:p text:style-name="Normal"><text:span>Ouvrages</text:span></text:p>
              <text:p text:style-name="Normal"><text:a xlink:type="simple" xlink:href="https://hal.science/hal-03791597v1">hal-03791597v1</text:a></text:p>
            </table:table-cell>
          </table:table-row>
          <table:table-row>
            <table:table-cell office:value-type="string">
              <text:p text:style-name="Normal"><text:a xlink:type="simple" xlink:href="https://hal.science/hal-03791604v1">Historiographie allemande du temps présent, numéro spécial de la revue HES – Histoire, économie et société, 2/2016 (35).</text:a></text:p>
              <text:p text:style-name="Normal"><text:a xlink:type="simple" xlink:href="https://hal.science/search/index/?q=*&amp;authFullName_s=Mathieu Dubois">Mathieu Dubois</text:a><text:span>,</text:span><text:a xlink:type="simple" xlink:href="https://hal.science/search/index/?q=*&amp;authFullName_s=Rainer Hudemann">Rainer Hudemann</text:a></text:p>
              <text:p text:style-name="Normal"><text:span>2016</text:span></text:p>
              <text:p text:style-name="Normal"><text:span>Ouvrages</text:span></text:p>
              <text:p text:style-name="Normal"><text:a xlink:type="simple" xlink:href="https://hal.science/hal-03791604v1">hal-03791604v1</text:a></text:p>
            </table:table-cell>
          </table:table-row>
          <table:table-row>
            <table:table-cell office:value-type="string">
              <text:p text:style-name="Normal"><text:a xlink:type="simple" xlink:href="https://hal.science/hal-03763826v1">, Alexander Friedman (dir.), Diskriminiert vernichtet vergessen. Behinderte in der Sowjetunion, unter nationalsozialistischer Besatzung und im Ostblock 1917 1991 , Stuttgart: Franz Steiner Verlag 2016, 563 p.</text:a></text:p>
              <text:p text:style-name="Normal"><text:a xlink:type="simple" xlink:href="https://hal.science/search/index/?q=*&amp;authFullName_s=Rainer Hudemann">Rainer Hudemann</text:a></text:p>
              <text:p text:style-name="Normal"><text:span>Alexander Friedman, Rainer Hudemann.<text:s/></text:span><text:a xlink:type="simple" xlink:href="http://www.steiner-verlag.de/titel/60735.">Steiner</text:a><text:span>, 563 p., 2016</text:span></text:p>
              <text:p text:style-name="Normal"><text:span>Ouvrages</text:span></text:p>
              <text:p text:style-name="Normal"><text:a xlink:type="simple" xlink:href="https://hal.science/hal-03763826v1">hal-03763826v1</text:a></text:p>
            </table:table-cell>
          </table:table-row>
          <table:table-row>
            <table:table-cell office:value-type="string">
              <text:p text:style-name="Normal"><text:a xlink:type="simple" xlink:href="https://hal.science/hal-03763831v1">Clemens Zimmermann, et Michael Kuderna (dir.), Medienlandschaft Saar von 1945 bis in die Gegenwart</text:a></text:p>
              <text:p text:style-name="Normal"><text:a xlink:type="simple" xlink:href="https://hal.science/search/index/?q=*&amp;authFullName_s=Rainer Hudemann">Rainer Hudemann</text:a></text:p>
              <text:p text:style-name="Normal"><text:span>Oldenbourg, 1547 p., 2010</text:span></text:p>
              <text:p text:style-name="Normal"><text:span>Ouvrages</text:span></text:p>
              <text:p text:style-name="Normal"><text:a xlink:type="simple" xlink:href="https://hal.science/hal-03763831v1">hal-03763831v1</text:a></text:p>
            </table:table-cell>
          </table:table-row>
          <table:table-row>
            <table:table-cell office:value-type="string">
              <text:p text:style-name="Normal"><text:a xlink:type="simple" xlink:href="https://shs.hal.science/halshs-00173831v1">Wandel und Integration : deutsch-französische Annäherungen der fünfziger Jahre</text:a></text:p>
              <text:p text:style-name="Normal"><text:a xlink:type="simple" xlink:href="https://hal.science/search/index/?q=*&amp;authFullName_s=Hélène Miard-Delacroix">Hélène Miard-Delacroix</text:a><text:span>,</text:span><text:a xlink:type="simple" xlink:href="https://hal.science/search/index/?q=*&amp;authFullName_s=Rainer Hudemann">Rainer Hudemann</text:a></text:p>
              <text:p text:style-name="Normal"><text:span>R. Oldenbourg, pp.463, 2005, 3-486-57802-2</text:span></text:p>
              <text:p text:style-name="Normal"><text:span>Ouvrages</text:span></text:p>
              <text:p text:style-name="Normal"><text:a xlink:type="simple" xlink:href="https://shs.hal.science/halshs-00173831v1">halshs-00173831v1</text:a></text:p>
            </table:table-cell>
          </table:table-row>
          <table:table-row>
            <table:table-cell office:value-type="string">
              <text:p text:style-name="Normal"><text:a xlink:type="simple" xlink:href="https://hal.science/hal-03751634v1">Wandel und Integration. Deutsch-französische Annäherungen der Fünfziger Jahre - Mutations et intégration. Les rapprochements franco-allemands dans les années cinquante</text:a></text:p>
              <text:p text:style-name="Normal"><text:a xlink:type="simple" xlink:href="https://hal.science/search/index/?q=*&amp;authFullName_s=Hélène Miard-Delacroix">Hélène Miard-Delacroix</text:a><text:span>,</text:span><text:a xlink:type="simple" xlink:href="https://hal.science/search/index/?q=*&amp;authFullName_s=Rainer Hudemann">Rainer Hudemann</text:a></text:p>
              <text:p text:style-name="Normal"><text:span>Oldenbourg, 2005</text:span></text:p>
              <text:p text:style-name="Normal"><text:span>Ouvrages</text:span></text:p>
              <text:p text:style-name="Normal"><text:a xlink:type="simple" xlink:href="https://hal.science/hal-03751634v1">hal-03751634v1</text:a></text:p>
            </table:table-cell>
          </table:table-row>
        </table:table>
        <text:p text:style-name="P115"/>
        <text:p text:style-name="Heading2"><text:span text:style-name="T58">Communication dans un congrès (4)</text:span></text:p>
        <text:p text:style-name="P117"/>
        <table:table table:name="b01a4c" table:style-name="b01a4c">
          <table:table-column table:style-name="b01a4c.0"/>
          <table:table-row>
            <table:table-cell office:value-type="string">
              <text:p text:style-name="Normal"><text:a xlink:type="simple" xlink:href="https://hal.science/hal-03762744v1">Construire une université européenne et une carrière internationale entre interdisciplinarité et &amp;quot; histoire diplomatique &amp;quot;. Jean Baptiste Duroselle, professeur à l'université de la Sarre 1950-1957, p. 205-216.</text:a></text:p>
              <text:p text:style-name="Normal"><text:a xlink:type="simple" xlink:href="https://hal.science/search/index/?q=*&amp;authFullName_s=Rainer Hudemann">Rainer Hudemann</text:a></text:p>
              <text:p text:style-name="Normal"><text:span>Histoire et relations internationales. Pierre Renouvin, JeanBaptiste Duroselle et la naissance d'une discipline universitaire</text:span><text:span>, Laurence Badel, Jun 2017, Paris, France</text:span></text:p>
              <text:p text:style-name="Normal"><text:span>Communication dans un congrès</text:span></text:p>
              <text:p text:style-name="Normal"><text:a xlink:type="simple" xlink:href="https://hal.science/hal-03762744v1">hal-03762744v1</text:a></text:p>
            </table:table-cell>
          </table:table-row>
          <table:table-row>
            <table:table-cell office:value-type="string">
              <text:p text:style-name="Normal"><text:a xlink:type="simple" xlink:href="https://hal.science/hal-03763516v1">, Olivier Forcade, A vaste tableau of migrations: Conclusion.</text:a></text:p>
              <text:p text:style-name="Normal"><text:a xlink:type="simple" xlink:href="https://hal.science/search/index/?q=*&amp;authFullName_s=Rainer Hudemann">Rainer Hudemann</text:a></text:p>
              <text:p text:style-name="Normal"><text:span>Migrations, Migrants and Refugees in 19th 21st Centuries in the Interdisciplinary Approach</text:span><text:span>, Pawel Sekowski, Olivier Forcade, Rainer Hudemann, 2019, Cracovie, Poland. pp.667-672</text:span></text:p>
              <text:p text:style-name="Normal"><text:span>Communication dans un congrès</text:span></text:p>
              <text:p text:style-name="Normal"><text:a xlink:type="simple" xlink:href="https://hal.science/hal-03763516v1">hal-03763516v1</text:a></text:p>
            </table:table-cell>
          </table:table-row>
          <table:table-row>
            <table:table-cell office:value-type="string">
              <text:p text:style-name="Normal"><text:a xlink:type="simple" xlink:href="https://hal.science/hal-03763480v1">La dénazification : succès ou mission impossible ?</text:a></text:p>
              <text:p text:style-name="Normal"><text:a xlink:type="simple" xlink:href="https://hal.science/search/index/?q=*&amp;authFullName_s=Rainer Hudemann">Rainer Hudemann</text:a></text:p>
              <text:p text:style-name="Normal"><text:span>La France et la dénazification de l'Allemagne après 1945</text:span><text:span>, 2019, Paris, France. pp.251-271</text:span></text:p>
              <text:p text:style-name="Normal"><text:span>Communication dans un congrès</text:span></text:p>
              <text:p text:style-name="Normal"><text:a xlink:type="simple" xlink:href="https://hal.science/hal-03763480v1">hal-03763480v1</text:a></text:p>
            </table:table-cell>
          </table:table-row>
          <table:table-row>
            <table:table-cell office:value-type="string">
              <text:p text:style-name="Normal"><text:a xlink:type="simple" xlink:href="https://shs.hal.science/halshs-00281011v1">Zur Entwicklung der Demokratie in Deutschland und Frankreich seit 1946 : Vortrag und Diskussion zur Landesgründung am 30. August 2006</text:a></text:p>
              <text:p text:style-name="Normal"><text:a xlink:type="simple" xlink:href="https://hal.science/search/index/?q=*&amp;authFullName_s=Hélène Miard-Delacroix">Hélène Miard-Delacroix</text:a><text:span>,</text:span><text:a xlink:type="simple" xlink:href="https://hal.science/search/index/?q=*&amp;authFullName_s=Edgar Wolfrum">Edgar Wolfrum</text:a><text:span>,</text:span><text:a xlink:type="simple" xlink:href="https://hal.science/search/index/?q=*&amp;authFullName_s=Rainer Hudemann">Rainer Hudemann</text:a></text:p>
              <text:p text:style-name="Normal"><text:span>"Die Schaffung eines Rhein-Pfälzischen Landes“ und seine demokratische Entwicklung</text:span><text:span>, Aug 2006, Germany. pp.21-52</text:span></text:p>
              <text:p text:style-name="Normal"><text:span>Communication dans un congrès</text:span></text:p>
              <text:p text:style-name="Normal"><text:a xlink:type="simple" xlink:href="https://shs.hal.science/halshs-00281011v1">halshs-00281011v1</text:a></text:p>
            </table:table-cell>
          </table:table-row>
        </table:table>
        <text:p text:style-name="P118"/>
        <text:p text:style-name="Heading2"><text:span text:style-name="T59">Article dans une revue (3)</text:span></text:p>
        <text:p text:style-name="P120"/>
        <table:table table:name="d9daa8" table:style-name="d9daa8">
          <table:table-column table:style-name="d9daa8.0"/>
          <table:table-row>
            <table:table-cell office:value-type="string">
              <text:p text:style-name="Normal"><text:a xlink:type="simple" xlink:href="https://hal.science/hal-03763813v1">Le franco-allemand: terrain permanent d'innovations</text:a></text:p>
              <text:p text:style-name="Normal"><text:a xlink:type="simple" xlink:href="https://hal.science/search/index/?q=*&amp;authFullName_s=Rainer Hudemann">Rainer Hudemann</text:a></text:p>
              <text:p text:style-name="Normal"><text:span>La lettre diplomatique</text:span><text:span>, 2019, Une coopération franco-allemande renouvelée, 124, pp.26</text:span></text:p>
              <text:p text:style-name="Normal"><text:span>Article dans une revue</text:span></text:p>
              <text:p text:style-name="Normal"><text:a xlink:type="simple" xlink:href="https://hal.science/hal-03763813v1">hal-03763813v1</text:a></text:p>
            </table:table-cell>
          </table:table-row>
          <table:table-row>
            <table:table-cell office:value-type="string">
              <text:p text:style-name="Normal"><text:a xlink:type="simple" xlink:href="https://hal.science/hal-03763809v1">Cultures franco allemandes communes dans la différence</text:a></text:p>
              <text:p text:style-name="Normal"><text:a xlink:type="simple" xlink:href="https://hal.science/search/index/?q=*&amp;authFullName_s=Rainer Hudemann">Rainer Hudemann</text:a></text:p>
              <text:p text:style-name="Normal"><text:span>Espoir : Revue de la Fondation et de l'Institut Charles de Gaulle</text:span><text:span>, 2018, 2018 (189), pp.45-49</text:span></text:p>
              <text:p text:style-name="Normal"><text:span>Article dans une revue</text:span></text:p>
              <text:p text:style-name="Normal"><text:a xlink:type="simple" xlink:href="https://hal.science/hal-03763809v1">hal-03763809v1</text:a></text:p>
            </table:table-cell>
          </table:table-row>
          <table:table-row>
            <table:table-cell office:value-type="string">
              <text:p text:style-name="Normal"><text:a xlink:type="simple" xlink:href="https://hal.science/hal-03792097v1">« La Zeitgeschichte dans l’historiographie européenne : introduction », HES – Histoire, économie et société – 2/2016 (35), p. 4-13.</text:a></text:p>
              <text:p text:style-name="Normal"><text:a xlink:type="simple" xlink:href="https://hal.science/search/index/?q=*&amp;authFullName_s=Mathieu Dubois">Mathieu Dubois</text:a><text:span>,</text:span><text:a xlink:type="simple" xlink:href="https://hal.science/search/index/?q=*&amp;authFullName_s=Rainer Hudemann">Rainer Hudemann</text:a></text:p>
              <text:p text:style-name="Normal"><text:span>Histoire, économie et société</text:span><text:span>, 2016</text:span></text:p>
              <text:p text:style-name="Normal"><text:span>Article dans une revue</text:span></text:p>
              <text:p text:style-name="Normal"><text:a xlink:type="simple" xlink:href="https://hal.science/hal-03792097v1">hal-03792097v1</text:a></text:p>
            </table:table-cell>
          </table:table-row>
        </table:table>
        <text:p text:style-name="P121"/>
        <text:p text:style-name="Heading2"><text:span text:style-name="T60">N°spécial de revue/special issue (1)</text:span></text:p>
        <text:p text:style-name="P123"/>
        <table:table table:name="a8d238" table:style-name="a8d238">
          <table:table-column table:style-name="a8d238.0"/>
          <table:table-row>
            <table:table-cell office:value-type="string">
              <text:p text:style-name="Normal"><text:a xlink:type="simple" xlink:href="https://hal.science/hal-03763825v1">Mathieu Dubois (dir.), Historiographie allemande du Temps présent (Numéro thématique)</text:a></text:p>
              <text:p text:style-name="Normal"><text:a xlink:type="simple" xlink:href="https://hal.science/search/index/?q=*&amp;authFullName_s=Rainer Hudemann">Rainer Hudemann</text:a></text:p>
              <text:p text:style-name="Normal"><text:span>Rainer Hudemann, Mathieu Dubois.<text:s/></text:span><text:span>Histoire, économie et société</text:span><text:span>, 2016 (2), pp.1-123, 2016</text:span></text:p>
              <text:p text:style-name="Normal"><text:span>N°spécial de revue/special issue</text:span></text:p>
              <text:p text:style-name="Normal"><text:a xlink:type="simple" xlink:href="https://hal.science/hal-03763825v1">hal-037638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iner Hudemann</dc:title>
    <dc:subject/>
    <dc:description>CV</dc:description>
    <dc:creator/>
    <dc:date>2026-05-17T18:17:49.000</dc:date>
    <meta:generator>PHPWord</meta:generator>
    <meta:initial-creator>CCSD</meta:initial-creator>
    <meta:creation-date>2026-05-17T18:17:49.000</meta:creation-date>
    <meta:keyword/>
    <meta:user-defined meta:name="Category"/>
    <meta:user-defined meta:name="Company"/>
    <meta:user-defined meta:name="Manager"/>
  </office:meta>
</office:document-meta>
</file>