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337bd4" style:family="table">
      <style:table-properties style:rel-width="100" table:align="center"/>
    </style:style>
    <style:style style:name="337bd4.0" style:family="table-column">
      <style:table-column-properties style:column-width="0.00cm"/>
    </style:style>
    <style:style style:name="793192" style:family="table">
      <style:table-properties style:rel-width="100" table:align="center"/>
    </style:style>
    <style:style style:name="793192.0" style:family="table-column">
      <style:table-column-properties style:column-width="0.00cm"/>
    </style:style>
    <style:style style:name="f65896" style:family="table">
      <style:table-properties style:rel-width="100" table:align="center"/>
    </style:style>
    <style:style style:name="f65896.0" style:family="table-column">
      <style:table-column-properties style:column-width="0.00cm"/>
    </style:style>
    <style:style style:name="6308b4" style:family="table">
      <style:table-properties style:rel-width="100" table:align="center"/>
    </style:style>
    <style:style style:name="6308b4.0" style:family="table-column">
      <style:table-column-properties style:column-width="0.00cm"/>
    </style:style>
    <style:style style:name="799b9d" style:family="table">
      <style:table-properties style:rel-width="100" table:align="center"/>
    </style:style>
    <style:style style:name="799b9d.0" style:family="table-column">
      <style:table-column-properties style:column-width="0.00cm"/>
    </style:style>
    <style:style style:name="79ed16" style:family="table">
      <style:table-properties style:rel-width="100" table:align="center"/>
    </style:style>
    <style:style style:name="79ed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ja chairi<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text:span></text:p>
        <text:p text:style-name="P11"/>
        <table:table table:name="337bd4" table:style-name="337bd4">
          <table:table-column table:style-name="337bd4.0"/>
          <table:table-row>
            <table:table-cell office:value-type="string">
              <text:p text:style-name="Normal"><text:a xlink:type="simple" xlink:href="https://hal-bioemco.ccsd.cnrs.fr/bioemco-00575438v1">Sediment cores representative of contrasting environments in salt flats of the Moknine continental sabkha (Eastern Tunisia): Sedimentology, bulk features of organic matter, alkane sources and alteration</text:a></text:p>
              <text:p text:style-name="Normal"><text:a xlink:type="simple" xlink:href="https://hal.science/search/index/?q=*&amp;authFullName_s=Raja Chairi">Raja Chairi</text:a><text:span>,</text:span><text:a xlink:type="simple" xlink:href="https://hal.science/search/index/?q=*&amp;authFullName_s=Sylvie Derenne">Sylvie Derenne</text:a><text:span>,</text:span><text:a xlink:type="simple" xlink:href="https://hal.science/search/index/?q=*&amp;authFullName_s=S. Abdeljaoued">S. Abdeljaoued</text:a><text:span>,</text:span><text:a xlink:type="simple" xlink:href="https://hal.science/search/index/?q=*&amp;authFullName_s=Claude Largeau">Claude Largeau</text:a></text:p>
              <text:p text:style-name="Normal"><text:span>Organic Geochemistry</text:span><text:span>, 2010, 2010 (41), pp.637-652</text:span></text:p>
              <text:p text:style-name="Normal"><text:span>Article dans une revue</text:span></text:p>
              <text:p text:style-name="Normal"><text:a xlink:type="simple" xlink:href="https://hal-bioemco.ccsd.cnrs.fr/bioemco-00575438v1">bioemco-00575438v1</text:a></text:p>
            </table:table-cell>
          </table:table-row>
        </table:table>
        <text:p text:style-name="P12"/>
        <text:p text:style-name="Heading2"><text:span text:style-name="T5">Chapitre d'ouvrage (1)</text:span></text:p>
        <text:p text:style-name="P14"/>
        <table:table table:name="793192" table:style-name="793192">
          <table:table-column table:style-name="793192.0"/>
          <table:table-row>
            <table:table-cell office:value-type="string">
              <text:p text:style-name="Normal"><text:a xlink:type="simple" xlink:href="https://hal.science/hal-04395091v1">Géoressources et Vulnérabilité des zones humides : Cas de la Sebkha Moknine</text:a></text:p>
              <text:p text:style-name="Normal"><text:a xlink:type="simple" xlink:href="https://hal.science/search/index/?q=*&amp;authFullName_s=Raja Chairi">Raja Chairi</text:a></text:p>
              <text:p text:style-name="Normal"><text:span>Observatoire</text:span><text:span>, A paraître</text:span></text:p>
              <text:p text:style-name="Normal"><text:span>Chapitre d'ouvrage</text:span></text:p>
              <text:p text:style-name="Normal"><text:a xlink:type="simple" xlink:href="https://hal.science/hal-04395091v1">hal-04395091v1</text:a></text:p>
            </table:table-cell>
          </table:table-row>
        </table:table>
        <text:p text:style-name="P15"/>
        <text:p text:style-name="Heading2"><text:span text:style-name="T6">Rapport (1)</text:span></text:p>
        <text:p text:style-name="P17"/>
        <table:table table:name="f65896" table:style-name="f65896">
          <table:table-column table:style-name="f65896.0"/>
          <table:table-row>
            <table:table-cell office:value-type="string">
              <text:p text:style-name="Normal"><text:a xlink:type="simple" xlink:href="https://hal.science/hal-03208223v1">étude de la matière organique dans les sédiments de la sebkha de Moknine</text:a></text:p>
              <text:p text:style-name="Normal"><text:a xlink:type="simple" xlink:href="https://hal.science/search/index/?q=*&amp;authFullName_s=Raja Chairi">Raja Chairi</text:a></text:p>
              <text:p text:style-name="Normal"><text:span>[Rapport de recherche] Faculté des sciences de Tunis. 1997</text:span></text:p>
              <text:p text:style-name="Normal"><text:span>Rapport</text:span><text:span><text:s/>(rapport de recherche)</text:span></text:p>
              <text:p text:style-name="Normal"><text:a xlink:type="simple" xlink:href="https://hal.science/hal-03208223v1">hal-03208223v1</text:a></text:p>
            </table:table-cell>
          </table:table-row>
        </table:table>
        <text:p text:style-name="P18"/>
        <text:p text:style-name="Heading2"><text:span text:style-name="T7">Thèse (2)</text:span></text:p>
        <text:p text:style-name="P20"/>
        <table:table table:name="6308b4" table:style-name="6308b4">
          <table:table-column table:style-name="6308b4.0"/>
          <table:table-row>
            <table:table-cell office:value-type="string">
              <text:p text:style-name="Normal"><text:a xlink:type="simple" xlink:href="https://hal.science/tel-01762448v2">ETUDE DU REMPLISSAGE SEDIMENTAIRE RECENT ET LA MATIERE ORGANIQUE ASSOCIEE DANS LA SEBKHA DE MOKNINE</text:a></text:p>
              <text:p text:style-name="Normal"><text:a xlink:type="simple" xlink:href="https://hal.science/search/index/?q=*&amp;authFullName_s=Raja Chairi">Raja Chairi</text:a></text:p>
              <text:p text:style-name="Normal"><text:span>Géochimie. Université Tunis El Manar (Tunisie), 2004. Français.<text:s/></text:span><text:a xlink:type="simple" xlink:href="https://www.theses.fr/">⟨NNT : ⟩</text:a></text:p>
              <text:p text:style-name="Normal"><text:span>Thèse</text:span></text:p>
              <text:p text:style-name="Normal"><text:a xlink:type="simple" xlink:href="https://hal.science/tel-01762448v2">tel-01762448v2</text:a></text:p>
            </table:table-cell>
          </table:table-row>
          <table:table-row>
            <table:table-cell office:value-type="string">
              <text:p text:style-name="Normal"><text:a xlink:type="simple" xlink:href="https://hal.science/tel-03208258v1">ETUDE DU REMPLISSAGE SEDIMENTAIRE RECENT ET DE LA MATIERE ORGANIQUE ASSOCIEE, DANS LA SEBKHA DE MOKNINE</text:a></text:p>
              <text:p text:style-name="Normal"><text:a xlink:type="simple" xlink:href="https://hal.science/search/index/?q=*&amp;authFullName_s=Raja Chairi">Raja Chairi</text:a></text:p>
              <text:p text:style-name="Normal"><text:span>Géochimie. Université de Tunis El Manar, 2004. Français.<text:s/></text:span><text:a xlink:type="simple" xlink:href="https://www.theses.fr/">⟨NNT : ⟩</text:a></text:p>
              <text:p text:style-name="Normal"><text:span>Thèse</text:span></text:p>
              <text:p text:style-name="Normal"><text:a xlink:type="simple" xlink:href="https://hal.science/tel-03208258v1">tel-03208258v1</text:a></text:p>
            </table:table-cell>
          </table:table-row>
        </table:table>
        <text:p text:style-name="P21"/>
        <text:p text:style-name="Heading2"><text:span text:style-name="T8">HDR (1)</text:span></text:p>
        <text:p text:style-name="P23"/>
        <table:table table:name="799b9d" table:style-name="799b9d">
          <table:table-column table:style-name="799b9d.0"/>
          <table:table-row>
            <table:table-cell office:value-type="string">
              <text:p text:style-name="Normal"><text:a xlink:type="simple" xlink:href="https://hal.science/tel-03208274v1">Les biomarqueurs, outils de reconstitution des conditions de dépôt dans des systèmes endoréiques (Les sebkhas de Moknine et Mahdia) et de traçage de la pollution (Les embouchures du golfe de Tunis).</text:a></text:p>
              <text:p text:style-name="Normal"><text:a xlink:type="simple" xlink:href="https://hal.science/search/index/?q=*&amp;authFullName_s=Raja Chairi">Raja Chairi</text:a></text:p>
              <text:p text:style-name="Normal"><text:span>Sciences de la Terre. Université de Tunis El Manar, 2021</text:span></text:p>
              <text:p text:style-name="Normal"><text:span>HDR</text:span></text:p>
              <text:p text:style-name="Normal"><text:a xlink:type="simple" xlink:href="https://hal.science/tel-03208274v1">tel-03208274v1</text:a></text:p>
            </table:table-cell>
          </table:table-row>
        </table:table>
        <text:p text:style-name="P24"/>
        <text:p text:style-name="Heading2"><text:span text:style-name="T9">Cours (1)</text:span></text:p>
        <text:p text:style-name="P26"/>
        <table:table table:name="79ed16" table:style-name="79ed16">
          <table:table-column table:style-name="79ed16.0"/>
          <table:table-row>
            <table:table-cell office:value-type="string">
              <text:p text:style-name="Normal"><text:a xlink:type="simple" xlink:href="https://hal.science/hal-04395036v1">Cours Pétrochimie et gaz naturel</text:a></text:p>
              <text:p text:style-name="Normal"><text:a xlink:type="simple" xlink:href="https://hal.science/search/index/?q=*&amp;authFullName_s=Raja Chairi">Raja Chairi</text:a></text:p>
              <text:p text:style-name="Normal"><text:span>Licence. Tunisie. 2023</text:span></text:p>
              <text:p text:style-name="Normal"><text:span>Cours</text:span></text:p>
              <text:p text:style-name="Normal"><text:a xlink:type="simple" xlink:href="https://hal.science/hal-04395036v1">hal-04395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ja chairi</dc:title>
    <dc:subject/>
    <dc:description>CV</dc:description>
    <dc:creator/>
    <dc:date>2026-05-13T11:00:32.000</dc:date>
    <meta:generator>PHPWord</meta:generator>
    <meta:initial-creator>CCSD</meta:initial-creator>
    <meta:creation-date>2026-05-13T11:00:32.000</meta:creation-date>
    <meta:keyword/>
    <meta:user-defined meta:name="Category"/>
    <meta:user-defined meta:name="Company"/>
    <meta:user-defined meta:name="Manager"/>
  </office:meta>
</office:document-meta>
</file>