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857f" style:family="table">
      <style:table-properties style:rel-width="100" table:align="center"/>
    </style:style>
    <style:style style:name="09857f.0" style:family="table-column">
      <style:table-column-properties style:column-width="0.00cm"/>
    </style:style>
    <style:style style:name="474bd2" style:family="table">
      <style:table-properties style:rel-width="100" table:align="center"/>
    </style:style>
    <style:style style:name="474bd2.0" style:family="table-column">
      <style:table-column-properties style:column-width="0.00cm"/>
    </style:style>
    <style:style style:name="35a094" style:family="table">
      <style:table-properties style:rel-width="100" table:align="center"/>
    </style:style>
    <style:style style:name="35a094.0" style:family="table-column">
      <style:table-column-properties style:column-width="0.00cm"/>
    </style:style>
    <style:style style:name="af0552" style:family="table">
      <style:table-properties style:rel-width="100" table:align="center"/>
    </style:style>
    <style:style style:name="af0552.0" style:family="table-column">
      <style:table-column-properties style:column-width="0.00cm"/>
    </style:style>
    <style:style style:name="8d6349" style:family="table">
      <style:table-properties style:rel-width="100" table:align="center"/>
    </style:style>
    <style:style style:name="8d6349.0" style:family="table-column">
      <style:table-column-properties style:column-width="0.00cm"/>
    </style:style>
    <style:style style:name="a24fcf" style:family="table">
      <style:table-properties style:rel-width="100" table:align="center"/>
    </style:style>
    <style:style style:name="a24fcf.0" style:family="table-column">
      <style:table-column-properties style:column-width="0.00cm"/>
    </style:style>
    <style:style style:name="7070c8" style:family="table">
      <style:table-properties style:rel-width="100" table:align="center"/>
    </style:style>
    <style:style style:name="7070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ja Chak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09857f" table:style-name="09857f">
          <table:table-column table:style-name="09857f.0"/>
          <table:table-row>
            <table:table-cell office:value-type="string">
              <text:p text:style-name="Normal"><text:a xlink:type="simple" xlink:href="https://hal.inrae.fr/hal-04658788v2">Guilty or scapegoat? Land consolidation and the hedgerow decline</text:a></text:p>
              <text:p text:style-name="Normal"><text:a xlink:type="simple" xlink:href="https://hal.science/search/index/?q=*&amp;authFullName_s=Valentin Cocco">Valentin Cocco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Lauriane Mouysset">Lauriane Mouysset</text:a></text:p>
              <text:p text:style-name="Normal"><text:span>Journal of Environmental Economics and Management</text:span><text:span>, 2025, 133, pp.103196.<text:s/></text:span><text:a xlink:type="simple" xlink:href="https://dx.doi.org/10.1016/j.jeem.2025.103196">⟨10.1016/j.jeem.2025.103196⟩</text:a></text:p>
              <text:p text:style-name="Normal"><text:span>Article dans une revue</text:span></text:p>
              <text:p text:style-name="Normal"><text:a xlink:type="simple" xlink:href="https://hal.inrae.fr/hal-04658788v2">hal-0465878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898v1">Structural identification of weather impacts on crop yields: Disentangling agronomic from adaptation effects</text:a></text:p>
              <text:p text:style-name="Normal"><text:a xlink:type="simple" xlink:href="https://hal.science/search/index/?q=*&amp;authFullName_s=François Bareille">François Bareille</text:a><text:span>,</text:span><text:a xlink:type="simple" xlink:href="https://hal.science/search/index/?q=*&amp;authFullName_s=Raja Chakir">Raja Chakir</text:a></text:p>
              <text:p text:style-name="Normal"><text:span>American Journal of Agricultural Economics</text:span><text:span>, 2024, 106 (3), pp.989-1019.<text:s/></text:span><text:a xlink:type="simple" xlink:href="https://dx.doi.org/10.1111/ajae.12420">⟨10.1111/ajae.12420⟩</text:a></text:p>
              <text:p text:style-name="Normal"><text:span>Article dans une revue</text:span></text:p>
              <text:p text:style-name="Normal"><text:a xlink:type="simple" xlink:href="https://hal.inrae.fr/hal-04160898v1">hal-0416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19v1">Reducing chemical inputs in agriculture requires a system change</text:a></text:p>
              <text:p text:style-name="Normal"><text:a xlink:type="simple" xlink:href="https://hal.science/search/index/?q=*&amp;authFullName_s=Thierry Brunelle">Thierry Brunelle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Bruno Dorin">Bruno Dorin</text:a><text:span>,</text:span><text:a xlink:type="simple" xlink:href="https://hal.science/search/index/?q=*&amp;authFullName_s=Daniel Goll">Daniel Goll</text:a><text:span>et al.</text:span></text:p>
              <text:p text:style-name="Normal"><text:span>Communications Earth &amp; Environment</text:span><text:span>, 2024, 5 (1), pp.369.<text:s/></text:span><text:a xlink:type="simple" xlink:href="https://dx.doi.org/10.1038/s43247-024-01533-1">⟨10.1038/s43247-024-01533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44219v1">hal-04644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723v1">Projections of climate change impacts on ecosystem services and the role of land use adaptation in France</text:a></text:p>
              <text:p text:style-name="Normal"><text:a xlink:type="simple" xlink:href="https://hal.science/search/index/?q=*&amp;authFullName_s=Anna Lungarska">Anna Lungarska</text:a><text:span>,</text:span><text:a xlink:type="simple" xlink:href="https://hal.science/search/index/?q=*&amp;authFullName_s=Raja Chakir">Raja Chakir</text:a></text:p>
              <text:p text:style-name="Normal"><text:span>Environmental and Sustainability Indicators</text:span><text:span>, 2024, 22, pp.100369.<text:s/></text:span><text:a xlink:type="simple" xlink:href="https://dx.doi.org/10.1016/j.indic.2024.100369">⟨10.1016/j.indic.2024.100369⟩</text:a></text:p>
              <text:p text:style-name="Normal"><text:span>Article dans une revue</text:span></text:p>
              <text:p text:style-name="Normal"><text:a xlink:type="simple" xlink:href="https://hal.inrae.fr/hal-04692723v1">hal-0469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488v1">Electrification or deforestation? Evidence from household practices in Côte d’Ivoire</text:a></text:p>
              <text:p text:style-name="Normal"><text:a xlink:type="simple" xlink:href="https://hal.science/search/index/?q=*&amp;authFullName_s=Alpha Ly">Alpha Ly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Anna Creti">Anna Creti</text:a></text:p>
              <text:p text:style-name="Normal"><text:span>Energy Economics</text:span><text:span>, 2024, 136, pp.107717.<text:s/></text:span><text:a xlink:type="simple" xlink:href="https://dx.doi.org/10.1016/j.eneco.2024.107717">⟨10.1016/j.eneco.2024.107717⟩</text:a></text:p>
              <text:p text:style-name="Normal"><text:span>Article dans une revue</text:span></text:p>
              <text:p text:style-name="Normal"><text:a xlink:type="simple" xlink:href="https://hal.inrae.fr/hal-04634488v1">hal-04634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2178v3">Weather shocks and pesticide purchases</text:a></text:p>
              <text:p text:style-name="Normal"><text:a xlink:type="simple" xlink:href="https://hal.science/search/index/?q=*&amp;authFullName_s=Francois Bareille">Francois Bareille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Derya Keles">Derya Keles</text:a></text:p>
              <text:p text:style-name="Normal"><text:span>European Review of Agricultural Economics</text:span><text:span>, 2024, 51 (2), pp.30ç-353.<text:s/></text:span><text:a xlink:type="simple" xlink:href="https://dx.doi.org/10.1093/erae/jbae008">⟨10.1093/erae/jbae008⟩</text:a></text:p>
              <text:p text:style-name="Normal"><text:span>Article dans une revue</text:span></text:p>
              <text:p text:style-name="Normal"><text:a xlink:type="simple" xlink:href="https://hal.inrae.fr/hal-04502178v3">hal-04502178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374v1">Structural Changes in Temperature and Precipitation in MENA Countries</text:a></text:p>
              <text:p text:style-name="Normal"><text:a xlink:type="simple" xlink:href="https://hal.science/search/index/?q=*&amp;authFullName_s=Hassan Amouzay">Hassan Amouzay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Sophie Dabo-Niang">Sophie Dabo-Niang</text:a><text:span>,</text:span><text:a xlink:type="simple" xlink:href="https://hal.science/search/index/?q=*&amp;authFullName_s=Ahmed El Ghini">Ahmed El Ghini</text:a></text:p>
              <text:p text:style-name="Normal"><text:span>Earth Systems and Environment</text:span><text:span>, 2023, 7 (2), pp.359-380.<text:s/></text:span><text:a xlink:type="simple" xlink:href="https://dx.doi.org/10.1007/s41748-023-00344-2">⟨10.1007/s41748-023-00344-2⟩</text:a></text:p>
              <text:p text:style-name="Normal"><text:span>Article dans une revue</text:span></text:p>
              <text:p text:style-name="Normal"><text:a xlink:type="simple" xlink:href="https://hal.inrae.fr/hal-04092374v1">hal-04092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919v1">Quantifying the benefits of reducing synthetic nitrogen application policy on ecosystem carbon sequestration and biodiversity</text:a></text:p>
              <text:p text:style-name="Normal"><text:a xlink:type="simple" xlink:href="https://hal.science/search/index/?q=*&amp;authFullName_s=N. Devaraju">N. Devaraju</text:a><text:span>,</text:span><text:a xlink:type="simple" xlink:href="https://hal.science/search/index/?q=*&amp;authFullName_s=Rémi Prudhomme">Rémi Prudhomme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Xuhui Wang">Xuhui Wang</text:a><text:span>,</text:span><text:a xlink:type="simple" xlink:href="https://hal.science/search/index/?q=*&amp;authFullName_s=Zun Yin">Zun Yin</text:a><text:span>et al.</text:span></text:p>
              <text:p text:style-name="Normal"><text:span>Scientific Reports</text:span><text:span>, 2022, 12 (1), pp.20715.<text:s/></text:span><text:a xlink:type="simple" xlink:href="https://dx.doi.org/10.1038/s41598-022-24794-2">⟨10.1038/s41598-022-24794-2⟩</text:a></text:p>
              <text:p text:style-name="Normal"><text:span>Article dans une revue</text:span></text:p>
              <text:p text:style-name="Normal"><text:a xlink:type="simple" xlink:href="https://hal.inrae.fr/hal-03881919v1">hal-0388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0528v1">Unintended Consequences of Environmental Policies: the Case of Set-aside and Agricultural Intensification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Alban Thomas">Alban Thomas</text:a></text:p>
              <text:p text:style-name="Normal"><text:span>Environmental Modeling &amp; Assessment</text:span><text:span>, 2022, 27 (2), pp.363-384.<text:s/></text:span><text:a xlink:type="simple" xlink:href="https://dx.doi.org/10.1007/s10666-021-09815-0">⟨10.1007/s10666-021-09815-0⟩</text:a></text:p>
              <text:p text:style-name="Normal"><text:span>Article dans une revue</text:span></text:p>
              <text:p text:style-name="Normal"><text:a xlink:type="simple" xlink:href="https://hal.inrae.fr/hal-03550528v1">hal-03550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5481v2">Food, climate and biodiversity: A trilemma of mineral nitrogen use in European agriculture</text:a></text:p>
              <text:p text:style-name="Normal"><text:a xlink:type="simple" xlink:href="https://hal.science/search/index/?q=*&amp;authFullName_s=Rémi Prudhomme">Rémi Prudhomme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Thierry Brunelle">Thierry Brunelle</text:a><text:span>,</text:span><text:a xlink:type="simple" xlink:href="https://hal.science/search/index/?q=*&amp;authFullName_s=Narayanappa Devaraju">Narayanappa Devaraju</text:a><text:span>et al.</text:span></text:p>
              <text:p text:style-name="Normal"><text:span>Review of Agricultural, Food and Environmental Studies</text:span><text:span>, 2022, 103, pp.271-299.<text:s/></text:span><text:a xlink:type="simple" xlink:href="https://dx.doi.org/10.1007/s41130-022-00173-3">⟨10.1007/s41130-022-00173-3⟩</text:a></text:p>
              <text:p text:style-name="Normal"><text:span>Article dans une revue</text:span></text:p>
              <text:p text:style-name="Normal"><text:a xlink:type="simple" xlink:href="https://hal.inrae.fr/hal-03755481v2">hal-0375548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0135v1">Interactions between ecosystem services and land use in France: A spatial statistical analysis</text:a></text:p>
              <text:p text:style-name="Normal"><text:a xlink:type="simple" xlink:href="https://hal.science/search/index/?q=*&amp;authFullName_s=Issam-Ali Moindjié">Issam-Ali Moindjié</text:a><text:span>,</text:span><text:a xlink:type="simple" xlink:href="https://hal.science/search/index/?q=*&amp;authFullName_s=Corentin Pinsard">Corentin Pinsard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Raja Chakir">Raja Chakir</text:a></text:p>
              <text:p text:style-name="Normal"><text:span>Frontiers in Environmental Science</text:span><text:span>, 2022, 10, pp.954655.<text:s/></text:span><text:a xlink:type="simple" xlink:href="https://dx.doi.org/10.3389/fenvs.2022.954655">⟨10.3389/fenvs.2022.954655⟩</text:a></text:p>
              <text:p text:style-name="Normal"><text:span>Article dans une revue</text:span></text:p>
              <text:p text:style-name="Normal"><text:a xlink:type="simple" xlink:href="https://hal.inrae.fr/hal-03890135v1">hal-03890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51v1">Impacts of Land Use and Climate Change on Freshwater Ecosystems in France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Anna Lungarska">Anna Lungarska</text:a></text:p>
              <text:p text:style-name="Normal"><text:span>Environmental Modeling &amp; Assessment</text:span><text:span>, 2020, 25 (2), pp.147-172.<text:s/></text:span><text:a xlink:type="simple" xlink:href="https://dx.doi.org/10.1007/s10666-019-09673-x">⟨10.1007/s10666-019-09673-x⟩</text:a></text:p>
              <text:p text:style-name="Normal"><text:span>Article dans une revue</text:span></text:p>
              <text:p text:style-name="Normal"><text:a xlink:type="simple" xlink:href="https://hal.inrae.fr/hal-02619251v1">hal-0261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19v1">Climate Variable Choice in Ricardian Studies of European Agriculture</text:a></text:p>
              <text:p text:style-name="Normal"><text:a xlink:type="simple" xlink:href="https://hal.science/search/index/?q=*&amp;authFullName_s=Jaune Vaitkeviciute">Jaune Vaitkeviciute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Steven van Passel">Steven van Passel</text:a></text:p>
              <text:p text:style-name="Normal"><text:span>Revue Economique</text:span><text:span>, 2019, 70 (3), pp.375-401.<text:s/></text:span><text:a xlink:type="simple" xlink:href="https://dx.doi.org/10.3917/reco.703.0375">⟨10.3917/reco.703.0375⟩</text:a></text:p>
              <text:p text:style-name="Normal"><text:span>Article dans une revue</text:span></text:p>
              <text:p text:style-name="Normal"><text:a xlink:type="simple" xlink:href="https://hal.inrae.fr/hal-02619019v1">hal-02619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5972v1">Exploring land use prediction errors from area frame survey data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Anne Ruiz-Gazen">Anne Ruiz-Gazen</text:a><text:span>,</text:span><text:a xlink:type="simple" xlink:href="https://hal.science/search/index/?q=*&amp;authFullName_s=Christine Thomas-Agnan">Christine Thomas-Agnan</text:a><text:span>,</text:span><text:a xlink:type="simple" xlink:href="https://hal.science/search/index/?q=*&amp;authFullName_s=Céline Vignes">Céline Vignes</text:a></text:p>
              <text:p text:style-name="Normal"><text:span>Case Studies in Business, Industry and Government Statistics</text:span><text:span>, 2018, 7 (1), pp.33-48</text:span></text:p>
              <text:p text:style-name="Normal"><text:span>Article dans une revue</text:span></text:p>
              <text:p text:style-name="Normal"><text:a xlink:type="simple" xlink:href="https://hal.inrae.fr/hal-05135972v1">hal-05135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36v1">Climate induced land use change in France: impacts of agricultural adaptation and climate change mitigation</text:a></text:p>
              <text:p text:style-name="Normal"><text:a xlink:type="simple" xlink:href="https://hal.science/search/index/?q=*&amp;authFullName_s=Anna Lungarska">Anna Lungarska</text:a><text:span>,</text:span><text:a xlink:type="simple" xlink:href="https://hal.science/search/index/?q=*&amp;authFullName_s=Raja Chakir">Raja Chakir</text:a></text:p>
              <text:p text:style-name="Normal"><text:span>Ecological Economics</text:span><text:span>, 2018, 147, pp.134-154.<text:s/></text:span><text:a xlink:type="simple" xlink:href="https://dx.doi.org/10.1016/j.ecolecon.2017.12.030">⟨10.1016/j.ecolecon.2017.12.030⟩</text:a></text:p>
              <text:p text:style-name="Normal"><text:span>Article dans une revue</text:span></text:p>
              <text:p text:style-name="Normal"><text:a xlink:type="simple" xlink:href="https://hal.inrae.fr/hal-02628936v1">hal-0262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60v1">Price-induced changes in greenhouse gas emissions from agriculture, forestry, and other land use: a spatial panel econometric analysis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Stephane de Cara">Stephane de Cara</text:a><text:span>,</text:span><text:a xlink:type="simple" xlink:href="https://hal.science/search/index/?q=*&amp;authFullName_s=Bruno Vermont">Bruno Vermont</text:a></text:p>
              <text:p text:style-name="Normal"><text:span>Revue Economique</text:span><text:span>, 2017, 68 (3), pp.471-490.<text:s/></text:span><text:a xlink:type="simple" xlink:href="https://dx.doi.org/10.3917/reco.683.0471">⟨10.3917/reco.683.0471⟩</text:a></text:p>
              <text:p text:style-name="Normal"><text:span>Article dans une revue</text:span></text:p>
              <text:p text:style-name="Normal"><text:a xlink:type="simple" xlink:href="https://hal.science/hal-01526260v1">hal-0152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41v1">Prédiction de l’usage des sols sur un zonage régulier à différentes résolutions et à partir de covariables facilement accessibles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Anne Ruiz-Gazen">Anne Ruiz-Gazen</text:a><text:span>,</text:span><text:a xlink:type="simple" xlink:href="https://hal.science/search/index/?q=*&amp;authFullName_s=Christine Thomas-Agnan">Christine Thomas-Agnan</text:a><text:span>,</text:span><text:a xlink:type="simple" xlink:href="https://hal.science/search/index/?q=*&amp;authFullName_s=Céline Vignes">Céline Vignes</text:a></text:p>
              <text:p text:style-name="Normal"><text:span>Revue Economique</text:span><text:span>, 2017, 68 (3), pp.435-469.<text:s/></text:span><text:a xlink:type="simple" xlink:href="https://dx.doi.org/10.3917/reco.683.0435">⟨10.3917/reco.683.0435⟩</text:a></text:p>
              <text:p text:style-name="Normal"><text:span>Article dans une revue</text:span></text:p>
              <text:p text:style-name="Normal"><text:a xlink:type="simple" xlink:href="https://hal.science/hal-01525341v1">hal-0152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65v1">Agricultural rent in land-use models: comparison of frequently used proxies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Anna Lungarska">Anna Lungarska</text:a></text:p>
              <text:p text:style-name="Normal"><text:span>Spatial Economic Analysis</text:span><text:span>, 2017, 12 (2-3), pp.279-303.<text:s/></text:span><text:a xlink:type="simple" xlink:href="https://dx.doi.org/10.1080/17421772.2017.1273542">⟨10.1080/17421772.2017.1273542⟩</text:a></text:p>
              <text:p text:style-name="Normal"><text:span>Article dans une revue</text:span></text:p>
              <text:p text:style-name="Normal"><text:a xlink:type="simple" xlink:href="https://hal.science/hal-01526265v1">hal-0152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823v1">Aggregated Versus Individual Land-Use Models: Modeling Spatial Autocorrelation to Increase Predictive Accuracy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Julie Le Gallo">Julie Le Gallo</text:a></text:p>
              <text:p text:style-name="Normal"><text:span>Environmental Modeling &amp; Assessment</text:span><text:span>, 2017, 22 (2), pp.129-145.<text:s/></text:span><text:a xlink:type="simple" xlink:href="https://dx.doi.org/10.1007/s10666-016-9523-5">⟨10.1007/s10666-016-9523-5⟩</text:a></text:p>
              <text:p text:style-name="Normal"><text:span>Article dans une revue</text:span></text:p>
              <text:p text:style-name="Normal"><text:a xlink:type="simple" xlink:href="https://hal.science/hal-01496823v1">hal-0149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818v1">Valuing the Impacts of An Invasive Biological Control Agent: A Choice Experiment on the Asian Ladybird in France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Estelle Gozlan">Estelle Gozlan</text:a><text:span>,</text:span><text:a xlink:type="simple" xlink:href="https://hal.science/search/index/?q=*&amp;authFullName_s=Aminata Sangare">Aminata Sangare</text:a></text:p>
              <text:p text:style-name="Normal"><text:span>Journal of Agricultural Economics</text:span><text:span>, 2016, 67 (3), pp.619-638.<text:s/></text:span><text:a xlink:type="simple" xlink:href="https://dx.doi.org/10.1111/1477-9552.12160">⟨10.1111/1477-9552.12160⟩</text:a></text:p>
              <text:p text:style-name="Normal"><text:span>Article dans une revue</text:span></text:p>
              <text:p text:style-name="Normal"><text:a xlink:type="simple" xlink:href="https://hal.science/hal-01535818v1">hal-0153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099v1">Spatial scale in land use models: Application to the Teruti-Lucas survey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Anne Ruiz-Gazen">Anne Ruiz-Gazen</text:a><text:span>,</text:span><text:a xlink:type="simple" xlink:href="https://hal.science/search/index/?q=*&amp;authFullName_s=Christine Thomas-Agnan">Christine Thomas-Agnan</text:a><text:span>,</text:span><text:a xlink:type="simple" xlink:href="https://hal.science/search/index/?q=*&amp;authFullName_s=Céline Vignes">Céline Vignes</text:a></text:p>
              <text:p text:style-name="Normal"><text:span>Spatial Statistics</text:span><text:span>, 2016, 18 (Part A), 17 p.<text:s/></text:span><text:a xlink:type="simple" xlink:href="https://dx.doi.org/10.1016/j.spasta.2016.06.009">⟨10.1016/j.spasta.2016.06.009⟩</text:a></text:p>
              <text:p text:style-name="Normal"><text:span>Article dans une revue</text:span></text:p>
              <text:p text:style-name="Normal"><text:a xlink:type="simple" xlink:href="https://hal.science/hal-01371099v1">hal-0137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27v1">Distance Decay in the Willingness to Pay for Wine: Disentangling Local and Organic Attribute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Stephan Marette">Stephan Marette</text:a></text:p>
              <text:p text:style-name="Normal"><text:span>Environmental and Resource Economics</text:span><text:span>, 2016, 68 (online),<text:s/></text:span><text:a xlink:type="simple" xlink:href="https://dx.doi.org/10.1007/s10640-016-0057-8">⟨10.1007/s10640-016-0057-8⟩</text:a></text:p>
              <text:p text:style-name="Normal"><text:span>Article dans une revue</text:span></text:p>
              <text:p text:style-name="Normal"><text:a xlink:type="simple" xlink:href="https://hal.science/hal-01578227v1">hal-0157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042v1">The impact of high crop prices on the use of agro-chemical inputs in France: a structural econometric analysis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Raja Chakir">Raja Chakir</text:a></text:p>
              <text:p text:style-name="Normal"><text:span>Land Use Policy</text:span><text:span>, 2016, 55, pp.204-211.<text:s/></text:span><text:a xlink:type="simple" xlink:href="https://dx.doi.org/10.1016/j.landusepol.2016.03.027">⟨10.1016/j.landusepol.2016.03.027⟩</text:a></text:p>
              <text:p text:style-name="Normal"><text:span>Article dans une revue</text:span></text:p>
              <text:p text:style-name="Normal"><text:a xlink:type="simple" xlink:href="https://hal.science/hal-01330042v1">hal-0133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37v1">L'espace dans les modèles économétriques d'utilisation des sols : enjeux méthodologiques et applications empiriques</text:a></text:p>
              <text:p text:style-name="Normal"><text:a xlink:type="simple" xlink:href="https://hal.science/search/index/?q=*&amp;authFullName_s=Raja Chakir">Raja Chakir</text:a></text:p>
              <text:p text:style-name="Normal"><text:span>Revue d'économie régionale et urbaine</text:span><text:span>, 2015, 1-2, pp.59-8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6437v1">hal-0153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53v1">Integrated models, scenarios and dynamics of climate, land use and common bird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Paul Leadley">Paul Leadley</text:a></text:p>
              <text:p text:style-name="Normal"><text:span>Climatic Change</text:span><text:span>, 2014, 126 (1-2), pp.13-30.<text:s/></text:span><text:a xlink:type="simple" xlink:href="https://dx.doi.org/10.1007/s10584-014-1202-4">⟨10.1007/s10584-014-1202-4⟩</text:a></text:p>
              <text:p text:style-name="Normal"><text:span>Article dans une revue</text:span></text:p>
              <text:p text:style-name="Normal"><text:a xlink:type="simple" xlink:href="https://hal.science/hal-01173053v1">hal-0117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24v1">Crop insurance and pesticide use in French agriculture: an empirical analysis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Julien Hardelin">Julien Hardelin</text:a></text:p>
              <text:p text:style-name="Normal"><text:span>Revue d'Etudes en Agriculture et Environnement - Review of agricultural and environmental studies</text:span><text:span>, 2014, 95 (1), pp.25-50.<text:s/></text:span><text:a xlink:type="simple" xlink:href="https://dx.doi.org/10.4074/S1966960714011035">⟨10.4074/S1966960714011035⟩</text:a></text:p>
              <text:p text:style-name="Normal"><text:span>Article dans une revue</text:span></text:p>
              <text:p text:style-name="Normal"><text:a xlink:type="simple" xlink:href="https://hal.science/hal-01173024v1">hal-0117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58v1">Predicting land use allocation in France: a spatial panel data analysis</text:a></text:p>
              <text:p text:style-name="Normal"><text:a xlink:type="simple" xlink:href="https://hal.science/search/index/?q=*&amp;authFullName_s=Raja R. Chakir">Raja R. Chakir</text:a><text:span>,</text:span><text:a xlink:type="simple" xlink:href="https://hal.science/search/index/?q=*&amp;authFullName_s=Julie Le Gallo">Julie Le Gallo</text:a></text:p>
              <text:p text:style-name="Normal"><text:span>Ecological Economics</text:span><text:span>, 2013, 92, pp.114-125.<text:s/></text:span><text:a xlink:type="simple" xlink:href="https://dx.doi.org/10.1016/j.ecolecon.2012.04.009">⟨10.1016/j.ecolecon.2012.04.009⟩</text:a></text:p>
              <text:p text:style-name="Normal"><text:span>Article dans une revue</text:span></text:p>
              <text:p text:style-name="Normal"><text:a xlink:type="simple" xlink:href="https://api.istex.fr/ark:/67375/6H6-VHFQNLZH-Z/fulltext.pdf?sid=hal">istex</text:a></text:p>
              <text:p text:style-name="Normal"><text:a xlink:type="simple" xlink:href="https://hal.science/hal-01000658v1">hal-0100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82v1">Émissions de gaz à effet de serre dues à l'agriculture et aux usages des sols en France : une analyse spatiale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Stephane de Cara">Stephane de Cara</text:a><text:span>,</text:span><text:a xlink:type="simple" xlink:href="https://hal.science/search/index/?q=*&amp;authFullName_s=Bruno Vermont">Bruno Vermont</text:a></text:p>
              <text:p text:style-name="Normal"><text:span>Economie et Statistique / Economics and Statistics</text:span><text:span>, 2011, 444-445, pp.201-221</text:span></text:p>
              <text:p text:style-name="Normal"><text:span>Article dans une revue</text:span></text:p>
              <text:p text:style-name="Normal"><text:a xlink:type="simple" xlink:href="https://hal.science/hal-01018982v1">hal-01018982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99827v1">Émissions de gaz à effet de serre dues à l'agriculture et aux usages des sols en France : une analyse spatiale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Stéphane De Cara">Stéphane De Cara</text:a><text:span>,</text:span><text:a xlink:type="simple" xlink:href="https://hal.science/search/index/?q=*&amp;authFullName_s=Bruno Vermont">Bruno Vermont</text:a></text:p>
              <text:p text:style-name="Normal"><text:span>Economie et Statistique / Economics and Statistics</text:span><text:span>, 2011, N° 444-445, pp.201-221.<text:s/></text:span><text:a xlink:type="simple" xlink:href="https://dx.doi.org/10.3406/estat.2011.9651">⟨10.3406/estat.2011.9651⟩</text:a></text:p>
              <text:p text:style-name="Normal"><text:span>Article dans une revue</text:span></text:p>
              <text:p text:style-name="Normal"><text:a xlink:type="simple" xlink:href="https://insee.hal.science/hal-05599827v1">hal-0559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99v1">Spatial downscaling of agricultural land use data: an econometric approach using cross-entropy</text:a></text:p>
              <text:p text:style-name="Normal"><text:a xlink:type="simple" xlink:href="https://hal.science/search/index/?q=*&amp;authFullName_s=Raja Chakir">Raja Chakir</text:a></text:p>
              <text:p text:style-name="Normal"><text:span>Land Economics</text:span><text:span>, 2009, 85 (2), pp.238-251</text:span></text:p>
              <text:p text:style-name="Normal"><text:span>Article dans une revue</text:span></text:p>
              <text:p text:style-name="Normal"><text:a xlink:type="simple" xlink:href="https://hal.science/hal-01172899v1">hal-0117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92v1">Determinants of land use changes: a spatial multinomial probit approach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Olivier Parent">Olivier Parent</text:a></text:p>
              <text:p text:style-name="Normal"><text:span>Papers in Regional Science</text:span><text:span>, 2009, 88 (2), pp.327-344.<text:s/></text:span><text:a xlink:type="simple" xlink:href="https://dx.doi.org/10.1111/j.1435-5957.2009.00239.x">⟨10.1111/j.1435-5957.2009.00239.x⟩</text:a></text:p>
              <text:p text:style-name="Normal"><text:span>Article dans une revue</text:span></text:p>
              <text:p text:style-name="Normal"><text:a xlink:type="simple" xlink:href="https://hal.science/hal-01172892v1">hal-0117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64v1">Conservation versus conversion des zones humides : une analyse comparative appliquée à l'estuaire de la Seine</text:a></text:p>
              <text:p text:style-name="Normal"><text:a xlink:type="simple" xlink:href="https://hal.science/search/index/?q=*&amp;authFullName_s=Olivier Beaumais">Olivier Beaumais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Raja Chakir">Raja Chakir</text:a></text:p>
              <text:p text:style-name="Normal"><text:span>Revue d'économie régionale et urbaine</text:span><text:span>, 2008, 2008 (4), pp.565-590</text:span></text:p>
              <text:p text:style-name="Normal"><text:span>Article dans une revue</text:span></text:p>
              <text:p text:style-name="Normal"><text:a xlink:type="simple" xlink:href="https://hal.science/hal-01172864v1">hal-0117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39v1">The utilization of trade preferences for developing countries in the agri-food sector</text:a></text:p>
              <text:p text:style-name="Normal"><text:a xlink:type="simple" xlink:href="https://hal.science/search/index/?q=*&amp;authFullName_s=Jean-Christophe Bureau">Jean-Christophe Bureau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Jacques Gallezot">Jacques Gallezot</text:a></text:p>
              <text:p text:style-name="Normal"><text:span>Journal of Agricultural Economics</text:span><text:span>, 2007, 58 (2), pp.175-198.<text:s/></text:span><text:a xlink:type="simple" xlink:href="https://dx.doi.org/10.1111/j.1477-9552.2007.00097.x">⟨10.1111/j.1477-9552.2007.00097.x⟩</text:a></text:p>
              <text:p text:style-name="Normal"><text:span>Article dans une revue</text:span></text:p>
              <text:p text:style-name="Normal"><text:a xlink:type="simple" xlink:href="https://api.istex.fr/document/C69B08F541FBA10EF5632C0509B92CFFB11C5631/fulltext/pdf?sid=hal">istex</text:a></text:p>
              <text:p text:style-name="Normal"><text:a xlink:type="simple" xlink:href="https://hal.science/hal-01172839v1">hal-01172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51v1">Analyse des changements d'occupation des sols en France entre 1992 et 2003</text:a></text:p>
              <text:p text:style-name="Normal"><text:a xlink:type="simple" xlink:href="https://hal.science/search/index/?q=*&amp;authFullName_s=Raja R. Chakir">Raja R. Chakir</text:a><text:span>,</text:span><text:a xlink:type="simple" xlink:href="https://hal.science/search/index/?q=*&amp;authFullName_s=Anne-Claire Madignier">Anne-Claire Madignier</text:a></text:p>
              <text:p text:style-name="Normal"><text:span>Économie rurale</text:span><text:span>, 2006, 296, pp.59-68</text:span></text:p>
              <text:p text:style-name="Normal"><text:span>Article dans une revue</text:span></text:p>
              <text:p text:style-name="Normal"><text:a xlink:type="simple" xlink:href="https://hal.inrae.fr/hal-02656951v1">hal-02656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6151v1">Modeling corner solutions with panel data: Application to the industrial energy demand in France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Alain Bousquet">Alain Bousquet</text:a><text:span>,</text:span><text:a xlink:type="simple" xlink:href="https://hal.science/search/index/?q=*&amp;authFullName_s=Norbert Ladoux">Norbert Ladoux</text:a></text:p>
              <text:p text:style-name="Normal"><text:span>Empirical Economics</text:span><text:span>, 2004, 29 (1), pp.193-208.<text:s/></text:span><text:a xlink:type="simple" xlink:href="https://dx.doi.org/10.1007/s00181-003-0194-0">⟨10.1007/s00181-003-0194-0⟩</text:a></text:p>
              <text:p text:style-name="Normal"><text:span>Article dans une revue</text:span></text:p>
              <text:p text:style-name="Normal"><text:a xlink:type="simple" xlink:href="https://hal.inrae.fr/hal-05136151v1">hal-05136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6019v1">Simulated maximum likelihood estimation of demand systems with corner solutions and panel data application to industrial energy demand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Alban Thomas">Alban Thomas</text:a></text:p>
              <text:p text:style-name="Normal"><text:span>Revue d'économie politique</text:span><text:span>, 2003, Vol. 113 (6), pp.773-799.<text:s/></text:span><text:a xlink:type="simple" xlink:href="https://dx.doi.org/10.3917/redp.136.0773">⟨10.3917/redp.136.0773⟩</text:a></text:p>
              <text:p text:style-name="Normal"><text:span>Article dans une revue</text:span></text:p>
              <text:p text:style-name="Normal"><text:a xlink:type="simple" xlink:href="https://api.istex.fr/ark:/67375/B18-9SJLHK7Q-J/fulltext.pdf?sid=hal">istex</text:a></text:p>
              <text:p text:style-name="Normal"><text:a xlink:type="simple" xlink:href="https://hal.inrae.fr/hal-05136019v1">hal-0513601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474bd2" table:style-name="474bd2">
          <table:table-column table:style-name="474bd2.0"/>
          <table:table-row>
            <table:table-cell office:value-type="string">
              <text:p text:style-name="Normal"><text:a xlink:type="simple" xlink:href="https://hal.inrae.fr/hal-02789282v1">Land use and freshwater ecosystems in France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Anna Lungarska">Anna Lungarska</text:a></text:p>
              <text:p text:style-name="Normal"><text:span>23. Annual Conference of the European Association of Environmental and Resource Economists (EAERE)</text:span><text:span>, European Association of Environmental and Resource Economists (EAERE). INT., Jun 2017, Athènes, Greece</text:span></text:p>
              <text:p text:style-name="Normal"><text:span>Communication dans un congrès</text:span></text:p>
              <text:p text:style-name="Normal"><text:a xlink:type="simple" xlink:href="https://hal.inrae.fr/hal-02789282v1">hal-02789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00v1">Agricultural rents in econometric Land use models: a spatial analysis</text:a></text:p>
              <text:p text:style-name="Normal"><text:a xlink:type="simple" xlink:href="https://hal.science/search/index/?q=*&amp;authFullName_s=Raja R. Chakir">Raja R. Chakir</text:a><text:span>,</text:span><text:a xlink:type="simple" xlink:href="https://hal.science/search/index/?q=*&amp;authFullName_s=Anna Lungarska">Anna Lungarska</text:a></text:p>
              <text:p text:style-name="Normal"><text:span>150 th EAAE Seminar</text:span><text:span>, European Association of Agricultural Economists (EAAE). INT., Oct 2015, Edinburgh, United Kingdom</text:span></text:p>
              <text:p text:style-name="Normal"><text:span>Communication dans un congrès</text:span></text:p>
              <text:p text:style-name="Normal"><text:a xlink:type="simple" xlink:href="https://hal.inrae.fr/hal-02800000v1">hal-0280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45v1">Climate change, agriculture, and land use in France: mitigation and adaptation</text:a></text:p>
              <text:p text:style-name="Normal"><text:a xlink:type="simple" xlink:href="https://hal.science/search/index/?q=*&amp;authFullName_s=Stephane de Cara">Stephane de Cara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Jean-Sauveur Ay">Jean-Sauveur Ay</text:a></text:p>
              <text:p text:style-name="Normal"><text:span>AES - SFER meeting</text:span><text:span>, Société Française d'Economie Rurale (SFER). FRA., Apr 2014, Paris, France</text:span></text:p>
              <text:p text:style-name="Normal"><text:span>Communication dans un congrès</text:span></text:p>
              <text:p text:style-name="Normal"><text:a xlink:type="simple" xlink:href="https://hal.science/hal-01173045v1">hal-01173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54v1">A choice experiment assessment of the impacts of an invasive biological control agent: the case of the Asian ladybird in France</text:a></text:p>
              <text:p text:style-name="Normal"><text:a xlink:type="simple" xlink:href="https://hal.science/search/index/?q=*&amp;authFullName_s=Maia M. David">Maia M. David</text:a><text:span>,</text:span><text:a xlink:type="simple" xlink:href="https://hal.science/search/index/?q=*&amp;authFullName_s=Raja R. Chakir">Raja R. Chakir</text:a><text:span>,</text:span><text:a xlink:type="simple" xlink:href="https://hal.science/search/index/?q=*&amp;authFullName_s=Estelle Gozlan">Estelle Gozlan</text:a></text:p>
              <text:p text:style-name="Normal"><text:span>1. Conférence annuelle de la FAERE</text:span><text:span>, French Association of Environmental and Resource Economists (FAERE). FRA., Sep 2014, Montpellier, France</text:span></text:p>
              <text:p text:style-name="Normal"><text:span>Communication dans un congrès</text:span></text:p>
              <text:p text:style-name="Normal"><text:a xlink:type="simple" xlink:href="https://hal.inrae.fr/hal-02741054v1">hal-0274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48v1">Price-induced changes in greenhouse gas emissions from agriculture, forestry, and other land use: a spatial panel econometric analysis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Stephane de Cara">Stephane de Cara</text:a><text:span>,</text:span><text:a xlink:type="simple" xlink:href="https://hal.science/search/index/?q=*&amp;authFullName_s=Bruno Vermont">Bruno Vermont</text:a></text:p>
              <text:p text:style-name="Normal"><text:span>14. EAAE Congress: "Agri-Food and Rural Innovations for Healthier Societies"</text:span><text:span>, Aug 2014, Ljubljana, Slovenia</text:span></text:p>
              <text:p text:style-name="Normal"><text:span>Communication dans un congrès</text:span></text:p>
              <text:p text:style-name="Normal"><text:a xlink:type="simple" xlink:href="https://hal.science/hal-01173048v1">hal-01173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73v1">Integrated models and scenarios of climate, land use and common birds dynamic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Raja R. Chakir">Raja R. Chakir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Paul Leadley">Paul Leadley</text:a></text:p>
              <text:p text:style-name="Normal"><text:span>Global Environmental Change and Human Security Conference (GECS)</text:span><text:span>, Global Environmental Change and Human Security (GECS)., Nov 2012, Marrakech, Morocco. pp.35</text:span></text:p>
              <text:p text:style-name="Normal"><text:span>Communication dans un congrès</text:span></text:p>
              <text:p text:style-name="Normal"><text:a xlink:type="simple" xlink:href="https://hal.inrae.fr/hal-02809673v1">hal-0280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61v1">Price-induced changes in greenhouse gas emissions from agriculture, forestry, and other land use: a spatial panel econometric analysis</text:a></text:p>
              <text:p text:style-name="Normal"><text:a xlink:type="simple" xlink:href="https://hal.science/search/index/?q=*&amp;authFullName_s=Raja R. Chakir">Raja R. Chakir</text:a><text:span>,</text:span><text:a xlink:type="simple" xlink:href="https://hal.science/search/index/?q=*&amp;authFullName_s=Stephane S. de Cara">Stephane S. de Cara</text:a><text:span>,</text:span><text:a xlink:type="simple" xlink:href="https://hal.science/search/index/?q=*&amp;authFullName_s=Bruno B. Vermont">Bruno B. Vermont</text:a></text:p>
              <text:p text:style-name="Normal"><text:span>5. World Conference of the Spatial Econometric Association</text:span><text:span>, Jul 2011, Toulouse, France. 20 p</text:span></text:p>
              <text:p text:style-name="Normal"><text:span>Communication dans un congrès</text:span></text:p>
              <text:p text:style-name="Normal"><text:a xlink:type="simple" xlink:href="https://hal.science/hal-01001161v1">hal-0100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07v1">Hail insurance and pesticide use in French agriculture: an empirical analysis of multiple risk management</text:a></text:p>
              <text:p text:style-name="Normal"><text:a xlink:type="simple" xlink:href="https://hal.science/search/index/?q=*&amp;authFullName_s=Raja R. Chakir">Raja R. Chakir</text:a><text:span>,</text:span><text:a xlink:type="simple" xlink:href="https://hal.science/search/index/?q=*&amp;authFullName_s=Julien J. Hardelin">Julien J. Hardelin</text:a></text:p>
              <text:p text:style-name="Normal"><text:span>13. Congrès de l'European Association of Agricultural Economists : "Change and Uncertainty - Challenges for Agriculture, Food and Natural Resources"</text:span><text:span>, Aug 2011, Zurich, Switzerland. 14 p</text:span></text:p>
              <text:p text:style-name="Normal"><text:span>Communication dans un congrès</text:span></text:p>
              <text:p text:style-name="Normal"><text:a xlink:type="simple" xlink:href="https://hal.science/hal-01000707v1">hal-0100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34v1">Indirect effects of French biofuel policies on pesticide demand: an econometric analysis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Raja Chakir">Raja Chakir</text:a></text:p>
              <text:p text:style-name="Normal"><text:span>4. World congress of environmental and resource economists</text:span><text:span>, Association of Environmental and Resource Economists (AERE). USA., Jun 2010, Montréal, Canada. 11 p</text:span></text:p>
              <text:p text:style-name="Normal"><text:span>Communication dans un congrès</text:span></text:p>
              <text:p text:style-name="Normal"><text:a xlink:type="simple" xlink:href="https://hal.science/hal-01172934v1">hal-0117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14v1">Crop insurance and pesticide use in french agriculture: an empirical analysis of integrated risk management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Julien Hardelin">Julien Hardelin</text:a></text:p>
              <text:p text:style-name="Normal"><text:span>Séminaire EcoProd : Micro-économie et micro-économétrie de la production agricole</text:span><text:span>, Institut National de Recherche Agronomique (INRA). UAR Département Sciences Sociales, Agriculture et Alimentation, Espace et Environnement (0519)., Nov 2009, Rennes, France. 33 p</text:span></text:p>
              <text:p text:style-name="Normal"><text:span>Communication dans un congrès</text:span></text:p>
              <text:p text:style-name="Normal"><text:a xlink:type="simple" xlink:href="https://hal.science/hal-01172914v1">hal-0117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11v1">A spatial econometric analysis of the determinants of land use allocation in France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Julie Le Gallo">Julie Le Gallo</text:a></text:p>
              <text:p text:style-name="Normal"><text:span>56. Conference of North American Regional Science Association</text:span><text:span>, North American Regional Science Council (NARSC). USA., Nov 2009, San Francisco, United States. 13 p</text:span></text:p>
              <text:p text:style-name="Normal"><text:span>Communication dans un congrès</text:span></text:p>
              <text:p text:style-name="Normal"><text:a xlink:type="simple" xlink:href="https://hal.science/hal-01172911v1">hal-0117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74v1">Agricultural land-use changes in France: a spatial econometric analysis</text:a></text:p>
              <text:p text:style-name="Normal"><text:a xlink:type="simple" xlink:href="https://hal.science/search/index/?q=*&amp;authFullName_s=Raja Chakir">Raja Chakir</text:a></text:p>
              <text:p text:style-name="Normal"><text:span>12. Congress of European Association of Agricultural Economists : "People, food and environments: global trends and european strategie"</text:span><text:span>, European Association of Agricultural Economists (EAAE). INT., Aug 2008, Gand, Belgium. 15 p</text:span></text:p>
              <text:p text:style-name="Normal"><text:span>Communication dans un congrès</text:span></text:p>
              <text:p text:style-name="Normal"><text:a xlink:type="simple" xlink:href="https://hal.science/hal-01172874v1">hal-0117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21v1">Determinants of land use changes: a spatial multinomial probit approach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Olivier Parent">Olivier Parent</text:a></text:p>
              <text:p text:style-name="Normal"><text:span>54. Annual North American meetings of the Regional Science Association International</text:span><text:span>, Nov 2007, Savannah, United States. 22 p</text:span></text:p>
              <text:p text:style-name="Normal"><text:span>Communication dans un congrès</text:span></text:p>
              <text:p text:style-name="Normal"><text:a xlink:type="simple" xlink:href="https://hal.science/hal-01172821v1">hal-0117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93v1">Déprise agricole et dépendances spatiales en France</text:a></text:p>
              <text:p text:style-name="Normal"><text:a xlink:type="simple" xlink:href="https://hal.science/search/index/?q=*&amp;authFullName_s=Raja Chakir">Raja Chakir</text:a></text:p>
              <text:p text:style-name="Normal"><text:span>Séminaire du Laboratoire d'Economie Forestière</text:span><text:span>, May 2007, Nancy, France. 31 p</text:span></text:p>
              <text:p text:style-name="Normal"><text:span>Communication dans un congrès</text:span></text:p>
              <text:p text:style-name="Normal"><text:a xlink:type="simple" xlink:href="https://hal.science/hal-01072393v1">hal-01072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93v1">Spatial disaggregation of agricultural production data: an econometric approach using minimum cross entropy</text:a></text:p>
              <text:p text:style-name="Normal"><text:a xlink:type="simple" xlink:href="https://hal.science/search/index/?q=*&amp;authFullName_s=Raja R. Chakir">Raja R. Chakir</text:a><text:span>,</text:span><text:a xlink:type="simple" xlink:href="https://hal.science/search/index/?q=*&amp;authFullName_s=. European Economic Association">. European Economic Association</text:a><text:span>,</text:span><text:a xlink:type="simple" xlink:href="https://hal.science/search/index/?q=*&amp;authFullName_s=. Econometric Society">. Econometric Society</text:a></text:p>
              <text:p text:style-name="Normal"><text:span>21. Congress of the European Economic Association and 6. Econometric Society European Meetings (EEA-ESEM)</text:span><text:span>, Aug 2006, Vienne, Austria. 28 p</text:span></text:p>
              <text:p text:style-name="Normal"><text:span>Communication dans un congrès</text:span></text:p>
              <text:p text:style-name="Normal"><text:a xlink:type="simple" xlink:href="https://hal.inrae.fr/hal-02816293v1">hal-02816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972v1">Decoupling of direct payments : expected regionally differentiated impacts on the EU-15 farming sector. An application of the AROPAj model (preliminary results)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E. Debove">E. Debove</text:a><text:span>,</text:span><text:a xlink:type="simple" xlink:href="https://hal.science/search/index/?q=*&amp;authFullName_s=Pierre-Alain P.-A. Jayet">Pierre-Alain P.-A. Jayet</text:a></text:p>
              <text:p text:style-name="Normal"><text:span>Enlargement and integration workshop : Implementing the CAP reform in the new member States : impact on the sustainability of farming systems</text:span><text:span>, Oct 2005, Séville, Spain. 22 p</text:span></text:p>
              <text:p text:style-name="Normal"><text:span>Communication dans un congrès</text:span></text:p>
              <text:p text:style-name="Normal"><text:a xlink:type="simple" xlink:href="https://hal.inrae.fr/hal-02830972v1">hal-0283097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35a094" table:style-name="35a094">
          <table:table-column table:style-name="35a094.0"/>
          <table:table-row>
            <table:table-cell office:value-type="string">
              <text:p text:style-name="Normal"><text:a xlink:type="simple" xlink:href="https://hal.science/hal-04642300v1">Révéler la valeur des externalités environnementales : la méthode des prix hédoniques appliquée au marché immobilier</text:a></text:p>
              <text:p text:style-name="Normal"><text:a xlink:type="simple" xlink:href="https://hal.science/search/index/?q=*&amp;authFullName_s=Francois Bareille">Francois Bareille</text:a><text:span>,</text:span><text:a xlink:type="simple" xlink:href="https://hal.science/search/index/?q=*&amp;authFullName_s=Raja Chakir">Raja Chakir</text:a></text:p>
              <text:p text:style-name="Normal"><text:span>Carmen Cantuarias-Villessuzanne; Benjamin Fragny.<text:s/></text:span><text:span>Economie urbaine et environnementale</text:span><text:span>,<text:s/></text:span><text:a xlink:type="simple" xlink:href="https://www.deboecksuperieur.com/collection/lmd-economie">De Boeck Supérieur</text:a><text:span>, pp.239-258, 2023, LMD Economie, 9782807345997</text:span></text:p>
              <text:p text:style-name="Normal"><text:span>Chapitre d'ouvrage</text:span></text:p>
              <text:p text:style-name="Normal"><text:a xlink:type="simple" xlink:href="https://hal.science/hal-04642300v1">hal-0464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7387v1">Spatial Simultaneous Autoregressive Models for Compositional Data: Application to Land Use</text:a></text:p>
              <text:p text:style-name="Normal"><text:a xlink:type="simple" xlink:href="https://hal.science/search/index/?q=*&amp;authFullName_s=Christine Thomas-Agnan">Christine Thomas-Agnan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Anne Ruiz-Gazen">Anne Ruiz-Gazen</text:a><text:span>,</text:span><text:a xlink:type="simple" xlink:href="https://hal.science/search/index/?q=*&amp;authFullName_s=Thi-Huong-An Nguyen">Thi-Huong-An Nguyen</text:a><text:span>,</text:span><text:a xlink:type="simple" xlink:href="https://hal.science/search/index/?q=*&amp;authFullName_s=Raja Chakir">Raja Chakir</text:a><text:span>et al.</text:span></text:p>
              <text:p text:style-name="Normal"><text:span>Advances in Compositional Data Analysis</text:span><text:span>,<text:s/></text:span><text:a xlink:type="simple" xlink:href="https://link.springer.com/book/10.1007/978-3-030-71175-7">Springer</text:a><text:span>, 404 p., 2021, 978-3-030-71177-1</text:span></text:p>
              <text:p text:style-name="Normal"><text:span>Chapitre d'ouvrage</text:span></text:p>
              <text:p text:style-name="Normal"><text:a xlink:type="simple" xlink:href="https://hal.inrae.fr/hal-03247387v1">hal-0324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490v1">Spatial Autocorrelation in Econometric Land Use Models: An Overview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Julie Le Gallo">Julie Le Gallo</text:a></text:p>
              <text:p text:style-name="Normal"><text:span>Abdelaati Daouia; Anne Ruiz-Gazen.<text:s/></text:span><text:span>Advances in Contemporary Statistics and Econometrics</text:span><text:span>, Springer International Publishing, pp.339-362, 2021, 978-3-030-73251-6.<text:s/></text:span><text:a xlink:type="simple" xlink:href="https://dx.doi.org/10.1007/978-3-030-73249-3_18">⟨10.1007/978-3-030-73249-3_18⟩</text:a></text:p>
              <text:p text:style-name="Normal"><text:span>Chapitre d'ouvrage</text:span></text:p>
              <text:p text:style-name="Normal"><text:a xlink:type="simple" xlink:href="https://hal.inrae.fr/hal-03350490v1">hal-03350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5699v1">Modeling Corner Solutions with Panel Data : Application to the Industrial Energy Demand in France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Alain Bousquet">Alain Bousquet</text:a><text:span>,</text:span><text:a xlink:type="simple" xlink:href="https://hal.science/search/index/?q=*&amp;authFullName_s=Norbert Ladoux">Norbert Ladoux</text:a></text:p>
              <text:p text:style-name="Normal"><text:span>Badi H. Baltagi.<text:s/></text:span><text:span>Panel Data: Theory and Applications</text:span><text:span>, Physica-Verlag, 380 p., 2004, Studies in Empirical Economics, 978-3-7908-0142-2</text:span></text:p>
              <text:p text:style-name="Normal"><text:span>Chapitre d'ouvrage</text:span></text:p>
              <text:p text:style-name="Normal"><text:a xlink:type="simple" xlink:href="https://hal.inrae.fr/hal-05135699v1">hal-05135699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af0552" table:style-name="af0552">
          <table:table-column table:style-name="af0552.0"/>
          <table:table-row>
            <table:table-cell office:value-type="string">
              <text:p text:style-name="Normal"><text:a xlink:type="simple" xlink:href="https://hal.inrae.fr/hal-05136496v1">Ces pays qui ont réussi à réduire pesticides et engrais chimiques en accompagnant les agriculteurs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Armand Favrot">Armand Favrot</text:a><text:span>,</text:span><text:a xlink:type="simple" xlink:href="https://hal.science/search/index/?q=*&amp;authFullName_s=Hajar Guejjoud">Hajar Guejjoud</text:a><text:span>,</text:span><text:a xlink:type="simple" xlink:href="https://hal.science/search/index/?q=*&amp;authFullName_s=Thierry Brunelle">Thierry Brunelle</text:a><text:span>,</text:span><text:a xlink:type="simple" xlink:href="https://hal.science/search/index/?q=*&amp;authFullName_s=Tom Saade">Tom Saad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136496v1">hal-05136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6467v1">Le changement climatique contribue à augmenter l’utilisation des pesticides en France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Derya Keleş">Derya Keleş</text:a><text:span>,</text:span><text:a xlink:type="simple" xlink:href="https://hal.science/search/index/?q=*&amp;authFullName_s=Francois Bareille">Francois Barei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5136467v1">hal-05136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7985v1">PSAE Brief n°5 - Impacts du changement climatique sur l'agriculture : des avancées méthodologiques pour une meilleure prise en compte du rôle de l'adaptation</text:a></text:p>
              <text:p text:style-name="Normal"><text:a xlink:type="simple" xlink:href="https://hal.science/search/index/?q=*&amp;authFullName_s=François Bareille">François Bareille</text:a><text:span>,</text:span><text:a xlink:type="simple" xlink:href="https://hal.science/search/index/?q=*&amp;authFullName_s=Raja Chakir">Raja Chakir</text:a></text:p>
              <text:p text:style-name="Normal"><text:span>2023, 8 p</text:span></text:p>
              <text:p text:style-name="Normal"><text:span>Autre publication scientifique</text:span></text:p>
              <text:p text:style-name="Normal"><text:a xlink:type="simple" xlink:href="https://hal.inrae.fr/hal-04937985v1">hal-04937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714v1">Approche intégrée des productions animales et végétales dans un modèle économique pour l’analyse des interactions agriculture – environnement</text:a></text:p>
              <text:p text:style-name="Normal"><text:a xlink:type="simple" xlink:href="https://hal.science/search/index/?q=*&amp;authFullName_s=Anna Lungarska">Anna Lungarska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Nosra Ben Fradj">Nosra Ben Fradj</text:a><text:span>,</text:span><text:a xlink:type="simple" xlink:href="https://hal.science/search/index/?q=*&amp;authFullName_s=Pierre Alain Jayet">Pierre Alain Jayet</text:a><text:span>,</text:span><text:a xlink:type="simple" xlink:href="https://hal.science/search/index/?q=*&amp;authFullName_s=Laure Bamière">Laure Bamière</text:a><text:span>et al.</text:span></text:p>
              <text:p text:style-name="Normal"><text:span>2020, pp.69-85.<text:s/></text:span><text:a xlink:type="simple" xlink:href="https://dx.doi.org/10.15454/gf1x-8623">⟨10.15454/gf1x-8623⟩</text:a></text:p>
              <text:p text:style-name="Normal"><text:span>Autre publication scientifique</text:span></text:p>
              <text:p text:style-name="Normal"><text:a xlink:type="simple" xlink:href="https://hal.inrae.fr/hal-03161714v1">hal-03161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9271v1">Le rôle des usages des sols dans la lutte contre le changement climatique et la préservation de la biodiversité en France</text:a></text:p>
              <text:p text:style-name="Normal"><text:a xlink:type="simple" xlink:href="https://hal.science/search/index/?q=*&amp;authFullName_s=Raja Chakir">Raja Chakir</text:a></text:p>
              <text:p text:style-name="Normal"><text:span>2020, pp.1-4</text:span></text:p>
              <text:p text:style-name="Normal"><text:span>Autre publication scientifique</text:span></text:p>
              <text:p text:style-name="Normal"><text:a xlink:type="simple" xlink:href="https://hal.inrae.fr/hal-03159271v1">hal-03159271v1</text:a></text:p>
            </table:table-cell>
          </table:table-row>
        </table:table>
        <text:p text:style-name="P19"/>
        <text:p text:style-name="Heading2"><text:span text:style-name="T7">Pré-publication, Document de travail (8)</text:span></text:p>
        <text:p text:style-name="P21"/>
        <table:table table:name="8d6349" table:style-name="8d6349">
          <table:table-column table:style-name="8d6349.0"/>
          <table:table-row>
            <table:table-cell office:value-type="string">
              <text:p text:style-name="Normal"><text:a xlink:type="simple" xlink:href="https://hal.inrae.fr/hal-05354423v1">The Role of Organic Farming in Landscape Conservation</text:a></text:p>
              <text:p text:style-name="Normal"><text:a xlink:type="simple" xlink:href="https://hal.science/search/index/?q=*&amp;authFullName_s=Emilien Veron">Emilien Veron</text:a><text:span>,</text:span><text:a xlink:type="simple" xlink:href="https://hal.science/search/index/?q=*&amp;authFullName_s=Raja Chakir">Raja Chaki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54423v1">hal-05354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032v1">Electrification and Deforestation in Cote d’Ivoire: a spatial econometric analysis</text:a></text:p>
              <text:p text:style-name="Normal"><text:a xlink:type="simple" xlink:href="https://hal.science/search/index/?q=*&amp;authFullName_s=Alpha Ly">Alpha Ly</text:a><text:span>,</text:span><text:a xlink:type="simple" xlink:href="https://hal.science/search/index/?q=*&amp;authFullName_s=Raja R. Chakir">Raja R. Chakir</text:a><text:span>,</text:span><text:a xlink:type="simple" xlink:href="https://hal.science/search/index/?q=*&amp;authFullName_s=Anna Creti">Anna Cret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97032v1">hal-04297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984v1">Electrification and forest loss in Cote d’Ivoire</text:a></text:p>
              <text:p text:style-name="Normal"><text:a xlink:type="simple" xlink:href="https://hal.science/search/index/?q=*&amp;authFullName_s=Alpha Ly">Alpha Ly</text:a><text:span>,</text:span><text:a xlink:type="simple" xlink:href="https://hal.science/search/index/?q=*&amp;authFullName_s=Raja R. Chakir">Raja R. Chakir</text:a><text:span>,</text:span><text:a xlink:type="simple" xlink:href="https://hal.science/search/index/?q=*&amp;authFullName_s=Anna Creti">Anna Cret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96984v1">hal-04296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2719v1">Estimating Ricardian Models with Repeat-Sales of Farmlands</text:a></text:p>
              <text:p text:style-name="Normal"><text:a xlink:type="simple" xlink:href="https://hal.science/search/index/?q=*&amp;authFullName_s=Francois Bareille">Francois Bareille</text:a><text:span>,</text:span><text:a xlink:type="simple" xlink:href="https://hal.science/search/index/?q=*&amp;authFullName_s=Raja Chakir">Raja Chakir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582719v1">hal-03582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653v1">How reducing synthetic nitrogen in Europe affects ecosystem carbon and biodiversity: two perspectives of the same policy</text:a></text:p>
              <text:p text:style-name="Normal"><text:a xlink:type="simple" xlink:href="https://hal.science/search/index/?q=*&amp;authFullName_s=N. Devaraju">N. Devaraju</text:a><text:span>,</text:span><text:a xlink:type="simple" xlink:href="https://hal.science/search/index/?q=*&amp;authFullName_s=Rémi Prudhomme">Rémi Prudhomme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Xuhui Wang">Xuhui Wang</text:a><text:span>,</text:span><text:a xlink:type="simple" xlink:href="https://hal.science/search/index/?q=*&amp;authFullName_s=Zun Yin">Zun Yin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763653v1">hal-03763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463v1">Analyse de l'impact de la compensation écologique sur le prix du foncier agricole en France entre 2010 et 2016</text:a></text:p>
              <text:p text:style-name="Normal"><text:a xlink:type="simple" xlink:href="https://hal.science/search/index/?q=*&amp;authFullName_s=Naomi Delille">Naomi Delille</text:a><text:span>,</text:span><text:a xlink:type="simple" xlink:href="https://hal.science/search/index/?q=*&amp;authFullName_s=Raja Chakir">Raja Chakir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613463v1">hal-0361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33v1">Crop Insurance and Pesticides in French agriculture: an empirical analysis of multiple risks management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Julien Hardelin">Julien Hardel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753733v1">hal-00753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55v1">The utilization of EU and US trade preferences for developing countries in the agri-food sector</text:a></text:p>
              <text:p text:style-name="Normal"><text:a xlink:type="simple" xlink:href="https://hal.science/search/index/?q=*&amp;authFullName_s=Jean-Christophe J.-C. Bureau">Jean-Christophe J.-C. Bureau</text:a><text:span>,</text:span><text:a xlink:type="simple" xlink:href="https://hal.science/search/index/?q=*&amp;authFullName_s=Raja R. Chakir">Raja R. Chakir</text:a><text:span>,</text:span><text:a xlink:type="simple" xlink:href="https://hal.science/search/index/?q=*&amp;authFullName_s=Jacques Gallezot">Jacques Gallezot</text:a><text:span>,</text:span><text:a xlink:type="simple" xlink:href="https://hal.science/search/index/?q=*&amp;authFullName_s=. Umr Inra / Ina Pg : Economie Publique">. Umr Inra / Ina Pg : Economie Publique</text:a></text:p>
              <text:p text:style-name="Normal"><text:span>200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8755v1">hal-02818755v1</text:a></text:p>
            </table:table-cell>
          </table:table-row>
        </table:table>
        <text:p text:style-name="P22"/>
        <text:p text:style-name="Heading2"><text:span text:style-name="T8">Rapport (6)</text:span></text:p>
        <text:p text:style-name="P24"/>
        <table:table table:name="a24fcf" table:style-name="a24fcf">
          <table:table-column table:style-name="a24fcf.0"/>
          <table:table-row>
            <table:table-cell office:value-type="string">
              <text:p text:style-name="Normal"><text:a xlink:type="simple" xlink:href="https://hal.inrae.fr/hal-05587748v1">Organic farming as a driver of climate-resilient and sustainable EU agriculture</text:a></text:p>
              <text:p text:style-name="Normal"><text:a xlink:type="simple" xlink:href="https://hal.science/search/index/?q=*&amp;authFullName_s=Addo Felicity">Addo Felicity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Havlík Petr">Havlík Petr</text:a><text:span>,</text:span><text:a xlink:type="simple" xlink:href="https://hal.science/search/index/?q=*&amp;authFullName_s=Krisztin Tamás">Krisztin Tamás</text:a><text:span>,</text:span><text:a xlink:type="simple" xlink:href="https://hal.science/search/index/?q=*&amp;authFullName_s=Mittenzwei Klaus">Mittenzwei Klaus</text:a><text:span>et al.</text:span></text:p>
              <text:p text:style-name="Normal"><text:span>Policy Brief 003, Union Européenne. 2025, 7 p</text:span></text:p>
              <text:p text:style-name="Normal"><text:span>Rapport</text:span><text:span><text:s/>(rapport technique)</text:span></text:p>
              <text:p text:style-name="Normal"><text:a xlink:type="simple" xlink:href="https://hal.inrae.fr/hal-05587748v1">hal-0558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7701v1">D4.1 LUM models atcountry, regional, and local résolutions: Report accompanying open-source code of ex-post models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Addo Felicity">Addo Felicity</text:a><text:span>,</text:span><text:a xlink:type="simple" xlink:href="https://hal.science/search/index/?q=*&amp;authFullName_s=Barbosa Ana-Luisa">Barbosa Ana-Luisa</text:a><text:span>,</text:span><text:a xlink:type="simple" xlink:href="https://hal.science/search/index/?q=*&amp;authFullName_s=Bareille François">Bareille François</text:a><text:span>,</text:span><text:a xlink:type="simple" xlink:href="https://hal.science/search/index/?q=*&amp;authFullName_s=Bokusheva Raushan">Bokusheva Raushan</text:a><text:span>et al.</text:span></text:p>
              <text:p text:style-name="Normal"><text:span>D4. 1, Union Européenne. 2024, 84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5587701v1">hal-0558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07v1">Unintended consequences of environmental policies: the case of set-aside and agricultural intensification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Alban Thomas">Alban Thomas</text:a></text:p>
              <text:p text:style-name="Normal"><text:span>[University works] Inconnu. 2020, 38 p</text:span></text:p>
              <text:p text:style-name="Normal"><text:span>Rapport</text:span></text:p>
              <text:p text:style-name="Normal"><text:a xlink:type="simple" xlink:href="https://hal.science/hal-02482207v1">hal-02482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4749v2">La santé, moteur des transitions agricole, alimentaire et environnementale</text:a></text:p>
              <text:p text:style-name="Normal"><text:a xlink:type="simple" xlink:href="https://hal.science/search/index/?q=*&amp;authFullName_s=Monique Axelos">Monique Axelo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. Dallongeville">A. Dallongeville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Grégori Akermann">Grégori Akermann</text:a><text:span>et al.</text:span></text:p>
              <text:p text:style-name="Normal"><text:span>[0] 63 p., INRAE. 201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64749v2">hal-02864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07v1">Improving the estimates of agricultural land valuation: report to the World Bank</text:a></text:p>
              <text:p text:style-name="Normal"><text:a xlink:type="simple" xlink:href="https://hal.science/search/index/?q=*&amp;authFullName_s=Philippe Bontems">Philippe Bontems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Laure Latruffe">Laure Latruffe</text:a></text:p>
              <text:p text:style-name="Normal"><text:span>[0] World Bank Groupe - Banque Mondiale. 2015, pp.6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462707v1">hal-0146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08v1">Etude complémentaire à l'analyse rétrospective des interactions du développement des biocarburants en France avec l’évolution des marchés français et mondiaux et les changements d’affectation des sols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Bruno Vermont">Bruno Vermont</text:a></text:p>
              <text:p text:style-name="Normal"><text:span>[Contrat] Agence de l'Environnement et de la Maîtrise de l'Energie. 2013, 6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73008v1">hal-0117300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7070c8" table:style-name="7070c8">
          <table:table-column table:style-name="7070c8.0"/>
          <table:table-row>
            <table:table-cell office:value-type="string">
              <text:p text:style-name="Normal"><text:a xlink:type="simple" xlink:href="https://hal.inrae.fr/tel-02810130v1">Économétrie spatiale appliquée aux usages des sols et leurs effets sur l'environnement</text:a></text:p>
              <text:p text:style-name="Normal"><text:a xlink:type="simple" xlink:href="https://hal.science/search/index/?q=*&amp;authFullName_s=Raja R. Chakir">Raja R. Chakir</text:a></text:p>
              <text:p text:style-name="Normal"><text:span>Sciences de l'Homme et Société. Université de Franche Comté, 2013</text:span></text:p>
              <text:p text:style-name="Normal"><text:span>HDR</text:span></text:p>
              <text:p text:style-name="Normal"><text:a xlink:type="simple" xlink:href="https://hal.inrae.fr/tel-02810130v1">tel-02810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ja Chakir</dc:title>
    <dc:subject/>
    <dc:description>CV</dc:description>
    <dc:creator/>
    <dc:date>2026-05-03T21:22:04.000</dc:date>
    <meta:generator>PHPWord</meta:generator>
    <meta:initial-creator>CCSD</meta:initial-creator>
    <meta:creation-date>2026-05-03T21:22:04.000</meta:creation-date>
    <meta:keyword/>
    <meta:user-defined meta:name="Category"/>
    <meta:user-defined meta:name="Company"/>
    <meta:user-defined meta:name="Manager"/>
  </office:meta>
</office:document-meta>
</file>