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4d5" style:family="table">
      <style:table-properties style:rel-width="100" table:align="center"/>
    </style:style>
    <style:style style:name="e8d4d5.0" style:family="table-column">
      <style:table-column-properties style:column-width="0.00cm"/>
    </style:style>
    <style:style style:name="088f6f" style:family="table">
      <style:table-properties style:rel-width="100" table:align="center"/>
    </style:style>
    <style:style style:name="088f6f.0" style:family="table-column">
      <style:table-column-properties style:column-width="0.00cm"/>
    </style:style>
    <style:style style:name="aadc34" style:family="table">
      <style:table-properties style:rel-width="100" table:align="center"/>
    </style:style>
    <style:style style:name="aadc34.0" style:family="table-column">
      <style:table-column-properties style:column-width="0.00cm"/>
    </style:style>
    <style:style style:name="4a89c6" style:family="table">
      <style:table-properties style:rel-width="100" table:align="center"/>
    </style:style>
    <style:style style:name="4a89c6.0" style:family="table-column">
      <style:table-column-properties style:column-width="0.00cm"/>
    </style:style>
    <style:style style:name="3b68ba" style:family="table">
      <style:table-properties style:rel-width="100" table:align="center"/>
    </style:style>
    <style:style style:name="3b68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aa ROY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e8d4d5" table:style-name="e8d4d5">
          <table:table-column table:style-name="e8d4d5.0"/>
          <table:table-row>
            <table:table-cell office:value-type="string">
              <text:p text:style-name="Normal"><text:a xlink:type="simple" xlink:href="https://ube.hal.science/hal-05046392v1">Des clés pour bien gérer un Ehpad</text:a></text:p>
              <text:p text:style-name="Normal"><text:a xlink:type="simple" xlink:href="https://hal.science/search/index/?q=*&amp;authFullName_s=Rajaa Roybier-Mtanios">Rajaa Roybier-Mtanios</text:a><text:span>,</text:span><text:a xlink:type="simple" xlink:href="https://hal.science/search/index/?q=*&amp;authFullName_s=Carine Catelin">Carine Catelin</text:a><text:span>,</text:span><text:a xlink:type="simple" xlink:href="https://hal.science/search/index/?q=*&amp;authFullName_s=Laurence Godard">Laurence Godard</text:a><text:span>,</text:span><text:a xlink:type="simple" xlink:href="https://hal.science/search/index/?q=*&amp;authFullName_s=Marie-Hélène Gasner-Bouquet">Marie-Hélène Gasner-Bouqu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be.hal.science/hal-05046392v1">hal-0504639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88f6f" table:style-name="088f6f">
          <table:table-column table:style-name="088f6f.0"/>
          <table:table-row>
            <table:table-cell office:value-type="string">
              <text:p text:style-name="Normal"><text:a xlink:type="simple" xlink:href="https://shs.hal.science/halshs-05333531v1">Intelligence Artificielle et Intelligence Emotionnelle au sein des cabinets d’expertise-comptable : Entre paradoxe et complémentarité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Carine Catelin">Carine Catelin</text:a><text:span>,</text:span><text:a xlink:type="simple" xlink:href="https://hal.science/search/index/?q=*&amp;authFullName_s=Rajaa Roybier-Mtanios">Rajaa Roybier-Mtanios</text:a><text:span>,</text:span><text:a xlink:type="simple" xlink:href="https://hal.science/search/index/?q=*&amp;authFullName_s=Marie-Hélène Gasner-Bouquet">Marie-Hélène Gasner-Bouquet</text:a></text:p>
              <text:p text:style-name="Normal"><text:span>46ème congrès de l’AFC</text:span><text:span>, IGR-IAE Rennes en collaboration avec le CREM, May 2025, Saint-Malo, France</text:span></text:p>
              <text:p text:style-name="Normal"><text:span>Communication dans un congrès</text:span></text:p>
              <text:p text:style-name="Normal"><text:a xlink:type="simple" xlink:href="https://shs.hal.science/halshs-05333531v1">halshs-05333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7704v1">RSO et NPM (2020): Logiques contradictoires ou complémentaires dans une organisation publique ? Le cas du Développement Professionnel Continu (DPC) dans les professions de santé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9ème colloque AIRMAP (Association Internationale de Recherche en Management Public)</text:span><text:span>, AIRMAP, Oct 2020, Montpellier, France</text:span></text:p>
              <text:p text:style-name="Normal"><text:span>Communication dans un congrès</text:span></text:p>
              <text:p text:style-name="Normal"><text:a xlink:type="simple" xlink:href="https://ube.hal.science/hal-02987704v1">hal-02987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7620v1">Place à une gestion managériale dans les écoles : Le collège apprenant Ou l'introduction d'innovations managériales dans une structure publique dans le cadre d'expérimentations de l'Académie de Dijon?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8ème colloque AIRMAP</text:span><text:span>, Association Internationale de Recherche en Management Public (AIRMAP), May 2019, Paris, France</text:span></text:p>
              <text:p text:style-name="Normal"><text:span>Communication dans un congrès</text:span></text:p>
              <text:p text:style-name="Normal"><text:a xlink:type="simple" xlink:href="https://ube.hal.science/hal-02297620v1">hal-022976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643v1">La digitalisation du recrutement post-bac : ses effets et ses enjeux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Workshop à l’Ucly (Université Catholique de Lyon)</text:span><text:span>, Université Catholique de Lyon, May 2018, Lyon, France</text:span></text:p>
              <text:p text:style-name="Normal"><text:span>Communication dans un congrès</text:span></text:p>
              <text:p text:style-name="Normal"><text:a xlink:type="simple" xlink:href="https://ube.hal.science/hal-01881643v1">hal-01881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651v1">La digitalisation du recrutement post-bac : ses effets et ses enjeux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7ème colloque de l’AIRMAP (Association Internationale de Recherche en Management Public)</text:span><text:span>, May 2018, Biarritz, France</text:span></text:p>
              <text:p text:style-name="Normal"><text:span>Communication dans un congrès</text:span></text:p>
              <text:p text:style-name="Normal"><text:a xlink:type="simple" xlink:href="https://ube.hal.science/hal-01881651v1">hal-0188165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adc34" table:style-name="aadc34">
          <table:table-column table:style-name="aadc34.0"/>
          <table:table-row>
            <table:table-cell office:value-type="string">
              <text:p text:style-name="Normal"><text:a xlink:type="simple" xlink:href="https://hal.science/hal-04914652v1">Gouvernance et résilience au sein des Établissements d'Hébergement pour Personnes Âgées</text:a></text:p>
              <text:p text:style-name="Normal"><text:a xlink:type="simple" xlink:href="https://hal.science/search/index/?q=*&amp;authFullName_s=Laurence Godard">Laurence Godard</text:a><text:span>,</text:span><text:a xlink:type="simple" xlink:href="https://hal.science/search/index/?q=*&amp;authFullName_s=Carine Catelin">Carine Catelin</text:a><text:span>,</text:span><text:a xlink:type="simple" xlink:href="https://hal.science/search/index/?q=*&amp;authFullName_s=Marie-Hélène Gasner-Bouquet">Marie-Hélène Gasner-Bouquet</text:a><text:span>,</text:span><text:a xlink:type="simple" xlink:href="https://hal.science/search/index/?q=*&amp;authFullName_s=Rajaa Roybier">Rajaa Roybier</text:a></text:p>
              <text:p text:style-name="Normal"><text:span>Gouvernance des organisations : Retour sur les apports de Gérard Charreaux</text:span><text:span>, Presses Universitaires de Provence, 2025, Travail et gouvernance, 979-10-320-0542-2</text:span></text:p>
              <text:p text:style-name="Normal"><text:span>Chapitre d'ouvrage</text:span></text:p>
              <text:p text:style-name="Normal"><text:a xlink:type="simple" xlink:href="https://hal.science/hal-04914652v1">hal-04914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47v1">La résilience organisationnelle, un levier de performance dans le secteur de la santé : le cas des EHPAD</text:a></text:p>
              <text:p text:style-name="Normal"><text:a xlink:type="simple" xlink:href="https://hal.science/search/index/?q=*&amp;authFullName_s=Carine Catelin">Carine Catelin</text:a><text:span>,</text:span><text:a xlink:type="simple" xlink:href="https://hal.science/search/index/?q=*&amp;authFullName_s=Rajaa Roybier-Mtanios">Rajaa Roybier-Mtanios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293-306, 2023, 978-2-37687-776-9</text:span></text:p>
              <text:p text:style-name="Normal"><text:span>Chapitre d'ouvrage</text:span></text:p>
              <text:p text:style-name="Normal"><text:a xlink:type="simple" xlink:href="https://ube.hal.science/hal-04208147v1">hal-04208147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4a89c6" table:style-name="4a89c6">
          <table:table-column table:style-name="4a89c6.0"/>
          <table:table-row>
            <table:table-cell office:value-type="string">
              <text:p text:style-name="Normal"><text:a xlink:type="simple" xlink:href="https://ube.hal.science/hal-03480967v1">COVID19 et confinement, un risque de mort relationnelle ?</text:a></text:p>
              <text:p text:style-name="Normal"><text:a xlink:type="simple" xlink:href="https://hal.science/search/index/?q=*&amp;authFullName_s=Carine Catelin">Carine Catelin</text:a><text:span>,</text:span><text:a xlink:type="simple" xlink:href="https://hal.science/search/index/?q=*&amp;authFullName_s=Rajaa Roybier-Mtanios">Rajaa Roybier-Mtanios</text:a></text:p>
              <text:p text:style-name="Normal"><text:span>Revue du Gestionnaire Public</text:span><text:span>, 2021, 4, pp.52-56</text:span></text:p>
              <text:p text:style-name="Normal"><text:span>Article dans une revue</text:span></text:p>
              <text:p text:style-name="Normal"><text:a xlink:type="simple" xlink:href="https://ube.hal.science/hal-03480967v1">hal-034809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7517v1">Évolution des pratiques managériales d’un chef d’établissement</text:a></text:p>
              <text:p text:style-name="Normal"><text:a xlink:type="simple" xlink:href="https://hal.science/search/index/?q=*&amp;authFullName_s=Carine Catelin">Carine Catelin</text:a><text:span>,</text:span><text:a xlink:type="simple" xlink:href="https://hal.science/search/index/?q=*&amp;authFullName_s=Rajaa Roybier">Rajaa Roybier</text:a></text:p>
              <text:p text:style-name="Normal"><text:span>Gestion 2000</text:span><text:span>, 2021, 38 (2), pp.91-114.<text:s/></text:span><text:a xlink:type="simple" xlink:href="https://dx.doi.org/10.3917/g2000.382.0091">⟨10.3917/g2000.382.0091⟩</text:a></text:p>
              <text:p text:style-name="Normal"><text:span>Article dans une revue</text:span></text:p>
              <text:p text:style-name="Normal"><text:a xlink:type="simple" xlink:href="https://ube.hal.science/hal-03457517v1">hal-034575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8024v1">Responsabilité Sociale des Organisations (RSO) et New Public Management (NPM) : Logiques contradictoires ou complémentaires dans une organisation publique ? Le cas du Développement Professionnel Continu (DPC) dans les professions de santé</text:a></text:p>
              <text:p text:style-name="Normal"><text:a xlink:type="simple" xlink:href="https://hal.science/search/index/?q=*&amp;authFullName_s=Carine Catelin">Carine Catelin</text:a><text:span>,</text:span><text:a xlink:type="simple" xlink:href="https://hal.science/search/index/?q=*&amp;authFullName_s=Rajaa Roybier-Mtanios">Rajaa Roybier-Mtanios</text:a></text:p>
              <text:p text:style-name="Normal"><text:span>Revue du Gestionnaire Public</text:span><text:span>, 2021, 1, pp.46-51</text:span></text:p>
              <text:p text:style-name="Normal"><text:span>Article dans une revue</text:span></text:p>
              <text:p text:style-name="Normal"><text:a xlink:type="simple" xlink:href="https://ube.hal.science/hal-03488024v1">hal-034880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59987v1">La digitalisation du recrutement post-bac : ses enjeux et ses limites : Peut-on parler d’innovation ?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Recherches en sciences de gestion</text:span><text:span>, 2020, 137, pp.399-424</text:span></text:p>
              <text:p text:style-name="Normal"><text:span>Article dans une revue</text:span></text:p>
              <text:p text:style-name="Normal"><text:a xlink:type="simple" xlink:href="https://ube.hal.science/hal-02959987v1">hal-029599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64396v1">Le numérique au service de l’innovation dans le secteur public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Revue du Gestionnaire Public</text:span><text:span>, 2020, 1, pp.44-47</text:span></text:p>
              <text:p text:style-name="Normal"><text:span>Article dans une revue</text:span></text:p>
              <text:p text:style-name="Normal"><text:a xlink:type="simple" xlink:href="https://ube.hal.science/hal-02864396v1">hal-028643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3843v1">What’s about performance to University?</text:a></text:p>
              <text:p text:style-name="Normal"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Gestion et management public</text:span><text:span>, 2019, 7 (1), pp.71-83.<text:s/></text:span><text:a xlink:type="simple" xlink:href="https://dx.doi.org/10.3917/gmp.071.0071">⟨10.3917/gmp.071.0071⟩</text:a></text:p>
              <text:p text:style-name="Normal"><text:span>Article dans une revue</text:span></text:p>
              <text:p text:style-name="Normal"><text:a xlink:type="simple" xlink:href="https://ube.hal.science/hal-02143843v1">hal-0214384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b68ba" table:style-name="3b68ba">
          <table:table-column table:style-name="3b68ba.0"/>
          <table:table-row>
            <table:table-cell office:value-type="string">
              <text:p text:style-name="Normal"><text:a xlink:type="simple" xlink:href="https://ube.hal.science/hal-03199472v1">DSCG 7 : mémoire professionnel. Manuel</text:a></text:p>
              <text:p text:style-name="Normal"><text:a xlink:type="simple" xlink:href="https://hal.science/search/index/?q=*&amp;authFullName_s=Hien Do">Hien Do</text:a><text:span>,</text:span><text:a xlink:type="simple" xlink:href="https://hal.science/search/index/?q=*&amp;authFullName_s=Carine Luangsay-Catelin">Carine Luangsay-Catelin</text:a><text:span>,</text:span><text:a xlink:type="simple" xlink:href="https://hal.science/search/index/?q=*&amp;authFullName_s=Rajaa Roybier-Mtanios">Rajaa Roybier-Mtanios</text:a></text:p>
              <text:p text:style-name="Normal"><text:span>Alain Burlaud. Sup'Foucher, pp.187, 2020, LMD expertise comptable (ISSN 1955-2947), 978-2-216-15698-6</text:span></text:p>
              <text:p text:style-name="Normal"><text:span>Ouvrages</text:span></text:p>
              <text:p text:style-name="Normal"><text:a xlink:type="simple" xlink:href="https://ube.hal.science/hal-03199472v1">hal-03199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aa ROYBIER</dc:title>
    <dc:subject/>
    <dc:description>CV</dc:description>
    <dc:creator/>
    <dc:date>2026-05-26T00:23:16.000</dc:date>
    <meta:generator>PHPWord</meta:generator>
    <meta:initial-creator>CCSD</meta:initial-creator>
    <meta:creation-date>2026-05-26T00:23:16.000</meta:creation-date>
    <meta:keyword/>
    <meta:user-defined meta:name="Category"/>
    <meta:user-defined meta:name="Company"/>
    <meta:user-defined meta:name="Manager"/>
  </office:meta>
</office:document-meta>
</file>