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2c69" style:family="table">
      <style:table-properties style:rel-width="100" table:align="center"/>
    </style:style>
    <style:style style:name="632c69.0" style:family="table-column">
      <style:table-column-properties style:column-width="0.00cm"/>
    </style:style>
    <style:style style:name="fb5da2" style:family="table">
      <style:table-properties style:rel-width="100" table:align="center"/>
    </style:style>
    <style:style style:name="fb5da2.0" style:family="table-column">
      <style:table-column-properties style:column-width="0.00cm"/>
    </style:style>
    <style:style style:name="da778e" style:family="table">
      <style:table-properties style:rel-width="100" table:align="center"/>
    </style:style>
    <style:style style:name="da778e.0" style:family="table-column">
      <style:table-column-properties style:column-width="0.00cm"/>
    </style:style>
    <style:style style:name="a6cf39" style:family="table">
      <style:table-properties style:rel-width="100" table:align="center"/>
    </style:style>
    <style:style style:name="a6cf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renthiran Rajagop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632c69" table:style-name="632c69">
          <table:table-column table:style-name="632c69.0"/>
          <table:table-row>
            <table:table-cell office:value-type="string">
              <text:p text:style-name="Normal"><text:a xlink:type="simple" xlink:href="https://hal.science/hal-05434379v1">Preservation of Library Materials</text:a></text:p>
              <text:p text:style-name="Normal"><text:a xlink:type="simple" xlink:href="https://hal.science/search/index/?q=*&amp;authFullName_s=R. Narenthiran">R. Narenthiran</text:a></text:p>
              <text:p text:style-name="Normal"><text:span>Special lecture delivered at One day workshop on Analog to Digital – The Transformation</text:span><text:span>, French Institute of Pondicherry (IFP) &amp; Society for the Advancement for Library and Information Science (SALIS), Puducherry Chapter, Oct 2025, Pondicherry, India</text:span></text:p>
              <text:p text:style-name="Normal"><text:span>Communication dans un congrès</text:span></text:p>
              <text:p text:style-name="Normal"><text:a xlink:type="simple" xlink:href="https://hal.science/hal-05434379v1">hal-0543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00v1">Digitization Initiation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P Ravichandran">P Ravichandran</text:a></text:p>
              <text:p text:style-name="Normal"><text:span>Proceedings of the International Confefrence on Rejuvenating Libraries for Information Access in the Digital Era</text:span><text:span>, Department of Library and Information Science, Annamalai University, Mar 2018, Chidambaram, India</text:span></text:p>
              <text:p text:style-name="Normal"><text:span>Communication dans un congrès</text:span></text:p>
              <text:p text:style-name="Normal"><text:a xlink:type="simple" xlink:href="https://hal.science/hal-02904600v1">hal-0290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68v1">Sign Language Research 1991-2015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Govindaraj Saravanan">Govindaraj Saravanan</text:a><text:span>,</text:span><text:a xlink:type="simple" xlink:href="https://hal.science/search/index/?q=*&amp;authFullName_s=P Ravichandran">P Ravichandran</text:a></text:p>
              <text:p text:style-name="Normal"><text:span>Emerging Trends in Librarianship: Role of Libraries in Learning Environment</text:span><text:span>, Learning Resource Centre, Indian Institute of Management, Tiruchirappalli; Society for the Advancement of Library and Information Science (SALIS), Dec 2018, Tiruchirappalli, India. pp.427-437</text:span></text:p>
              <text:p text:style-name="Normal"><text:span>Communication dans un congrès</text:span></text:p>
              <text:p text:style-name="Normal"><text:a xlink:type="simple" xlink:href="https://hal.science/hal-02889968v1">hal-0288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39v1">Digital resources of Institut Francais de Pondicherry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P Ravichandran">P Ravichandran</text:a></text:p>
              <text:p text:style-name="Normal"><text:span>2nd International Conference of Asian Libraries "Expanding Digital Footprints: Role of Libraries and Information Centres"</text:span><text:span>, Dr. Zakir Husain Library, Jamia Millia Islamia, New Delhi; Asian Library Association, New Delhi; The International Federationof Library Associations and Institutions (IFLA) Asia and Oceania Section, Oct 2017, New Delhi, India. pp.237-242</text:span></text:p>
              <text:p text:style-name="Normal"><text:span>Communication dans un congrès</text:span></text:p>
              <text:p text:style-name="Normal"><text:a xlink:type="simple" xlink:href="https://hal.science/hal-02906739v1">hal-0290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68v1">Sign Language Research 1991-2015: a Bibliometric study with Web of Science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Govindaraj Saravanan">Govindaraj Saravanan</text:a><text:span>,</text:span><text:a xlink:type="simple" xlink:href="https://hal.science/search/index/?q=*&amp;authFullName_s=S Aswathy">S Aswathy</text:a></text:p>
              <text:p text:style-name="Normal"><text:span>National Seminar on Librametrics to Altmetrics (NSLA 2016)</text:span><text:span>, Department of Library and Information Science, University of Kerala, Feb 2016, Thiruvananthapuram, India</text:span></text:p>
              <text:p text:style-name="Normal"><text:span>Communication dans un congrès</text:span></text:p>
              <text:p text:style-name="Normal"><text:a xlink:type="simple" xlink:href="https://hal.science/hal-02907168v1">hal-0290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724v1">French Institute of Pondicherry (FIP) Manuscripts Library Resources</text:a></text:p>
              <text:p text:style-name="Normal"><text:a xlink:type="simple" xlink:href="https://hal.science/search/index/?q=*&amp;authFullName_s=P Ravichandran">P Ravichandran</text:a><text:span>,</text:span><text:a xlink:type="simple" xlink:href="https://hal.science/search/index/?q=*&amp;authFullName_s=R. Narenthiran">R. Narenthiran</text:a></text:p>
              <text:p text:style-name="Normal"><text:span>Re-Engineering of Library Resources and Services: Challenges and Opportunities</text:span><text:span>, Annamalai University, Chidambaram, Feb 2016, Chidambaram, India. 157-159 p</text:span></text:p>
              <text:p text:style-name="Normal"><text:span>Communication dans un congrès</text:span></text:p>
              <text:p text:style-name="Normal"><text:a xlink:type="simple" xlink:href="https://hal.science/hal-02881724v1">hal-0288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08v1">Changing role of manuscript libraries in digital India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P Ravichandran">P Ravichandran</text:a></text:p>
              <text:p text:style-name="Normal"><text:span>Proceedings of the National Conference on Information for all: Changing Role of Public Libraries in Digital India Initiatives</text:span><text:span>, Department of Library and Information Science, Alagappa University, Sep 2016, Karaikudi, India. pp.153-155</text:span></text:p>
              <text:p text:style-name="Normal"><text:span>Communication dans un congrès</text:span></text:p>
              <text:p text:style-name="Normal"><text:a xlink:type="simple" xlink:href="https://hal.science/hal-02915908v1">hal-029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60v1">Need and purpose of manuscript catalogues for Indologist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P Ravichandran">P Ravichandran</text:a></text:p>
              <text:p text:style-name="Normal"><text:span>User studies in the academic libraries in the ICT era</text:span><text:span>, Sri Venkateswara University, Tirupati, Aug 2015, Tirupati, India</text:span></text:p>
              <text:p text:style-name="Normal"><text:span>Communication dans un congrès</text:span></text:p>
              <text:p text:style-name="Normal"><text:a xlink:type="simple" xlink:href="https://hal.science/hal-02915860v1">hal-0291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03v1">Exploratory study of Indian languages information retrieval in online bibliographical databases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P Ravichandran">P Ravichandran</text:a></text:p>
              <text:p text:style-name="Normal"><text:span>Proceedings of the National Seminar on Role of LIS Professionals in Developing Information Literacy Skills in the Digital Era</text:span><text:span>, Department of Library and Information Science, Alagappa University, Aug 2015, Karaikudi, India. pp.334-337</text:span></text:p>
              <text:p text:style-name="Normal"><text:span>Communication dans un congrès</text:span></text:p>
              <text:p text:style-name="Normal"><text:a xlink:type="simple" xlink:href="https://hal.science/hal-02915903v1">hal-0291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15v1">Role and Importance of National Mission for Manuscripts Catalogues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Aravinthan M.">Aravinthan M.</text:a><text:span>,</text:span><text:a xlink:type="simple" xlink:href="https://hal.science/search/index/?q=*&amp;authFullName_s=Sathiyamoorthy M. G.">Sathiyamoorthy M. G.</text:a></text:p>
              <text:p text:style-name="Normal"><text:span>Proceedings of the National Conference on Future Libraries : Issues and Challenges</text:span><text:span>, Dr. G. Ramachandran Library, The Gandhigram Rural Institute-Deemed University, Gandhigram, Nov 2015, Gandhigram, India. pp.78-80</text:span></text:p>
              <text:p text:style-name="Normal"><text:span>Communication dans un congrès</text:span></text:p>
              <text:p text:style-name="Normal"><text:a xlink:type="simple" xlink:href="https://hal.science/hal-02910915v1">hal-0291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38v1">Understanding Indology informatics sources</text:a></text:p>
              <text:p text:style-name="Normal"><text:a xlink:type="simple" xlink:href="https://hal.science/search/index/?q=*&amp;authFullName_s=R. Narenthiran">R. Narenthiran</text:a></text:p>
              <text:p text:style-name="Normal"><text:span>UGC sponsored National Conference on Academic Libraries : Challanges in the Electronic Era 2013, 27-28 September 2013</text:span><text:span>, Sri Venkataramana Swamy College, Sep 2013, Bantwal, Mangalore, India. p. 278-280</text:span></text:p>
              <text:p text:style-name="Normal"><text:span>Communication dans un congrès</text:span></text:p>
              <text:p text:style-name="Normal"><text:a xlink:type="simple" xlink:href="https://hal.science/hal-03226538v1">hal-0322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34v1">Metric Analysis of Journal of the American Oriental Society of Indology from 2003 to 2012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Govindaraj Saravanan">Govindaraj Saravanan</text:a></text:p>
              <text:p text:style-name="Normal"><text:span>Proceedings of the National Conference on Next Generation Library Services SALIS 2013, 16-17 August 2013</text:span><text:span>, Central Library, Justice Basheer Ahmed Sayeed College for Women (Autonomous); Society for the Advancement of Library and Information Science (SALIS), Aug 2013, Chennai, India. p. 524-529</text:span></text:p>
              <text:p text:style-name="Normal"><text:span>Communication dans un congrès</text:span></text:p>
              <text:p text:style-name="Normal"><text:a xlink:type="simple" xlink:href="https://hal.science/hal-03226534v1">hal-0322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72v1">The Digitization of Palmleaf Manuscripts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Govindaraj Saravanan">Govindaraj Saravanan</text:a><text:span>,</text:span><text:a xlink:type="simple" xlink:href="https://hal.science/search/index/?q=*&amp;authFullName_s=K. Ramanujam">K. Ramanujam</text:a></text:p>
              <text:p text:style-name="Normal"><text:span>Proceedings of the National Conference on Innovative Library Services in Digital Era, SALIS 2012, 19-21 January 2012</text:span><text:span>, Central Library, Dr. Mahalingam College of Engineering and Technology; Society for the Advancement of Library and Information Science (SALIS), Jan 2012, Pollachi, India. pp.457-462</text:span></text:p>
              <text:p text:style-name="Normal"><text:span>Communication dans un congrès</text:span></text:p>
              <text:p text:style-name="Normal"><text:a xlink:type="simple" xlink:href="https://hal.science/hal-03228072v1">hal-0322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63v1">Collection Development, Information Seeking Behaviour of Tamil Readers of the French Institute of Pondicherry: a study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Govindaraj Saravanan">Govindaraj Saravanan</text:a></text:p>
              <text:p text:style-name="Normal"><text:span>Proceedings of the International Conference on Collection Development in the Digital Environment</text:span><text:span>, University of Madras Library, Jun 2012, Chennai, India. pp.561-568</text:span></text:p>
              <text:p text:style-name="Normal"><text:span>Communication dans un congrès</text:span></text:p>
              <text:p text:style-name="Normal"><text:a xlink:type="simple" xlink:href="https://hal.science/hal-03228063v1">hal-0322806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b5da2" table:style-name="fb5da2">
          <table:table-column table:style-name="fb5da2.0"/>
          <table:table-row>
            <table:table-cell office:value-type="string">
              <text:p text:style-name="Normal"><text:a xlink:type="simple" xlink:href="https://hal.science/tel-04100022v1">Problems and perspectives in cataloguing and digitization of multilingual multi script manuscripts libraries in Tamil Nadu and Puducherry : a study</text:a></text:p>
              <text:p text:style-name="Normal"><text:a xlink:type="simple" xlink:href="https://hal.science/search/index/?q=*&amp;authFullName_s=R. Narenthiran">R. Narenthiran</text:a></text:p>
              <text:p text:style-name="Normal"><text:span>Library and information sciences. Annamalai University, Department of Library &amp; Information Science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00022v1">tel-04100022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da778e" table:style-name="da778e">
          <table:table-column table:style-name="da778e.0"/>
          <table:table-row>
            <table:table-cell office:value-type="string">
              <text:p text:style-name="Normal"><text:a xlink:type="simple" xlink:href="https://hal.science/hal-03139543v1">Problems and perspectives in the cataloguing and digitization of manuscript libraries in Tamil Nadu and Puducherry : a study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P Ravichandran">P Ravichandran</text:a></text:p>
              <text:p text:style-name="Normal"><text:span>International Journal of Information Retrieval and Management</text:span><text:span>, 2016, 4 (7), pp.1-5</text:span></text:p>
              <text:p text:style-name="Normal"><text:span>Article dans une revue</text:span></text:p>
              <text:p text:style-name="Normal"><text:a xlink:type="simple" xlink:href="https://hal.science/hal-03139543v1">hal-0313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27v1">Cataloguing and Digitization of Multilingual Manuscript Libraries in Tamil Nadu: An Evaluative Study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P Ravichandran">P Ravichandran</text:a></text:p>
              <text:p text:style-name="Normal"><text:span>Journal of Advances in Library and Information Science</text:span><text:span>, 2016, 5 (3), pp.248-253</text:span></text:p>
              <text:p text:style-name="Normal"><text:span>Article dans une revue</text:span></text:p>
              <text:p text:style-name="Normal"><text:a xlink:type="simple" xlink:href="https://hal.science/hal-02877127v1">hal-0287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51v1">User Satisfaction in the French Institute of Pondicherry : a case study</text:a></text:p>
              <text:p text:style-name="Normal"><text:a xlink:type="simple" xlink:href="https://hal.science/search/index/?q=*&amp;authFullName_s=Govindaraj Saravanan">Govindaraj Saravanan</text:a><text:span>,</text:span><text:a xlink:type="simple" xlink:href="https://hal.science/search/index/?q=*&amp;authFullName_s=K. Ramanujam">K. Ramanujam</text:a><text:span>,</text:span><text:a xlink:type="simple" xlink:href="https://hal.science/search/index/?q=*&amp;authFullName_s=R. Narenthiran">R. Narenthiran</text:a></text:p>
              <text:p text:style-name="Normal"><text:span>SALIS Journal of Information Management and Technology</text:span><text:span>, 2012, 3 (1), pp.44-52</text:span></text:p>
              <text:p text:style-name="Normal"><text:span>Article dans une revue</text:span></text:p>
              <text:p text:style-name="Normal"><text:a xlink:type="simple" xlink:href="https://hal.science/hal-03228051v1">hal-0322805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6cf39" table:style-name="a6cf39">
          <table:table-column table:style-name="a6cf39.0"/>
          <table:table-row>
            <table:table-cell office:value-type="string">
              <text:p text:style-name="Normal"><text:a xlink:type="simple" xlink:href="https://hal.science/hal-02874991v1">Manuscripts, catalogues and databases in India</text:a></text:p>
              <text:p text:style-name="Normal"><text:a xlink:type="simple" xlink:href="https://hal.science/search/index/?q=*&amp;authFullName_s=R. Narenthiran">R. Narenthiran</text:a><text:span>,</text:span><text:a xlink:type="simple" xlink:href="https://hal.science/search/index/?q=*&amp;authFullName_s=P Ravichandran">P Ravichandran</text:a></text:p>
              <text:p text:style-name="Normal"><text:span>K. Karunai Raghavan.<text:s/></text:span><text:span>Library and Information services : Festschrift in honour of Dr. A. Hariharan and Dr. S. Surianarayanan</text:span><text:span>, Society for the Advancement of Library and Information Science (SALIS), 1-4 p, 2015, 978-93-85469-01-5</text:span></text:p>
              <text:p text:style-name="Normal"><text:span>Chapitre d'ouvrage</text:span></text:p>
              <text:p text:style-name="Normal"><text:a xlink:type="simple" xlink:href="https://hal.science/hal-02874991v1">hal-0287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71v1">Texts on dialects : bibliography from the IFP library</text:a></text:p>
              <text:p text:style-name="Normal"><text:a xlink:type="simple" xlink:href="https://hal.science/search/index/?q=*&amp;authFullName_s=R. Narenthiran">R. Narenthiran</text:a></text:p>
              <text:p text:style-name="Normal"><text:span>Kannan, M.<text:s/></text:span><text:span>Streams of Language : Dialects in Tamil</text:span><text:span>, Institut Français de Pondichéry,, pp.309-318, 2008, 978-81-8470-161-6</text:span></text:p>
              <text:p text:style-name="Normal"><text:span>Chapitre d'ouvrage</text:span></text:p>
              <text:p text:style-name="Normal"><text:a xlink:type="simple" xlink:href="https://hal.science/hal-04126571v1">hal-04126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renthiran Rajagopal</dc:title>
    <dc:subject/>
    <dc:description>CV</dc:description>
    <dc:creator/>
    <dc:date>2026-05-25T03:09:35.000</dc:date>
    <meta:generator>PHPWord</meta:generator>
    <meta:initial-creator>CCSD</meta:initial-creator>
    <meta:creation-date>2026-05-25T03:09:35.000</meta:creation-date>
    <meta:keyword/>
    <meta:user-defined meta:name="Category"/>
    <meta:user-defined meta:name="Company"/>
    <meta:user-defined meta:name="Manager"/>
  </office:meta>
</office:document-meta>
</file>