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283" style:family="table">
      <style:table-properties style:rel-width="100" table:align="center"/>
    </style:style>
    <style:style style:name="083283.0" style:family="table-column">
      <style:table-column-properties style:column-width="0.00cm"/>
    </style:style>
    <style:style style:name="054ba2" style:family="table">
      <style:table-properties style:rel-width="100" table:align="center"/>
    </style:style>
    <style:style style:name="054ba2.0" style:family="table-column">
      <style:table-column-properties style:column-width="0.00cm"/>
    </style:style>
    <style:style style:name="ce58a3" style:family="table">
      <style:table-properties style:rel-width="100" table:align="center"/>
    </style:style>
    <style:style style:name="ce5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ashekhara Shab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83283" table:style-name="083283">
          <table:table-column table:style-name="083283.0"/>
          <table:table-row>
            <table:table-cell office:value-type="string">
              <text:p text:style-name="Normal"><text:a xlink:type="simple" xlink:href="https://lilloa.hal.science/hal-04992060v1">Design and development of large-diameter Mg-Zn-Ca bulk metallic glass for biomedical applications: A mechanical and corrosion perspective</text:a></text:p>
              <text:p text:style-name="Normal"><text:a xlink:type="simple" xlink:href="https://hal.science/search/index/?q=*&amp;authFullName_s=Rajesh Kumari Rajendran">Rajesh Kumari Rajendran</text:a><text:span>,</text:span><text:a xlink:type="simple" xlink:href="https://hal.science/search/index/?q=*&amp;authFullName_s=Divyanshu Aggarwal">Divyanshu Aggarwal</text:a><text:span>,</text:span><text:a xlink:type="simple" xlink:href="https://hal.science/search/index/?q=*&amp;authFullName_s=Manon Bonvalet Rolland">Manon Bonvalet Rolland</text:a><text:span>,</text:span><text:a xlink:type="simple" xlink:href="https://hal.science/search/index/?q=*&amp;authFullName_s=Cosmin Gruescu">Cosmin Gruescu</text:a><text:span>,</text:span><text:a xlink:type="simple" xlink:href="https://hal.science/search/index/?q=*&amp;authFullName_s=Rajashekhara Shabadi">Rajashekhara Shabadi</text:a></text:p>
              <text:p text:style-name="Normal"><text:span>Intermetallics</text:span><text:span>, 2024, Intermetallics, 175, pp.108520.<text:s/></text:span><text:a xlink:type="simple" xlink:href="https://dx.doi.org/10.1016/j.intermet.2024.108520">⟨10.1016/j.intermet.2024.108520⟩</text:a></text:p>
              <text:p text:style-name="Normal"><text:span>Article dans une revue</text:span></text:p>
              <text:p text:style-name="Normal"><text:a xlink:type="simple" xlink:href="https://lilloa.hal.science/hal-04992060v1">hal-049920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05195v1">Micro-alloying of Zn and Ca in vacuum induction casted bioresorbable Mg system: Perspectives on corrosion resistance, cytocompatibility, and inflammatory response</text:a></text:p>
              <text:p text:style-name="Normal"><text:a xlink:type="simple" xlink:href="https://hal.science/search/index/?q=*&amp;authFullName_s=Manisha Behera">Manisha Behera</text:a><text:span>,</text:span><text:a xlink:type="simple" xlink:href="https://hal.science/search/index/?q=*&amp;authFullName_s=Agnes Denys">Agnes Denys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Fabrice Allain">Fabrice Allain</text:a><text:span>,</text:span><text:a xlink:type="simple" xlink:href="https://hal.science/search/index/?q=*&amp;authFullName_s=Cosmin Gruescu">Cosmin Gruescu</text:a></text:p>
              <text:p text:style-name="Normal"><text:span>Journal of Magnesium and Alloys</text:span><text:span>, 2024, Journal of Magnesium and Alloys, 12 (7), pp.2812-2825.<text:s/></text:span><text:a xlink:type="simple" xlink:href="https://dx.doi.org/10.1016/j.jma.2024.07.001">⟨10.1016/j.jma.2024.07.001⟩</text:a></text:p>
              <text:p text:style-name="Normal"><text:span>Article dans une revue</text:span></text:p>
              <text:p text:style-name="Normal"><text:a xlink:type="simple" xlink:href="https://lilloa.hal.science/hal-04905195v1">hal-049051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0151v1">Lowering thermal conductivity in thermoelectric Ti2−xNiCoSnSb half Heusler high entropy alloys</text:a></text:p>
              <text:p text:style-name="Normal"><text:a xlink:type="simple" xlink:href="https://hal.science/search/index/?q=*&amp;authFullName_s=Soumya Ranjan Mishra">Soumya Ranjan Mishra</text:a><text:span>,</text:span><text:a xlink:type="simple" xlink:href="https://hal.science/search/index/?q=*&amp;authFullName_s=Anirudha Karati">Anirudha Karati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Ramesh Chandra Mallik">Ramesh Chandra Mallik</text:a><text:span>,</text:span><text:a xlink:type="simple" xlink:href="https://hal.science/search/index/?q=*&amp;authFullName_s=Rajashekhara Shabadi">Rajashekhara Shabadi</text:a><text:span>et al.</text:span></text:p>
              <text:p text:style-name="Normal"><text:span>Journal of Materials Science</text:span><text:span>, 2023, Journal of Materials Science, 58 (26), pp.10736-10752.<text:s/></text:span><text:a xlink:type="simple" xlink:href="https://dx.doi.org/10.1007/s10853-023-08664-4">⟨10.1007/s10853-023-08664-4⟩</text:a></text:p>
              <text:p text:style-name="Normal"><text:span>Article dans une revue</text:span></text:p>
              <text:p text:style-name="Normal"><text:a xlink:type="simple" xlink:href="https://lilloa.hal.science/hal-04420151v1">hal-04420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0106v1">Patterning SS304 Surface at Microscale to Reduce Wettability and Corrosion in Saline Water</text:a></text:p>
              <text:p text:style-name="Normal"><text:a xlink:type="simple" xlink:href="https://hal.science/search/index/?q=*&amp;authFullName_s=Vivek Anand Annakodi">Vivek Anand Annakodi</text:a><text:span>,</text:span><text:a xlink:type="simple" xlink:href="https://hal.science/search/index/?q=*&amp;authFullName_s=Ramachandra Arvind Singh">Ramachandra Arvind Singh</text:a><text:span>,</text:span><text:a xlink:type="simple" xlink:href="https://hal.science/search/index/?q=*&amp;authFullName_s=Subramanian Jayalakshmi">Subramanian Jayalakshmi</text:a><text:span>,</text:span><text:a xlink:type="simple" xlink:href="https://hal.science/search/index/?q=*&amp;authFullName_s=Yupeng Zhang">Yupeng Zhang</text:a><text:span>,</text:span><text:a xlink:type="simple" xlink:href="https://hal.science/search/index/?q=*&amp;authFullName_s=Muhammed Anaz Khan">Muhammed Anaz Khan</text:a><text:span>et al.</text:span></text:p>
              <text:p text:style-name="Normal"><text:span>Metals</text:span><text:span>, 2022, Metals, 12 (7), pp.1137.<text:s/></text:span><text:a xlink:type="simple" xlink:href="https://dx.doi.org/10.3390/met12071137">⟨10.3390/met12071137⟩</text:a></text:p>
              <text:p text:style-name="Normal"><text:span>Article dans une revue</text:span></text:p>
              <text:p text:style-name="Normal"><text:a xlink:type="simple" xlink:href="https://lilloa.hal.science/hal-04430106v1">hal-04430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23v1">Thermoelectric properties of a high entropy half-Heusler alloy processed by a fast powder metallurgy route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Soumya Ranjan Mishra">Soumya Ranjan Mishra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Ramesh Chandra Mallik">Ramesh Chandra Mallik</text:a><text:span>,</text:span><text:a xlink:type="simple" xlink:href="https://hal.science/search/index/?q=*&amp;authFullName_s=Rajashekhara Shabadi">Rajashekhara Shabadi</text:a><text:span>et al.</text:span></text:p>
              <text:p text:style-name="Normal"><text:span>Journal of Alloys and Compounds</text:span><text:span>, 2022, Journal of Alloys and Compounds, 924, pp.166108.<text:s/></text:span><text:a xlink:type="simple" xlink:href="https://dx.doi.org/10.1016/j.jallcom.2022.166108">⟨10.1016/j.jallcom.2022.166108⟩</text:a></text:p>
              <text:p text:style-name="Normal"><text:span>Article dans une revue</text:span></text:p>
              <text:p text:style-name="Normal"><text:a xlink:type="simple" xlink:href="https://lilloa.hal.science/hal-04413923v1">hal-044139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314v1">Thermoelectric properties of nanocrystalline half-Heusler high-entropy Ti2NiCoSn1−xSb1+x (x = 0.3, 0.5, 0.7, 1) alloys with VEC &gt; 18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M. Nagini">M. Nagini</text:a><text:span>,</text:span><text:a xlink:type="simple" xlink:href="https://hal.science/search/index/?q=*&amp;authFullName_s=Ramesh Chandra Mallik">Ramesh Chandra Mallik</text:a><text:span>,</text:span><text:a xlink:type="simple" xlink:href="https://hal.science/search/index/?q=*&amp;authFullName_s=Rajashekhara Shabadi">Rajashekhara Shabadi</text:a><text:span>et al.</text:span></text:p>
              <text:p text:style-name="Normal"><text:span>Journal of Alloys and Compounds</text:span><text:span>, 2022, Journal of Alloys and Compounds, pp.166578.<text:s/></text:span><text:a xlink:type="simple" xlink:href="https://dx.doi.org/10.1016/j.jallcom.2022.166578">⟨10.1016/j.jallcom.2022.166578⟩</text:a></text:p>
              <text:p text:style-name="Normal"><text:span>Article dans une revue</text:span></text:p>
              <text:p text:style-name="Normal"><text:a xlink:type="simple" xlink:href="https://lilloa.hal.science/hal-04414314v1">hal-04414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9992v1">Dynamic recrystallization's role in strength-ductility trade-off in polycrystalline Fe–Cr–Ni stainless steels produced by laser powder bed fusion</text:a></text:p>
              <text:p text:style-name="Normal"><text:a xlink:type="simple" xlink:href="https://hal.science/search/index/?q=*&amp;authFullName_s=Akbar Heidarzadeh">Akbar Heidarzadeh</text:a><text:span>,</text:span><text:a xlink:type="simple" xlink:href="https://hal.science/search/index/?q=*&amp;authFullName_s=Janez Zavašnik">Janez Zavašnik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Reza Taherzadeh Mousavian">Reza Taherzadeh Mousavian</text:a></text:p>
              <text:p text:style-name="Normal"><text:span>Materials Science and Engineering: A</text:span><text:span>, 2021, Materials Science and Engineering: A, 814, pp.141214.<text:s/></text:span><text:a xlink:type="simple" xlink:href="https://dx.doi.org/10.1016/j.msea.2021.141214">⟨10.1016/j.msea.2021.141214⟩</text:a></text:p>
              <text:p text:style-name="Normal"><text:span>Article dans une revue</text:span></text:p>
              <text:p text:style-name="Normal"><text:a xlink:type="simple" xlink:href="https://lilloa.hal.science/hal-04429992v1">hal-044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12v1">Microstructure and Corrosion Behavior of Extruded Mg-Sn-Y Alloys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Manoj Gupta">Manoj Gupta</text:a><text:span>,</text:span><text:a xlink:type="simple" xlink:href="https://hal.science/search/index/?q=*&amp;authFullName_s=Ludovic Lesven">Ludovic Lesven</text:a></text:p>
              <text:p text:style-name="Normal"><text:span>Metals</text:span><text:span>, 2021, 11 (7), pp.1095.<text:s/></text:span><text:a xlink:type="simple" xlink:href="https://dx.doi.org/10.3390/met11071095">⟨10.3390/met11071095⟩</text:a></text:p>
              <text:p text:style-name="Normal"><text:span>Article dans une revue</text:span></text:p>
              <text:p text:style-name="Normal"><text:a xlink:type="simple" xlink:href="https://hal.science/hal-03409212v1">hal-034092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7636v1">Anticorrosion Behaviour of SS304 Microgroove Surfaces in Saline Water</text:a></text:p>
              <text:p text:style-name="Normal"><text:a xlink:type="simple" xlink:href="https://hal.science/search/index/?q=*&amp;authFullName_s=Vivek Anand Annakodi">Vivek Anand Annakodi</text:a><text:span>,</text:span><text:a xlink:type="simple" xlink:href="https://hal.science/search/index/?q=*&amp;authFullName_s=Ramachandra Arvind Singh">Ramachandra Arvind Singh</text:a><text:span>,</text:span><text:a xlink:type="simple" xlink:href="https://hal.science/search/index/?q=*&amp;authFullName_s=Subramanian Jayalakshmi">Subramanian Jayalakshmi</text:a><text:span>,</text:span><text:a xlink:type="simple" xlink:href="https://hal.science/search/index/?q=*&amp;authFullName_s=Yupeng Zhang">Yupeng Zhang</text:a><text:span>,</text:span><text:a xlink:type="simple" xlink:href="https://hal.science/search/index/?q=*&amp;authFullName_s=Koppula Srinivas Rao">Koppula Srinivas Rao</text:a><text:span>et al.</text:span></text:p>
              <text:p text:style-name="Normal"><text:span>Metals</text:span><text:span>, 2021, Metals, 11 (10), pp.1543.<text:s/></text:span><text:a xlink:type="simple" xlink:href="https://dx.doi.org/10.3390/met11101543">⟨10.3390/met11101543⟩</text:a></text:p>
              <text:p text:style-name="Normal"><text:span>Article dans une revue</text:span></text:p>
              <text:p text:style-name="Normal"><text:a xlink:type="simple" xlink:href="https://lilloa.hal.science/hal-04417636v1">hal-044176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91v1">Corrosion Behavior, Microstructure and Mechanical Properties of Novel Mg-Zn-Ca-Er Alloy for Bio-Medical Applications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Manoj Gupta">Manoj Gupta</text:a></text:p>
              <text:p text:style-name="Normal"><text:span>Metals</text:span><text:span>, 2021, Metals, 11 (3), pp.519.<text:s/></text:span><text:a xlink:type="simple" xlink:href="https://dx.doi.org/10.3390/met11030519">⟨10.3390/met11030519⟩</text:a></text:p>
              <text:p text:style-name="Normal"><text:span>Article dans une revue</text:span></text:p>
              <text:p text:style-name="Normal"><text:a xlink:type="simple" xlink:href="https://lilloa.hal.science/hal-04413991v1">hal-044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48v1">Additively Manufactured Magnesium-Based Bio-Implants and their Challenges</text:a></text:p>
              <text:p text:style-name="Normal"><text:a xlink:type="simple" xlink:href="https://hal.science/search/index/?q=*&amp;authFullName_s=Manisha Behera">Manisha Behera</text:a><text:span>,</text:span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/text:p>
              <text:p text:style-name="Normal"><text:span>Transactions of the Indian National Academy of Engineering</text:span><text:span>, 2021, 6 (4), pp.917-932.<text:s/></text:span><text:a xlink:type="simple" xlink:href="https://dx.doi.org/10.1007/s41403-021-00241-y">⟨10.1007/s41403-021-00241-y⟩</text:a></text:p>
              <text:p text:style-name="Normal"><text:span>Article dans une revue</text:span></text:p>
              <text:p text:style-name="Normal"><text:a xlink:type="simple" xlink:href="https://hal.science/hal-04144348v1">hal-041443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550v1">Utilizing Iron as Reinforcement to Enhance Ambient Mechanical Response and Impression Creep Response of Magnesium</text:a></text:p>
              <text:p text:style-name="Normal"><text:a xlink:type="simple" xlink:href="https://hal.science/search/index/?q=*&amp;authFullName_s=Subramanian Jayalakshmi">Subramanian Jayalakshmi</text:a><text:span>,</text:span><text:a xlink:type="simple" xlink:href="https://hal.science/search/index/?q=*&amp;authFullName_s=Seetharaman Sankaranarayanan">Seetharaman Sankaranarayanan</text:a><text:span>,</text:span><text:a xlink:type="simple" xlink:href="https://hal.science/search/index/?q=*&amp;authFullName_s=Ramachandra Arvind Singh">Ramachandra Arvind Singh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Manoj Gupta">Manoj Gupta</text:a></text:p>
              <text:p text:style-name="Normal"><text:span>Metals</text:span><text:span>, 2021, Metals, 11 (9), pp.1448.<text:s/></text:span><text:a xlink:type="simple" xlink:href="https://dx.doi.org/10.3390/met11091448">⟨10.3390/met11091448⟩</text:a></text:p>
              <text:p text:style-name="Normal"><text:span>Article dans une revue</text:span></text:p>
              <text:p text:style-name="Normal"><text:a xlink:type="simple" xlink:href="https://lilloa.hal.science/hal-04414550v1">hal-044145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082v1">Effect of Processing Routes on the Microstructure and Thermoelectric Properties of Half-Heusler TiFe0.5Ni0.5Sb1−xSnx (x = 0, 0.05, 0.1, 0.2) Alloys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Ramesh Chandra Mallik">Ramesh Chandra Mallik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B. S. Murty">B. S. Murty</text:a><text:span>et al.</text:span></text:p>
              <text:p text:style-name="Normal"><text:span>Journal of Materials Engineering and Performance</text:span><text:span>, 2021, Journal of Materials Engineering and Performance, 31 (1), pp.305-317.<text:s/></text:span><text:a xlink:type="simple" xlink:href="https://dx.doi.org/10.1007/s11665-021-06207-z">⟨10.1007/s11665-021-06207-z⟩</text:a></text:p>
              <text:p text:style-name="Normal"><text:span>Article dans une revue</text:span></text:p>
              <text:p text:style-name="Normal"><text:a xlink:type="simple" xlink:href="https://lilloa.hal.science/hal-04414082v1">hal-04414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6403v1">Fabrication and surface modification of biomaterials for orthopedic implant : a review</text:a></text:p>
              <text:p text:style-name="Normal"><text:a xlink:type="simple" xlink:href="https://hal.science/search/index/?q=*&amp;authFullName_s=Md Manzar Iqbal">Md Manzar Iqbal</text:a><text:span>,</text:span><text:a xlink:type="simple" xlink:href="https://hal.science/search/index/?q=*&amp;authFullName_s=Amaresh Kumar">Amaresh Kumar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ubhash Singh">Subhash Singh</text:a></text:p>
              <text:p text:style-name="Normal"><text:span>Surface Review and Letters</text:span><text:span>, 2021, Surface Review and Letters, 30 (01),<text:s/></text:span><text:a xlink:type="simple" xlink:href="https://dx.doi.org/10.1142/s0218625x21410080">⟨10.1142/s0218625x21410080⟩</text:a></text:p>
              <text:p text:style-name="Normal"><text:span>Article dans une revue</text:span></text:p>
              <text:p text:style-name="Normal"><text:a xlink:type="simple" xlink:href="https://lilloa.hal.science/hal-04426403v1">hal-04426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657v1">Magneto-Rheological Fluid Assisted Abrasive Nanofinishing of β-Phase Ti-Nb-Ta-Zr Alloy: Parametric Appraisal and Corrosion Analysis</text:a></text:p>
              <text:p text:style-name="Normal"><text:a xlink:type="simple" xlink:href="https://hal.science/search/index/?q=*&amp;authFullName_s=Sunpreet Singh">Sunpreet Singh</text:a><text:span>,</text:span><text:a xlink:type="simple" xlink:href="https://hal.science/search/index/?q=*&amp;authFullName_s=Chander Prakash">Chander Prakash</text:a><text:span>,</text:span><text:a xlink:type="simple" xlink:href="https://hal.science/search/index/?q=*&amp;authFullName_s=Alokesh Pramanik">Alokesh Pramanik</text:a><text:span>,</text:span><text:a xlink:type="simple" xlink:href="https://hal.science/search/index/?q=*&amp;authFullName_s=Animesh Basak">Animesh Basak</text:a><text:span>,</text:span><text:a xlink:type="simple" xlink:href="https://hal.science/search/index/?q=*&amp;authFullName_s=Rajashekhara Shabadi">Rajashekhara Shabadi</text:a><text:span>et al.</text:span></text:p>
              <text:p text:style-name="Normal"><text:span>Materials</text:span><text:span>, 2020, Materials, 13 (22), pp.5156.<text:s/></text:span><text:a xlink:type="simple" xlink:href="https://dx.doi.org/10.3390/ma13225156">⟨10.3390/ma13225156⟩</text:a></text:p>
              <text:p text:style-name="Normal"><text:span>Article dans une revue</text:span></text:p>
              <text:p text:style-name="Normal"><text:a xlink:type="simple" xlink:href="https://lilloa.hal.science/hal-04414657v1">hal-044146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339v1">Thermoelectric properties of half-Heusler high-entropy Ti2NiCoSn1-xSb1+ (x = 0.5, 1) alloys with VEC&gt;18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V.S. Hariharan">V.S. Hariharan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Anil Prasad">Anil Prasad</text:a><text:span>,</text:span><text:a xlink:type="simple" xlink:href="https://hal.science/search/index/?q=*&amp;authFullName_s=M. Nagini">M. Nagini</text:a><text:span>et al.</text:span></text:p>
              <text:p text:style-name="Normal"><text:span>Scripta Materialia</text:span><text:span>, 2020, Scripta Materialia, pp.375-380.<text:s/></text:span><text:a xlink:type="simple" xlink:href="https://dx.doi.org/10.1016/j.scriptamat.2020.04.036">⟨10.1016/j.scriptamat.2020.04.036⟩</text:a></text:p>
              <text:p text:style-name="Normal"><text:span>Article dans une revue</text:span></text:p>
              <text:p text:style-name="Normal"><text:a xlink:type="simple" xlink:href="https://lilloa.hal.science/hal-04414339v1">hal-04414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118v1">Modification of Electrical and Mechanical Properties of Selective Laser‐Melted CuCr0.3 Alloy Using Carbon Nanoparticles</text:a></text:p>
              <text:p text:style-name="Normal"><text:a xlink:type="simple" xlink:href="https://hal.science/search/index/?q=*&amp;authFullName_s=Suraj Dinkar Jadhav">Suraj Dinkar Jadhav</text:a><text:span>,</text:span><text:a xlink:type="simple" xlink:href="https://hal.science/search/index/?q=*&amp;authFullName_s=Sasan Dadbakhsh">Sasan Dadbakhsh</text:a><text:span>,</text:span><text:a xlink:type="simple" xlink:href="https://hal.science/search/index/?q=*&amp;authFullName_s=Rong Chen">Rong Chen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Jean-Pierre Kruth">Jean-Pierre Kruth</text:a><text:span>et al.</text:span></text:p>
              <text:p text:style-name="Normal"><text:span>Advanced Engineering Materials</text:span><text:span>, 2019, Advanced Engineering Materials, 22 (2),<text:s/></text:span><text:a xlink:type="simple" xlink:href="https://dx.doi.org/10.1002/adem.201900946">⟨10.1002/adem.201900946⟩</text:a></text:p>
              <text:p text:style-name="Normal"><text:span>Article dans une revue</text:span></text:p>
              <text:p text:style-name="Normal"><text:a xlink:type="simple" xlink:href="https://lilloa.hal.science/hal-04414118v1">hal-04414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88v1">Simultaneous increase in thermopower and electrical conductivity through Ta-doping and nanostructuring in half-Heusler TiNiSn alloys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Shriparna Mukherjee">Shriparna Mukherjee</text:a><text:span>,</text:span><text:a xlink:type="simple" xlink:href="https://hal.science/search/index/?q=*&amp;authFullName_s=Ramesh Chandra Mallik">Ramesh Chandra Mallik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B.S. Murty">B.S. Murty</text:a><text:span>et al.</text:span></text:p>
              <text:p text:style-name="Normal"><text:span>Materialia</text:span><text:span>, 2019, Materialia, 7, pp.100410.<text:s/></text:span><text:a xlink:type="simple" xlink:href="https://dx.doi.org/10.1016/j.mtla.2019.100410">⟨10.1016/j.mtla.2019.100410⟩</text:a></text:p>
              <text:p text:style-name="Normal"><text:span>Article dans une revue</text:span></text:p>
              <text:p text:style-name="Normal"><text:a xlink:type="simple" xlink:href="https://lilloa.hal.science/hal-04413988v1">hal-044139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7606v1">Ti2NiCoSnSb - a new half-Heusler type high-entropy alloy showing simultaneous increase in Seebeck coefficient and electrical conductivity for thermoelectric applications</text:a></text:p>
              <text:p text:style-name="Normal"><text:a xlink:type="simple" xlink:href="https://hal.science/search/index/?q=*&amp;authFullName_s=Anirudha Karati">Anirudha Karati</text:a><text:span>,</text:span><text:a xlink:type="simple" xlink:href="https://hal.science/search/index/?q=*&amp;authFullName_s=M. Nagini">M. Nagini</text:a><text:span>,</text:span><text:a xlink:type="simple" xlink:href="https://hal.science/search/index/?q=*&amp;authFullName_s=Sanyukta Ghosh">Sanyukta Ghosh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K. G. Pradeep">K. G. Pradeep</text:a><text:span>et al.</text:span></text:p>
              <text:p text:style-name="Normal"><text:span>Scientific Reports</text:span><text:span>, 2019, Scientific Reports, 9 (1),<text:s/></text:span><text:a xlink:type="simple" xlink:href="https://dx.doi.org/10.1038/s41598-019-41818-6">⟨10.1038/s41598-019-41818-6⟩</text:a></text:p>
              <text:p text:style-name="Normal"><text:span>Article dans une revue</text:span></text:p>
              <text:p text:style-name="Normal"><text:a xlink:type="simple" xlink:href="https://lilloa.hal.science/hal-04417606v1">hal-04417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3202v1">Effect of fluoride coatings on the corrosion behavior of Mg–Zn–Er alloys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Manoj Gupta">Manoj Gupta</text:a><text:span>,</text:span><text:a xlink:type="simple" xlink:href="https://hal.science/search/index/?q=*&amp;authFullName_s=Gang Ji">Gang Ji</text:a></text:p>
              <text:p text:style-name="Normal"><text:span>Surfaces and Interfaces</text:span><text:span>, 2019, Surfaces and Interfaces, pp.72-81.<text:s/></text:span><text:a xlink:type="simple" xlink:href="https://dx.doi.org/10.1016/j.surfin.2018.11.007">⟨10.1016/j.surfin.2018.11.007⟩</text:a></text:p>
              <text:p text:style-name="Normal"><text:span>Article dans une revue</text:span></text:p>
              <text:p text:style-name="Normal"><text:a xlink:type="simple" xlink:href="https://lilloa.hal.science/hal-02153202v1">hal-02153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795v1">Strength of Mg-3%Al alloy in presence of graphene nano-platelets as reinforcement</text:a></text:p>
              <text:p text:style-name="Normal"><text:a xlink:type="simple" xlink:href="https://hal.science/search/index/?q=*&amp;authFullName_s=Pravir Kumar">Pravir Kumar</text:a><text:span>,</text:span><text:a xlink:type="simple" xlink:href="https://hal.science/search/index/?q=*&amp;authFullName_s=Ashis Mallick">Ashis Mallick</text:a><text:span>,</text:span><text:a xlink:type="simple" xlink:href="https://hal.science/search/index/?q=*&amp;authFullName_s=Milli Suchita Kujur">Milli Suchita Kujur</text:a><text:span>,</text:span><text:a xlink:type="simple" xlink:href="https://hal.science/search/index/?q=*&amp;authFullName_s=Khin Sandar Tun">Khin Sandar Tun</text:a><text:span>,</text:span><text:a xlink:type="simple" xlink:href="https://hal.science/search/index/?q=*&amp;authFullName_s=Rajashekhara Shabadi">Rajashekhara Shabadi</text:a><text:span>et al.</text:span></text:p>
              <text:p text:style-name="Normal"><text:span>Materials Science and Technology</text:span><text:span>, 2018, Materials Science and Technology, 34, pp.1086-1095.<text:s/></text:span><text:a xlink:type="simple" xlink:href="https://dx.doi.org/10.1080/02670836.2018.1424380">⟨10.1080/02670836.2018.1424380⟩</text:a></text:p>
              <text:p text:style-name="Normal"><text:span>Article dans une revue</text:span></text:p>
              <text:p text:style-name="Normal"><text:a xlink:type="simple" xlink:href="https://lilloa.hal.science/hal-04287795v1">hal-04287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6913v1">Tribological characteristics of magnesium nanocomposites</text:a></text:p>
              <text:p text:style-name="Normal"><text:a xlink:type="simple" xlink:href="https://hal.science/search/index/?q=*&amp;authFullName_s=R. Arvind Singh">R. Arvind Singh</text:a><text:span>,</text:span><text:a xlink:type="simple" xlink:href="https://hal.science/search/index/?q=*&amp;authFullName_s=S. Jayalakshmi">S. Jayalakshmi</text:a><text:span>,</text:span><text:a xlink:type="simple" xlink:href="https://hal.science/search/index/?q=*&amp;authFullName_s=Seetharaman Sankaranarayanan">Seetharaman Sankaranarayanan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ergey Konovalov">Sergey Konovalov</text:a><text:span>et al.</text:span></text:p>
              <text:p text:style-name="Normal"><text:span>Materials Today: Proceedings</text:span><text:span>, 2018, Materials Today: Proceedings, 5, pp.16575-16579.<text:s/></text:span><text:a xlink:type="simple" xlink:href="https://dx.doi.org/10.1016/j.matpr.2018.06.013">⟨10.1016/j.matpr.2018.06.013⟩</text:a></text:p>
              <text:p text:style-name="Normal"><text:span>Article dans une revue</text:span></text:p>
              <text:p text:style-name="Normal"><text:a xlink:type="simple" xlink:href="https://lilloa.hal.science/hal-04286913v1">hal-042869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6516v1">In situ age hardening and grain refinement in as-sprayed Al-Sc binary alloy deposits</text:a></text:p>
              <text:p text:style-name="Normal"><text:a xlink:type="simple" xlink:href="https://hal.science/search/index/?q=*&amp;authFullName_s=Nadimpalli Raghukiran">Nadimpalli Raghukiran</text:a><text:span>,</text:span><text:a xlink:type="simple" xlink:href="https://hal.science/search/index/?q=*&amp;authFullName_s=Ravindran Sujith">Ravindran Sujith</text:a><text:span>,</text:span><text:a xlink:type="simple" xlink:href="https://hal.science/search/index/?q=*&amp;authFullName_s=Harshal Agrawal">Harshal Agrawal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Ravi Kumar">Ravi Kumar</text:a></text:p>
              <text:p text:style-name="Normal"><text:span>Journal of Alloys and Compounds</text:span><text:span>, 2018, Journal of Alloys and Compounds, 735, pp.1596-1602.<text:s/></text:span><text:a xlink:type="simple" xlink:href="https://dx.doi.org/10.1016/j.jallcom.2017.11.224">⟨10.1016/j.jallcom.2017.11.224⟩</text:a></text:p>
              <text:p text:style-name="Normal"><text:span>Article dans une revue</text:span></text:p>
              <text:p text:style-name="Normal"><text:a xlink:type="simple" xlink:href="https://lilloa.hal.science/hal-04286516v1">hal-04286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6881v1">Structure-property correlation in magnesium nanocomposites synthesized by disintegrated melt deposition technique</text:a></text:p>
              <text:p text:style-name="Normal"><text:a xlink:type="simple" xlink:href="https://hal.science/search/index/?q=*&amp;authFullName_s=S. Jayalakshmi">S. Jayalakshmi</text:a><text:span>,</text:span><text:a xlink:type="simple" xlink:href="https://hal.science/search/index/?q=*&amp;authFullName_s=R. Arvind Singh">R. Arvind Singh</text:a><text:span>,</text:span><text:a xlink:type="simple" xlink:href="https://hal.science/search/index/?q=*&amp;authFullName_s=Seetharaman Sankaranarayanan">Seetharaman Sankaranarayanan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ergey Konovalov">Sergey Konovalov</text:a><text:span>et al.</text:span></text:p>
              <text:p text:style-name="Normal"><text:span>Materials Today: Proceedings</text:span><text:span>, 2018, Materials Today: Proceedings, 5, pp.16280-16285.<text:s/></text:span><text:a xlink:type="simple" xlink:href="https://dx.doi.org/10.1016/j.matpr.2018.05.120">⟨10.1016/j.matpr.2018.05.120⟩</text:a></text:p>
              <text:p text:style-name="Normal"><text:span>Article dans une revue</text:span></text:p>
              <text:p text:style-name="Normal"><text:a xlink:type="simple" xlink:href="https://lilloa.hal.science/hal-04286881v1">hal-04286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173v1">Evolution of texture and asymmetry and its impact on the fatigue behaviour of an in-situ magnesium nanocomposite</text:a></text:p>
              <text:p text:style-name="Normal"><text:a xlink:type="simple" xlink:href="https://hal.science/search/index/?q=*&amp;authFullName_s=Sravya Tekumalla">Sravya Tekumalla</text:a><text:span>,</text:span><text:a xlink:type="simple" xlink:href="https://hal.science/search/index/?q=*&amp;authFullName_s=Nitish Bibhanshu">Nitish Bibhanshu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atyam Suwas">Satyam Suwas</text:a><text:span>,</text:span><text:a xlink:type="simple" xlink:href="https://hal.science/search/index/?q=*&amp;authFullName_s=Thi Mai Hoa Ha">Thi Mai Hoa Ha</text:a><text:span>et al.</text:span></text:p>
              <text:p text:style-name="Normal"><text:span>Materials Science and Engineering: A</text:span><text:span>, 2018, Materials Science and Engineering: A, 727, pp.61-69.<text:s/></text:span><text:a xlink:type="simple" xlink:href="https://dx.doi.org/10.1016/j.msea.2018.04.101">⟨10.1016/j.msea.2018.04.101⟩</text:a></text:p>
              <text:p text:style-name="Normal"><text:span>Article dans une revue</text:span></text:p>
              <text:p text:style-name="Normal"><text:a xlink:type="simple" xlink:href="https://lilloa.hal.science/hal-04287173v1">hal-042871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478v1">A strong and deformable in-situ magnesium nanocomposite igniting above 1000 °C</text:a></text:p>
              <text:p text:style-name="Normal"><text:a xlink:type="simple" xlink:href="https://hal.science/search/index/?q=*&amp;authFullName_s=Sravya Tekumalla">Sravya Tekumalla</text:a><text:span>,</text:span><text:a xlink:type="simple" xlink:href="https://hal.science/search/index/?q=*&amp;authFullName_s=Yogesh Nandigam">Yogesh Nandigam</text:a><text:span>,</text:span><text:a xlink:type="simple" xlink:href="https://hal.science/search/index/?q=*&amp;authFullName_s=Nitish Bibhanshu">Nitish Bibhanshu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Chen Yang">Chen Yang</text:a><text:span>et al.</text:span></text:p>
              <text:p text:style-name="Normal"><text:span>Scientific Reports</text:span><text:span>, 2018, Scientific Reports, 8, pp.1-10.<text:s/></text:span><text:a xlink:type="simple" xlink:href="https://dx.doi.org/10.1038/s41598-018-25527-0">⟨10.1038/s41598-018-25527-0⟩</text:a></text:p>
              <text:p text:style-name="Normal"><text:span>Article dans une revue</text:span></text:p>
              <text:p text:style-name="Normal"><text:a xlink:type="simple" xlink:href="https://lilloa.hal.science/hal-04288478v1">hal-042884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954v1">Strengthening due to the in-situ evolution of ß1′ Mg-Zn rich phase in a ZnO nanoparticles introduced Mg-Y alloy</text:a></text:p>
              <text:p text:style-name="Normal"><text:a xlink:type="simple" xlink:href="https://hal.science/search/index/?q=*&amp;authFullName_s=Sravya Tekumalla">Sravya Tekumalla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Chen Yang">Chen Yang</text:a><text:span>,</text:span><text:a xlink:type="simple" xlink:href="https://hal.science/search/index/?q=*&amp;authFullName_s=Seetharaman Sankaranarayanan">Seetharaman Sankaranarayanan</text:a><text:span>,</text:span><text:a xlink:type="simple" xlink:href="https://hal.science/search/index/?q=*&amp;authFullName_s=Manoj Gupta">Manoj Gupta</text:a></text:p>
              <text:p text:style-name="Normal"><text:span>Scripta Materialia</text:span><text:span>, 2017, Scripta Materialia, 133, pp.29-32.<text:s/></text:span><text:a xlink:type="simple" xlink:href="https://dx.doi.org/10.1016/j.scriptamat.2017.02.019">⟨10.1016/j.scriptamat.2017.02.019⟩</text:a></text:p>
              <text:p text:style-name="Normal"><text:span>Article dans une revue</text:span></text:p>
              <text:p text:style-name="Normal"><text:a xlink:type="simple" xlink:href="https://lilloa.hal.science/hal-04547954v1">hal-045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43v1">Microstructural observations and tensile fracture behavior of FSW twin roll cast AZ31 Mg sheets</text:a></text:p>
              <text:p text:style-name="Normal"><text:a xlink:type="simple" xlink:href="https://hal.science/search/index/?q=*&amp;authFullName_s=Abdelhakim Dorbane">Abdelhakim Dorbane</text:a><text:span>,</text:span><text:a xlink:type="simple" xlink:href="https://hal.science/search/index/?q=*&amp;authFullName_s=Georges Ayoub">Georges Ayoub</text:a><text:span>,</text:span><text:a xlink:type="simple" xlink:href="https://hal.science/search/index/?q=*&amp;authFullName_s=Bilal Mansoor">Bilal Mansoor</text:a><text:span>,</text:span><text:a xlink:type="simple" xlink:href="https://hal.science/search/index/?q=*&amp;authFullName_s=R. Hamade">R. Hamade</text:a><text:span>,</text:span><text:a xlink:type="simple" xlink:href="https://hal.science/search/index/?q=*&amp;authFullName_s=G. Kridli">G. Kridli</text:a><text:span>et al.</text:span></text:p>
              <text:p text:style-name="Normal"><text:span>Materials Science and Engineering: A</text:span><text:span>, 2016, 649, pp.190-200.<text:s/></text:span><text:a xlink:type="simple" xlink:href="https://dx.doi.org/10.1016/j.msea.2015.09.097">⟨10.1016/j.msea.2015.09.097⟩</text:a></text:p>
              <text:p text:style-name="Normal"><text:span>Article dans une revue</text:span></text:p>
              <text:p text:style-name="Normal"><text:a xlink:type="simple" xlink:href="https://api.istex.fr/ark:/67375/6H6-76WHVGVM-Z/fulltext.pdf?sid=hal">istex</text:a></text:p>
              <text:p text:style-name="Normal"><text:a xlink:type="simple" xlink:href="https://hal.science/hal-01303443v1">hal-013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85v1">Effect of interfacial oxide thickness on the photocatalytic activity of magnetron-sputtered TiO2 coatings on aluminum substrate</text:a></text:p>
              <text:p text:style-name="Normal"><text:a xlink:type="simple" xlink:href="https://hal.science/search/index/?q=*&amp;authFullName_s=Svava Davíðsdóttir">Svava Davíðsdóttir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tela Canulescu">Stela Canulescu</text:a><text:span>,</text:span><text:a xlink:type="simple" xlink:href="https://hal.science/search/index/?q=*&amp;authFullName_s=Klaus P. Almtoft">Klaus P. Almtoft</text:a><text:span>et al.</text:span></text:p>
              <text:p text:style-name="Normal"><text:span>Physica Status Solidi A (applications and materials science)</text:span><text:span>, 2015, 212 (12), pp.2805-2815.<text:s/></text:span><text:a xlink:type="simple" xlink:href="https://dx.doi.org/10.1002/pssa.201532238">⟨10.1002/pssa.201532238⟩</text:a></text:p>
              <text:p text:style-name="Normal"><text:span>Article dans une revue</text:span></text:p>
              <text:p text:style-name="Normal"><text:a xlink:type="simple" xlink:href="https://api.istex.fr/document/4204E0EFA0E85DF038F4924CA08FBBD3D700CC1B/fulltext/pdf?sid=hal">istex</text:a></text:p>
              <text:p text:style-name="Normal"><text:a xlink:type="simple" xlink:href="https://hal.science/hal-01298385v1">hal-01298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7974v1">Triple ion beam cutting of diamond/Al composites for interface characterization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Zhan Qiu Tan">Zhan Qiu Tan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Zhi Qiang Li">Zhi Qiang Li</text:a><text:span>,</text:span><text:a xlink:type="simple" xlink:href="https://hal.science/search/index/?q=*&amp;authFullName_s=Wolfgang Grünewald">Wolfgang Grünewald</text:a><text:span>et al.</text:span></text:p>
              <text:p text:style-name="Normal"><text:span>Materials Characterization</text:span><text:span>, 2014, Materials Characterization, 89, pp.132-137.<text:s/></text:span><text:a xlink:type="simple" xlink:href="https://dx.doi.org/10.1016/j.matchar.2014.01.008">⟨10.1016/j.matchar.2014.01.008⟩</text:a></text:p>
              <text:p text:style-name="Normal"><text:span>Article dans une revue</text:span></text:p>
              <text:p text:style-name="Normal"><text:a xlink:type="simple" xlink:href="https://lilloa.hal.science/hal-02367974v1">hal-023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62v1">Interfacial Structure and Photocatalytic Activity of Magnetron Sputtered TiO2 on Conducting Metal Substrates</text:a></text:p>
              <text:p text:style-name="Normal"><text:a xlink:type="simple" xlink:href="https://hal.science/search/index/?q=*&amp;authFullName_s=Svava Davíđsdóttir">Svava Davíđsdóttir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Stela Canulescu">Stela Canulescu</text:a><text:span>et al.</text:span></text:p>
              <text:p text:style-name="Normal"><text:span>ACS Applied Materials &amp; Interfaces</text:span><text:span>, 2014, 6 (24), pp.22224-22234.<text:s/></text:span><text:a xlink:type="simple" xlink:href="https://dx.doi.org/10.1021/am5059298">⟨10.1021/am5059298⟩</text:a></text:p>
              <text:p text:style-name="Normal"><text:span>Article dans une revue</text:span></text:p>
              <text:p text:style-name="Normal"><text:a xlink:type="simple" xlink:href="https://hal.science/hal-01121262v1">hal-01121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26v1">Characterization of Al/MWCNTs composites prepared by powder metallurgy route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David Tingaud">David Tingaud</text:a><text:span>et al.</text:span></text:p>
              <text:p text:style-name="Normal"><text:span>MATEC Web of Conferences</text:span><text:span>, 2013, MATEC Web of Conferences, 7, pp.1002.<text:s/></text:span><text:a xlink:type="simple" xlink:href="https://dx.doi.org/10.1051/matecconf/20130701002">⟨10.1051/matecconf/20130701002⟩</text:a></text:p>
              <text:p text:style-name="Normal"><text:span>Article dans une revue</text:span></text:p>
              <text:p text:style-name="Normal"><text:a xlink:type="simple" xlink:href="https://lilloa.hal.science/hal-02318826v1">hal-0231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76v1">Characterization of Joints Between Aluminum and Galvanized Steel Sheets</text:a></text:p>
              <text:p text:style-name="Normal"><text:a xlink:type="simple" xlink:href="https://hal.science/search/index/?q=*&amp;authFullName_s=R. Shabadi">R. Shabadi</text:a><text:span>,</text:span><text:a xlink:type="simple" xlink:href="https://hal.science/search/index/?q=*&amp;authFullName_s=M. Suery">M. Suery</text:a><text:span>,</text:span><text:a xlink:type="simple" xlink:href="https://hal.science/search/index/?q=*&amp;authFullName_s=A. Deschamps">A. Deschamps</text:a></text:p>
              <text:p text:style-name="Normal"><text:span>Metallurgical and Materials Transactions A</text:span><text:span>, 2013, 44A (6), pp.2672-2682.<text:s/></text:span><text:a xlink:type="simple" xlink:href="https://dx.doi.org/10.1007/s11661-012-1605-7">⟨10.1007/s11661-012-1605-7⟩</text:a></text:p>
              <text:p text:style-name="Normal"><text:span>Article dans une revue</text:span></text:p>
              <text:p text:style-name="Normal"><text:a xlink:type="simple" xlink:href="https://api.istex.fr/ark:/67375/VQC-NFGQ4WCS-W/fulltext.pdf?sid=hal">istex</text:a></text:p>
              <text:p text:style-name="Normal"><text:a xlink:type="simple" xlink:href="https://hal.science/hal-00933876v1">hal-00933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54v1">Effect of Mn on the Nanoprecipitation in Binary Fe-Cu alloys</text:a></text:p>
              <text:p text:style-name="Normal"><text:a xlink:type="simple" xlink:href="https://hal.science/search/index/?q=*&amp;authFullName_s=Rajashekhara Shabadi">Rajashekhara Shabadi</text:a><text:span>,</text:span><text:a xlink:type="simple" xlink:href="https://hal.science/search/index/?q=*&amp;authFullName_s=Roland Taillard">Roland Taillar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Jérémie de Baerdemaeker">Jérémie de Baerdemaeker</text:a><text:span>,</text:span><text:a xlink:type="simple" xlink:href="https://hal.science/search/index/?q=*&amp;authFullName_s=Elke Leunis">Elke Leunis</text:a></text:p>
              <text:p text:style-name="Normal"><text:span>Solid State Phenomena</text:span><text:span>, 2011, 172-174, pp.297-302.<text:s/></text:span><text:a xlink:type="simple" xlink:href="https://dx.doi.org/10.4028/www.scientific.net/SSP.172-174.297">⟨10.4028/www.scientific.net/SSP.172-174.297⟩</text:a></text:p>
              <text:p text:style-name="Normal"><text:span>Article dans une revue</text:span></text:p>
              <text:p text:style-name="Normal"><text:a xlink:type="simple" xlink:href="https://normandie-univ.hal.science/hal-02176554v1">hal-021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79v1">Dissimilar material joining using laser (aluminium to steel using zinc-based filler wire)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R. Shabadi">R. Shabadi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M. Suéry">M. Suéry</text:a><text:span>,</text:span><text:a xlink:type="simple" xlink:href="https://hal.science/search/index/?q=*&amp;authFullName_s=S. Matteï">S. Matteï</text:a><text:span>et al.</text:span></text:p>
              <text:p text:style-name="Normal"><text:span>Optics and Laser Technology</text:span><text:span>, 2007, 39, pp.652-661</text:span></text:p>
              <text:p text:style-name="Normal"><text:span>Article dans une revue</text:span></text:p>
              <text:p text:style-name="Normal"><text:a xlink:type="simple" xlink:href="https://hal.science/hal-00197079v1">hal-001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70v1">Dissimilar material joining using laser (aluminum to steel using zinc-based filler wire)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Shabadi Rajashekar">Shabadi Rajashekar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Simone Matteï">Simone Matteï</text:a><text:span>et al.</text:span></text:p>
              <text:p text:style-name="Normal"><text:span>Optics and Laser Technology</text:span><text:span>, 2007, 39 (3), pp.652-661.<text:s/></text:span><text:a xlink:type="simple" xlink:href="https://dx.doi.org/10.1016/j.optlastec.2005.08.014">⟨10.1016/j.optlastec.2005.08.014⟩</text:a></text:p>
              <text:p text:style-name="Normal"><text:span>Article dans une revue</text:span></text:p>
              <text:p text:style-name="Normal"><text:a xlink:type="simple" xlink:href="https://hal.science/hal-00453170v1">hal-0045317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54ba2" table:style-name="054ba2">
          <table:table-column table:style-name="054ba2.0"/>
          <table:table-row>
            <table:table-cell office:value-type="string">
              <text:p text:style-name="Normal"><text:a xlink:type="simple" xlink:href="https://lilloa.hal.science/hal-04399324v1">Vacuum induction casted Magnesium alloy based biodegradable bone plate</text:a></text:p>
              <text:p text:style-name="Normal"><text:a xlink:type="simple" xlink:href="https://hal.science/search/index/?q=*&amp;authFullName_s=Manisha Behera">Manisha Behera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Cosmin Gruescu">Cosmin Gruescu</text:a><text:span>,</text:span><text:a xlink:type="simple" xlink:href="https://hal.science/search/index/?q=*&amp;authFullName_s=David Balloy">David Balloy</text:a></text:p>
              <text:p text:style-name="Normal"><text:span>Conférence Internationale Matériaux</text:span><text:span>, Oct 2022, Lille (France), France</text:span></text:p>
              <text:p text:style-name="Normal"><text:span>Communication dans un congrès</text:span></text:p>
              <text:p text:style-name="Normal"><text:a xlink:type="simple" xlink:href="https://lilloa.hal.science/hal-04399324v1">hal-04399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485v1">Vacuum induction casted MgZnCa alloy based biodegradable bone plate</text:a></text:p>
              <text:p text:style-name="Normal"><text:a xlink:type="simple" xlink:href="https://hal.science/search/index/?q=*&amp;authFullName_s=Manisha Behera">Manisha Behera</text:a><text:span>,</text:span><text:a xlink:type="simple" xlink:href="https://hal.science/search/index/?q=*&amp;authFullName_s=Cosmin Gruescu">Cosmin Gruescu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Rajashekhara Shabadi">Rajashekhara Shabadi</text:a></text:p>
              <text:p text:style-name="Normal"><text:span>32nd Annual European Conférence of the European Society for Biomaterials</text:span><text:span>, Sep 2022, Bordeaux, France, France</text:span></text:p>
              <text:p text:style-name="Normal"><text:span>Communication dans un congrès</text:span></text:p>
              <text:p text:style-name="Normal"><text:a xlink:type="simple" xlink:href="https://lilloa.hal.science/hal-04399485v1">hal-04399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20099v1">Influence of zinc and erbium on the corrosion behavior of magnesium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Gang Ji">Gang Ji</text:a><text:span>,</text:span><text:a xlink:type="simple" xlink:href="https://hal.science/search/index/?q=*&amp;authFullName_s=Manoj Gupta">Manoj Gupta</text:a></text:p>
              <text:p text:style-name="Normal"><text:span>ICONEST 2017</text:span><text:span>, Aug 2017, Bengaluru, India</text:span></text:p>
              <text:p text:style-name="Normal"><text:span>Communication dans un congrès</text:span></text:p>
              <text:p text:style-name="Normal"><text:a xlink:type="simple" xlink:href="https://lilloa.hal.science/hal-02320099v1">hal-02320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41453v1">Biocompatible silica-based magnesium composites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Gang Ji">Gang Ji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David Tingaud">David Tingaud</text:a></text:p>
              <text:p text:style-name="Normal"><text:span>Journées Annuelles de la SF2M</text:span><text:span>, Oct 2017, Lyon, France</text:span></text:p>
              <text:p text:style-name="Normal"><text:span>Communication dans un congrès</text:span></text:p>
              <text:p text:style-name="Normal"><text:a xlink:type="simple" xlink:href="https://lilloa.hal.science/hal-02341453v1">hal-023414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41392v1">Understanding and tailoring interfacial bonding states of a diamond/Al composite for thermal management applications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Zhanqiu Tan">Zhanqiu Tan</text:a><text:span>,</text:span><text:a xlink:type="simple" xlink:href="https://hal.science/search/index/?q=*&amp;authFullName_s=Zhiqiang Li">Zhiqiang Li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Ahmed Addad">Ahmed Addad</text:a><text:span>et al.</text:span></text:p>
              <text:p text:style-name="Normal"><text:span>21st International Conference on Composite Materials (ICCM21)</text:span><text:span>, Aug 2017, Xi'an, China</text:span></text:p>
              <text:p text:style-name="Normal"><text:span>Communication dans un congrès</text:span></text:p>
              <text:p text:style-name="Normal"><text:a xlink:type="simple" xlink:href="https://lilloa.hal.science/hal-02341392v1">hal-023413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20088v1">Influence of chemical composition and conversion coatings on the corrosion properties of Mg-Sn-xY (x= 0.5, 1 and 2 wt%) alloys,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Gang Ji">Gang Ji</text:a><text:span>,</text:span><text:a xlink:type="simple" xlink:href="https://hal.science/search/index/?q=*&amp;authFullName_s=Manoj Gupta">Manoj Gupta</text:a></text:p>
              <text:p text:style-name="Normal"><text:span>EUROCOR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lilloa.hal.science/hal-02320088v1">hal-023200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41383v1">Tailoring nanoscale interfacial configurations for thermal management applications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Zhanqiu Tan">Zhanqiu Tan</text:a><text:span>,</text:span><text:a xlink:type="simple" xlink:href="https://hal.science/search/index/?q=*&amp;authFullName_s=Zhiqiang Li">Zhiqiang Li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Ahmed Addad">Ahmed Addad</text:a><text:span>et al.</text:span></text:p>
              <text:p text:style-name="Normal"><text:span>The sixth international Chinese young scientists symposium on materials science and technology</text:span><text:span>, Oct 2015, Chong-quing, China</text:span></text:p>
              <text:p text:style-name="Normal"><text:span>Communication dans un congrès</text:span></text:p>
              <text:p text:style-name="Normal"><text:a xlink:type="simple" xlink:href="https://lilloa.hal.science/hal-02341383v1">hal-02341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41381v1">Tailoring nanoscale interfacial configurations by vacuum hot pressing: the case studies of SiC/Al and diamond/Al composites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Zhanqiu Tan">Zhanqiu Tan</text:a><text:span>,</text:span><text:a xlink:type="simple" xlink:href="https://hal.science/search/index/?q=*&amp;authFullName_s=Zhiqiang Li">Zhiqiang Li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Ahmed Addad">Ahmed Addad</text:a><text:span>et al.</text:span></text:p>
              <text:p text:style-name="Normal"><text:span>National workshop of powder metallurgy 2015</text:span><text:span>, Apr 2015, Nancy, France</text:span></text:p>
              <text:p text:style-name="Normal"><text:span>Communication dans un congrès</text:span></text:p>
              <text:p text:style-name="Normal"><text:a xlink:type="simple" xlink:href="https://lilloa.hal.science/hal-02341381v1">hal-02341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937v1">Elaboration et caractérisation de composites à matrice d'aluminium renforcée par des nanotubes de carbone multifeuillet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Gang Ji">Gang Ji</text:a><text:span>,</text:span><text:a xlink:type="simple" xlink:href="https://hal.science/search/index/?q=*&amp;authFullName_s=Matthieu Touzin">Matthieu Touzin</text:a><text:span>et al.</text:span></text:p>
              <text:p text:style-name="Normal"><text:span>PMF2013, Colloque de la commission mixte « Poudres et Matériaux Frittés » de la SF2M et du GFC</text:span><text:span>, May 2013, BELFORT, France</text:span></text:p>
              <text:p text:style-name="Normal"><text:span>Communication dans un congrès</text:span></text:p>
              <text:p text:style-name="Normal"><text:a xlink:type="simple" xlink:href="https://lilloa.hal.science/hal-02318937v1">hal-02318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53v1">Synthesis and characterization of Al-MWCNTs composites by Spark Plasma Sintering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Legris">Alexandre Legris</text:a><text:span>et al.</text:span></text:p>
              <text:p text:style-name="Normal"><text:span>15th International Conference on Intergranular and Interphase Boundaries in Materials</text:span><text:span>, Jun 2013, HALKIDIKI, Greece</text:span></text:p>
              <text:p text:style-name="Normal"><text:span>Communication dans un congrès</text:span></text:p>
              <text:p text:style-name="Normal"><text:a xlink:type="simple" xlink:href="https://lilloa.hal.science/hal-02353553v1">hal-023535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552v1">Synthesis and characterization of Al-MWCNTs composites by powder metallurgy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Gang Ji">Gang Ji</text:a><text:span>,</text:span><text:a xlink:type="simple" xlink:href="https://hal.science/search/index/?q=*&amp;authFullName_s=Matthieu Touzin">Matthieu Touzin</text:a><text:span>et al.</text:span></text:p>
              <text:p text:style-name="Normal"><text:span>Euro LightMAT2013, International Congress on Light Materials</text:span><text:span>, Sep 2013, Brême, Germany</text:span></text:p>
              <text:p text:style-name="Normal"><text:span>Communication dans un congrès</text:span></text:p>
              <text:p text:style-name="Normal"><text:a xlink:type="simple" xlink:href="https://lilloa.hal.science/hal-02353552v1">hal-023535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19v1">Characterization of Al/MWCNTs composites prepared by powder metallurgy routes</text:a></text:p>
              <text:p text:style-name="Normal"><text:a xlink:type="simple" xlink:href="https://hal.science/search/index/?q=*&amp;authFullName_s=François Housaer">François Housaer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Franck Béclin">Franck Béclin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David Tingaud">David Tingaud</text:a><text:span>et al.</text:span></text:p>
              <text:p text:style-name="Normal"><text:span>Journées annuelles de la SF2M 2013</text:span><text:span>, Oct 2013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18819v1">hal-0231881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e58a3" table:style-name="ce58a3">
          <table:table-column table:style-name="ce58a3.0"/>
          <table:table-row>
            <table:table-cell office:value-type="string">
              <text:p text:style-name="Normal"><text:a xlink:type="simple" xlink:href="https://hal.science/hal-01912056v1">Microstructure and corrosion behavior of extruded Mg-Zn-Er alloys</text:a></text:p>
              <text:p text:style-name="Normal"><text:a xlink:type="simple" xlink:href="https://hal.science/search/index/?q=*&amp;authFullName_s=Devadas Bhat Panemangalore">Devadas Bhat Panemangalore</text:a><text:span>,</text:span><text:a xlink:type="simple" xlink:href="https://hal.science/search/index/?q=*&amp;authFullName_s=Rajashekhara Shabadi">Rajashekhara Shabadi</text:a><text:span>,</text:span><text:a xlink:type="simple" xlink:href="https://hal.science/search/index/?q=*&amp;authFullName_s=Mahavir Gupta">Mahavir Gupta</text:a><text:span>,</text:span><text:a xlink:type="simple" xlink:href="https://hal.science/search/index/?q=*&amp;authFullName_s=R. Ambat">R. Ambat</text:a><text:span>,</text:span><text:a xlink:type="simple" xlink:href="https://hal.science/search/index/?q=*&amp;authFullName_s=Ahmed Addad">Ahmed Addad</text:a><text:span>et al.</text:span></text:p>
              <text:p text:style-name="Normal"><text:span>THERMEC 2018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1912056v1">hal-01912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88v1">Elaboration and Characterization of a Diamond Reinforced Al Matrix Composite for Heat Sink Application</text:a></text:p>
              <text:p text:style-name="Normal"><text:a xlink:type="simple" xlink:href="https://hal.science/search/index/?q=*&amp;authFullName_s=Zhanqiu Tan">Zhanqiu Tan</text:a><text:span>,</text:span><text:a xlink:type="simple" xlink:href="https://hal.science/search/index/?q=*&amp;authFullName_s=François Housaer">François Housaer</text:a><text:span>,</text:span><text:a xlink:type="simple" xlink:href="https://hal.science/search/index/?q=*&amp;authFullName_s=Zhiqiang Li">Zhiqiang Li</text:a><text:span>,</text:span><text:a xlink:type="simple" xlink:href="https://hal.science/search/index/?q=*&amp;authFullName_s=Di Zhang">Di Zhang</text:a><text:span>,</text:span><text:a xlink:type="simple" xlink:href="https://hal.science/search/index/?q=*&amp;authFullName_s=Rajashekhara Shabadi">Rajashekhara Shabadi</text:a><text:span>et al.</text:span></text:p>
              <text:p text:style-name="Normal"><text:span>Powder Metallurgy World Congress &amp; Exhibition (PM2012),</text:span><text:span>, Oct 2012, Yokohama, Japan</text:span></text:p>
              <text:p text:style-name="Normal"><text:span>Poster de conférence</text:span></text:p>
              <text:p text:style-name="Normal"><text:a xlink:type="simple" xlink:href="https://lilloa.hal.science/hal-02318888v1">hal-02318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930v1">Elaboration and characterization of a diamond reinforced Al matrix for heat sink applications</text:a></text:p>
              <text:p text:style-name="Normal"><text:a xlink:type="simple" xlink:href="https://hal.science/search/index/?q=*&amp;authFullName_s=Zhanqiu Tan">Zhanqiu Tan</text:a><text:span>,</text:span><text:a xlink:type="simple" xlink:href="https://hal.science/search/index/?q=*&amp;authFullName_s=François Housaer">François Housaer</text:a><text:span>,</text:span><text:a xlink:type="simple" xlink:href="https://hal.science/search/index/?q=*&amp;authFullName_s=Zhiqiang Li">Zhiqiang Li</text:a><text:span>,</text:span><text:a xlink:type="simple" xlink:href="https://hal.science/search/index/?q=*&amp;authFullName_s=Di Zhang">Di Zhang</text:a><text:span>,</text:span><text:a xlink:type="simple" xlink:href="https://hal.science/search/index/?q=*&amp;authFullName_s=Rajashekhara Shabadi">Rajashekhara Shabadi</text:a><text:span>et al.</text:span></text:p>
              <text:p text:style-name="Normal"><text:span>PM2012, Yokohama, Proceedings of the 2012 Powder Metallurgy World Congress &amp; Exhibition</text:span><text:span>, Oct 2012, Yokohama, Japan</text:span></text:p>
              <text:p text:style-name="Normal"><text:span>Poster de conférence</text:span></text:p>
              <text:p text:style-name="Normal"><text:a xlink:type="simple" xlink:href="https://lilloa.hal.science/hal-02318930v1">hal-02318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ashekhara Shabadi</dc:title>
    <dc:subject/>
    <dc:description>CV</dc:description>
    <dc:creator/>
    <dc:date>2026-05-26T09:32:45.000</dc:date>
    <meta:generator>PHPWord</meta:generator>
    <meta:initial-creator>CCSD</meta:initial-creator>
    <meta:creation-date>2026-05-26T09:32:45.000</meta:creation-date>
    <meta:keyword/>
    <meta:user-defined meta:name="Category"/>
    <meta:user-defined meta:name="Company"/>
    <meta:user-defined meta:name="Manager"/>
  </office:meta>
</office:document-meta>
</file>