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1df8" style:family="table">
      <style:table-properties style:rel-width="100" table:align="center"/>
    </style:style>
    <style:style style:name="a81df8.0" style:family="table-column">
      <style:table-column-properties style:column-width="0.00cm"/>
    </style:style>
    <style:style style:name="907b61" style:family="table">
      <style:table-properties style:rel-width="100" table:align="center"/>
    </style:style>
    <style:style style:name="907b61.0" style:family="table-column">
      <style:table-column-properties style:column-width="0.00cm"/>
    </style:style>
    <style:style style:name="069c9c" style:family="table">
      <style:table-properties style:rel-width="100" table:align="center"/>
    </style:style>
    <style:style style:name="069c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reethi Rajendram Soundararaj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a81df8" table:style-name="a81df8">
          <table:table-column table:style-name="a81df8.0"/>
          <table:table-row>
            <table:table-cell office:value-type="string">
              <text:p text:style-name="Normal"><text:a xlink:type="simple" xlink:href="https://hal.science/hal-05235143v1">Assessing Transfer Matrix Models and Measurements Using Acoustic Energy Conservation Principles</text:a></text:p>
              <text:p text:style-name="Normal"><text:a xlink:type="simple" xlink:href="https://hal.science/search/index/?q=*&amp;authFullName_s=Véranika Latour">Véranika Latour</text:a><text:span>,</text:span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ébastien Candel">Sébastien Candel</text:a></text:p>
              <text:p text:style-name="Normal"><text:span>Journal of Engineering for Gas Turbines and Power</text:span><text:span>, 2024, 146 (1), pp.011021-1.<text:s/></text:span><text:a xlink:type="simple" xlink:href="https://dx.doi.org/10.1115/1.4063636">⟨10.1115/1.4063636⟩</text:a></text:p>
              <text:p text:style-name="Normal"><text:span>Article dans une revue</text:span></text:p>
              <text:p text:style-name="Normal"><text:a xlink:type="simple" xlink:href="https://hal.science/hal-05235143v1">hal-0523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03v1">Swirling spray flames dynamical blow out induced by transverse acoustic oscillations</text:a></text:p>
              <text:p text:style-name="Normal"><text:a xlink:type="simple" xlink:href="https://hal.science/search/index/?q=*&amp;authFullName_s=Clément Patat">Clément Patat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Éric Domingues">Éric Domingues</text:a><text:span>,</text:span><text:a xlink:type="simple" xlink:href="https://hal.science/search/index/?q=*&amp;authFullName_s=Guillaume Vignat">Guillaume Vignat</text:a><text:span>et al.</text:span></text:p>
              <text:p text:style-name="Normal"><text:span>Proceedings of the Combustion Institute</text:span><text:span>, 2023, 39 (4), pp.4651-4659.<text:s/></text:span><text:a xlink:type="simple" xlink:href="https://dx.doi.org/10.1016/j.proci.2022.08.029">⟨10.1016/j.proci.2022.08.029⟩</text:a></text:p>
              <text:p text:style-name="Normal"><text:span>Article dans une revue</text:span></text:p>
              <text:p text:style-name="Normal"><text:a xlink:type="simple" xlink:href="https://hal.science/hal-04567303v1">hal-045673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97959v1">Impact of spray dynamics on combustion instabilities investigated by changing the atomizer recess in a swirl combustor</text:a></text:p>
              <text:p text:style-name="Normal"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D. Durox">D.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ébastien Candel">Sébastien Candel</text:a></text:p>
              <text:p text:style-name="Normal"><text:span>Combustion and Flame</text:span><text:span>, 2023, 252, pp.112757.<text:s/></text:span><text:a xlink:type="simple" xlink:href="https://dx.doi.org/10.1016/j.combustflame.2023.112757">⟨10.1016/j.combustflame.2023.112757⟩</text:a></text:p>
              <text:p text:style-name="Normal"><text:span>Article dans une revue</text:span></text:p>
              <text:p text:style-name="Normal"><text:a xlink:type="simple" xlink:href="https://centralesupelec.hal.science/hal-04097959v1">hal-0409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643v2">Do flame describing functions suitably represent combustion dynamics under self-sustained oscillations?</text:a></text:p>
              <text:p text:style-name="Normal"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Guillaume Vignat">Guillaume Vignat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ébastien Candel">Sébastien Candel</text:a></text:p>
              <text:p text:style-name="Normal"><text:span>Journal of Sound and Vibration</text:span><text:span>, 2022, 534, pp.117034.<text:s/></text:span><text:a xlink:type="simple" xlink:href="https://dx.doi.org/10.1016/j.jsv.2022.117034">⟨10.1016/j.jsv.2022.117034⟩</text:a></text:p>
              <text:p text:style-name="Normal"><text:span>Article dans une revue</text:span></text:p>
              <text:p text:style-name="Normal"><text:a xlink:type="simple" xlink:href="https://hal.science/hal-03586643v2">hal-035866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33v2">Azimuthal Instabilities of an Annular Combustor with Different Swirling Injectors</text:a></text:p>
              <text:p text:style-name="Normal"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D. Durox">D.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ébastien Candel">Sébastien Candel</text:a></text:p>
              <text:p text:style-name="Normal"><text:span>Journal of Engineering for Gas Turbines and Power</text:span><text:span>, 2022,<text:s/></text:span><text:a xlink:type="simple" xlink:href="https://dx.doi.org/10.1115/1.4055450">⟨10.1115/1.4055450⟩</text:a></text:p>
              <text:p text:style-name="Normal"><text:span>Article dans une revue</text:span></text:p>
              <text:p text:style-name="Normal"><text:a xlink:type="simple" xlink:href="https://hal.science/hal-03768133v2">hal-037681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157v2">Swirler effects on combustion instabilities analyzed with measured FDFs, injector impedances and damping rates</text:a></text:p>
              <text:p text:style-name="Normal"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Guillaume Vignat">Guillaume Vignat</text:a><text:span>,</text:span><text:a xlink:type="simple" xlink:href="https://hal.science/search/index/?q=*&amp;authFullName_s=Sébastien Candel">Sébastien Candel</text:a></text:p>
              <text:p text:style-name="Normal"><text:span>Combustion and Flame</text:span><text:span>, 2022, 238, pp.111947.<text:s/></text:span><text:a xlink:type="simple" xlink:href="https://dx.doi.org/10.1016/j.combustflame.2021.111947">⟨10.1016/j.combustflame.2021.111947⟩</text:a></text:p>
              <text:p text:style-name="Normal"><text:span>Article dans une revue</text:span></text:p>
              <text:p text:style-name="Normal"><text:a xlink:type="simple" xlink:href="https://hal.science/hal-03570157v2">hal-035701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31v2">Comparison of Flame Describing Functions Measured in Single and Multiple Injector Configurations</text:a></text:p>
              <text:p text:style-name="Normal"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D. Durox">D. Durox</text:a><text:span>,</text:span><text:a xlink:type="simple" xlink:href="https://hal.science/search/index/?q=*&amp;authFullName_s=Guillaume Vignat">Guillaume Vignat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Jérôme Beaunier">Jérôme Beaunier</text:a><text:span>et al.</text:span></text:p>
              <text:p text:style-name="Normal"><text:span>Journal of Engineering for Gas Turbines and Power</text:span><text:span>, 2022,<text:s/></text:span><text:a xlink:type="simple" xlink:href="https://dx.doi.org/10.1115/1.4055451">⟨10.1115/1.4055451⟩</text:a></text:p>
              <text:p text:style-name="Normal"><text:span>Article dans une revue</text:span></text:p>
              <text:p text:style-name="Normal"><text:a xlink:type="simple" xlink:href="https://hal.science/hal-03768131v2">hal-03768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288v1">Improvement of lean blow out performance of spray and premixed swirled flames using nanosecond repetitively pulsed discharges</text:a></text:p>
              <text:p text:style-name="Normal"><text:a xlink:type="simple" xlink:href="https://hal.science/search/index/?q=*&amp;authFullName_s=Guillaume Vignat">Guillaume Vignat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Antoine Renaud">Antoine Renaud</text:a><text:span>et al.</text:span></text:p>
              <text:p text:style-name="Normal"><text:span>Proceedings of the Combustion Institute</text:span><text:span>, 2021, 38 (4), pp.6559-6566.<text:s/></text:span><text:a xlink:type="simple" xlink:href="https://dx.doi.org/10.1016/j.proci.2020.06.136">⟨10.1016/j.proci.2020.06.136⟩</text:a></text:p>
              <text:p text:style-name="Normal"><text:span>Article dans une revue</text:span></text:p>
              <text:p text:style-name="Normal"><text:a xlink:type="simple" xlink:href="https://hal.science/hal-03117288v1">hal-0311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711v1">A Joint Experimental and LES Characterization of the Liquid Fuel Spray in a Swirl Injector</text:a></text:p>
              <text:p text:style-name="Normal"><text:a xlink:type="simple" xlink:href="https://hal.science/search/index/?q=*&amp;authFullName_s=Guillaume Vignat">Guillaume Vignat</text:a><text:span>,</text:span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D. Durox">D. Durox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Antoine Renaud">Antoine Renaud</text:a><text:span>et al.</text:span></text:p>
              <text:p text:style-name="Normal"><text:span>Journal of Engineering for Gas Turbines and Power</text:span><text:span>, 2021, 143 (8),<text:s/></text:span><text:a xlink:type="simple" xlink:href="https://dx.doi.org/10.1115/1.4049771">⟨10.1115/1.4049771⟩</text:a></text:p>
              <text:p text:style-name="Normal"><text:span>Article dans une revue</text:span></text:p>
              <text:p text:style-name="Normal"><text:a xlink:type="simple" xlink:href="https://hal.science/hal-03674711v1">hal-0367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709v1">Effect of different fuels on combustion instabilities in an annular combustor</text:a></text:p>
              <text:p text:style-name="Normal"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Guillaume Vignat">Guillaume Vignat</text:a><text:span>,</text:span><text:a xlink:type="simple" xlink:href="https://hal.science/search/index/?q=*&amp;authFullName_s=D. Durox">D.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ébastien Candel">Sébastien Candel</text:a></text:p>
              <text:p text:style-name="Normal"><text:span>Journal of Engineering for Gas Turbines and Power</text:span><text:span>, 2021, 143 (3), pp.031007.<text:s/></text:span><text:a xlink:type="simple" xlink:href="https://dx.doi.org/10.1115/1.4049702">⟨10.1115/1.4049702⟩</text:a></text:p>
              <text:p text:style-name="Normal"><text:span>Article dans une revue</text:span></text:p>
              <text:p text:style-name="Normal"><text:a xlink:type="simple" xlink:href="https://hal.science/hal-03674709v1">hal-0367470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907b61" table:style-name="907b61">
          <table:table-column table:style-name="907b61.0"/>
          <table:table-row>
            <table:table-cell office:value-type="string">
              <text:p text:style-name="Normal"><text:a xlink:type="simple" xlink:href="https://hal.science/hal-04567290v1">Effects of Fuel Composition on Azimuthal Combustion Instabilities in an Annular Combustor Equipped With Spray Injectors</text:a></text:p>
              <text:p text:style-name="Normal"><text:a xlink:type="simple" xlink:href="https://hal.science/search/index/?q=*&amp;authFullName_s=Véranika Latour">Véranika Latour</text:a><text:span>,</text:span><text:a xlink:type="simple" xlink:href="https://hal.science/search/index/?q=*&amp;authFullName_s=D. Durox">D. Durox</text:a><text:span>,</text:span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ébastien Candel">Sébastien Candel</text:a></text:p>
              <text:p text:style-name="Normal"><text:span>ASME Turbo Expo 2023: Turbomachinery Technical Conference and Exposition</text:span><text:span>, Jun 2023, Boston, United States.<text:s/></text:span><text:a xlink:type="simple" xlink:href="https://dx.doi.org/10.1115/gt2023-101370">⟨10.1115/gt2023-101370⟩</text:a></text:p>
              <text:p text:style-name="Normal"><text:span>Communication dans un congrès</text:span></text:p>
              <text:p text:style-name="Normal"><text:a xlink:type="simple" xlink:href="https://hal.science/hal-04567290v1">hal-0456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294v1">Structure and light emission of swirling flames produced by pure hydrogen injection in cross-flow</text:a></text:p>
              <text:p text:style-name="Normal"><text:a xlink:type="simple" xlink:href="https://hal.science/search/index/?q=*&amp;authFullName_s=Nicolas Vaysse">Nicolas Vaysse</text:a><text:span>,</text:span><text:a xlink:type="simple" xlink:href="https://hal.science/search/index/?q=*&amp;authFullName_s=D. Durox">D. Durox</text:a><text:span>,</text:span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Sébastien Candel">Sébastien Candel</text:a><text:span>et al.</text:span></text:p>
              <text:p text:style-name="Normal"><text:span>11th European Combustion Meeting (ECM 2023)</text:span><text:span>, CORIA (UMR 6614), GFC (French Section of the Combustion Institute), Apr 2023, Rouen, France</text:span></text:p>
              <text:p text:style-name="Normal"><text:span>Communication dans un congrès</text:span></text:p>
              <text:p text:style-name="Normal"><text:a xlink:type="simple" xlink:href="https://hal.science/hal-04564294v1">hal-0456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294v1">Assessing Transfer Matrix Models and Measurements Using Acoustic Energy Conservation Principles</text:a></text:p>
              <text:p text:style-name="Normal"><text:a xlink:type="simple" xlink:href="https://hal.science/search/index/?q=*&amp;authFullName_s=Véranika Latour">Véranika Latour</text:a><text:span>,</text:span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D. Durox">D.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ébastien Candel">Sébastien Candel</text:a></text:p>
              <text:p text:style-name="Normal"><text:span>ASME Turbo Expo 2023: Turbomachinery Technical Conference and Exposition</text:span><text:span>, Jun 2023, Boston, United States.<text:s/></text:span><text:a xlink:type="simple" xlink:href="https://dx.doi.org/10.1115/gt2023-102035">⟨10.1115/gt2023-102035⟩</text:a></text:p>
              <text:p text:style-name="Normal"><text:span>Communication dans un congrès</text:span></text:p>
              <text:p text:style-name="Normal"><text:a xlink:type="simple" xlink:href="https://hal.science/hal-04567294v1">hal-0456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288v1">Azimuthal Instabilities of an Annular Combustor With Different Swirling Injectors</text:a></text:p>
              <text:p text:style-name="Normal"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D. Durox">D.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ébastien Candel">Sébastien Candel</text:a></text:p>
              <text:p text:style-name="Normal"><text:span>ASME Turbo Expo 2022: Turbomachinery Technical Conference and Exposition</text:span><text:span>, Jun 2022, Rotterdam, France.<text:s/></text:span><text:a xlink:type="simple" xlink:href="https://dx.doi.org/10.1115/GT2022-82281">⟨10.1115/GT2022-82281⟩</text:a></text:p>
              <text:p text:style-name="Normal"><text:span>Communication dans un congrès</text:span></text:p>
              <text:p text:style-name="Normal"><text:a xlink:type="simple" xlink:href="https://hal.science/hal-04567288v1">hal-0456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347v1">The flame describing function and flame dynamics under self-sustained oscillations</text:a></text:p>
              <text:p text:style-name="Normal"><text:a xlink:type="simple" xlink:href="https://hal.science/search/index/?q=*&amp;authFullName_s=Guillaume Vignat">Guillaume Vignat</text:a><text:span>,</text:span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Sébastien Candel">Sébastien Candel</text:a></text:p>
              <text:p text:style-name="Normal"><text:span>5e colloque de l'initiative en combustion avancée (INCA)</text:span><text:span>, Safran, Apr 2021, Online, France</text:span></text:p>
              <text:p text:style-name="Normal"><text:span>Communication dans un congrès</text:span></text:p>
              <text:p text:style-name="Normal"><text:a xlink:type="simple" xlink:href="https://hal.science/hal-03832347v1">hal-0383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334v1">Impact of injector characteristics on combustion instabilities in a swirl-spray combustor</text:a></text:p>
              <text:p text:style-name="Normal"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Guillaume Vignat">Guillaume Vignat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ébastien Candel">Sébastien Candel</text:a></text:p>
              <text:p text:style-name="Normal"><text:span>5e colloque de l'initiative en combustion avancée (INCA)</text:span><text:span>, Safran, Apr 2021, Online, France</text:span></text:p>
              <text:p text:style-name="Normal"><text:span>Communication dans un congrès</text:span></text:p>
              <text:p text:style-name="Normal"><text:a xlink:type="simple" xlink:href="https://hal.science/hal-03832334v1">hal-0383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675v1">Swirling spray flames dynamical blow-out induced by transverse acoustic oscillations</text:a></text:p>
              <text:p text:style-name="Normal"><text:a xlink:type="simple" xlink:href="https://hal.science/search/index/?q=*&amp;authFullName_s=Clément Patat">Clément Patat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Éric Domingues">Éric Domingues</text:a><text:span>,</text:span><text:a xlink:type="simple" xlink:href="https://hal.science/search/index/?q=*&amp;authFullName_s=Guillaume Vignat">Guillaume Vignat</text:a><text:span>et al.</text:span></text:p>
              <text:p text:style-name="Normal"><text:span>Symposium on Thermoacoustics in Combustion: Industry meets Academia (soTiC 2021)</text:span><text:span>, Sep 2021, Munich, France</text:span></text:p>
              <text:p text:style-name="Normal"><text:span>Communication dans un congrès</text:span></text:p>
              <text:p text:style-name="Normal"><text:a xlink:type="simple" xlink:href="https://hal.science/hal-03674675v1">hal-0367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271v1">Effect of Different Fuels on Combustion Instabilities in an Annular Combustor</text:a></text:p>
              <text:p text:style-name="Normal"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Guillaume Vignat">Guillaume Vignat</text:a><text:span>,</text:span><text:a xlink:type="simple" xlink:href="https://hal.science/search/index/?q=*&amp;authFullName_s=D. Durox">D. Durox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Sébastien Candel">Sébastien Candel</text:a></text:p>
              <text:p text:style-name="Normal"><text:span>ASME Turbo Expo 2020: Turbomachinery Technical Conference and Exposition</text:span><text:span>, Sep 2020, Virtual, France.<text:s/></text:span><text:a xlink:type="simple" xlink:href="https://dx.doi.org/10.1115/GT2020-16092">⟨10.1115/GT2020-16092⟩</text:a></text:p>
              <text:p text:style-name="Normal"><text:span>Communication dans un congrès</text:span></text:p>
              <text:p text:style-name="Normal"><text:a xlink:type="simple" xlink:href="https://hal.science/hal-04567271v1">hal-0456727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69c9c" table:style-name="069c9c">
          <table:table-column table:style-name="069c9c.0"/>
          <table:table-row>
            <table:table-cell office:value-type="string">
              <text:p text:style-name="Normal"><text:a xlink:type="simple" xlink:href="https://hal.science/tel-03741349v3">Investigation of combustion instabilities in annular combustors combining injector dynamics and flame describing functions determined in simplified configurations</text:a></text:p>
              <text:p text:style-name="Normal"><text:a xlink:type="simple" xlink:href="https://hal.science/search/index/?q=*&amp;authFullName_s=Preethi Rajendram Soundararajan">Preethi Rajendram Soundararajan</text:a></text:p>
              <text:p text:style-name="Normal"><text:span>Chemical and Process Engineering. Université Paris-Saclay, 2022. English.<text:s/></text:span><text:a xlink:type="simple" xlink:href="https://www.theses.fr/2022UPAST090">⟨NNT : 2022UPAST090⟩</text:a></text:p>
              <text:p text:style-name="Normal"><text:span>Thèse</text:span></text:p>
              <text:p text:style-name="Normal"><text:a xlink:type="simple" xlink:href="https://hal.science/tel-03741349v3">tel-03741349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ethi Rajendram Soundararajan</dc:title>
    <dc:subject/>
    <dc:description>CV</dc:description>
    <dc:creator/>
    <dc:date>2026-05-01T09:10:50.000</dc:date>
    <meta:generator>PHPWord</meta:generator>
    <meta:initial-creator>CCSD</meta:initial-creator>
    <meta:creation-date>2026-05-01T09:10:50.000</meta:creation-date>
    <meta:keyword/>
    <meta:user-defined meta:name="Category"/>
    <meta:user-defined meta:name="Company"/>
    <meta:user-defined meta:name="Manager"/>
  </office:meta>
</office:document-meta>
</file>