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6a29" style:family="table">
      <style:table-properties style:rel-width="100" table:align="center"/>
    </style:style>
    <style:style style:name="036a29.0" style:family="table-column">
      <style:table-column-properties style:column-width="0.00cm"/>
    </style:style>
    <style:style style:name="f577f9" style:family="table">
      <style:table-properties style:rel-width="100" table:align="center"/>
    </style:style>
    <style:style style:name="f577f9.0" style:family="table-column">
      <style:table-column-properties style:column-width="0.00cm"/>
    </style:style>
    <style:style style:name="0b244d" style:family="table">
      <style:table-properties style:rel-width="100" table:align="center"/>
    </style:style>
    <style:style style:name="0b244d.0" style:family="table-column">
      <style:table-column-properties style:column-width="0.00cm"/>
    </style:style>
    <style:style style:name="dd1c0d" style:family="table">
      <style:table-properties style:rel-width="100" table:align="center"/>
    </style:style>
    <style:style style:name="dd1c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ilalaina Rakoto-Raharimanan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Herilalaina RAKOTO-RAHARIMANANA</text:span></text:p>
        <text:p text:style-name="P8"><text:span text:style-name="T4">Enseignant-chercheur en sociologie</text:span></text:p>
        <text:p text:style-name="P10"><text:span text:style-name="T5">Institutions :</text:span></text:p>
        <text:list text:style-name="listStyle_0">
          <text:list-item>
            <text:p text:style-name="P13"><text:span text:style-name="T6">Aix-Marseille Université - Inspé</text:span></text:p>
          </text:list-item>
        </text:list>
        <text:list text:style-name="listStyle_0">
          <text:list-item>
            <text:p text:style-name="P15"><text:span text:style-name="T7">Mesopolhis (Centre méditerranéen de sociologie, de science politique et d'histoire - UMR 7064)</text:span></text:p>
          </text:list-item>
        </text:list>
        <text:p text:style-name="P16"><text:span text:style-name="T8">Domaines et objets de recherche :</text:span></text:p>
        <text:list text:style-name="listStyle_1">
          <text:list-item>
            <text:p text:style-name="P19"><text:span text:style-name="T9">Sociologie de l'éducation</text:span></text:p>
          </text:list-item>
        </text:list>
        <text:list text:style-name="listStyle_1">
          <text:list-item>
            <text:p text:style-name="P21"><text:span text:style-name="T10">Sociologie de la culture adolescente</text:span></text:p>
          </text:list-item>
        </text:list>
        <text:list text:style-name="listStyle_1">
          <text:list-item>
            <text:p text:style-name="P23"><text:span text:style-name="T11">La professionnalité des enseignant.e.s</text:span></text:p>
          </text:list-item>
        </text:list>
        <text:list text:style-name="listStyle_1">
          <text:list-item>
            <text:p text:style-name="P25"><text:span text:style-name="T12">Le genre dans l'éducation et la formation</text:span></text:p>
          </text:list-item>
        </text:list>
        <text:list text:style-name="listStyle_1">
          <text:list-item>
            <text:p text:style-name="P27"><text:span text:style-name="T13">Les activités scolaires et non-scolaires des lycéennes et des lycéens.</text:span></text:p>
          </text:list-item>
        </text:list>
        <text:p text:style-name="P28"><text:span text:style-name="T14">Responsabilité institutionnelle :</text:span></text:p>
        <text:list text:style-name="listStyle_2">
          <text:list-item>
            <text:p text:style-name="P31"><text:span text:style-name="T15">Responsable du Master MEEF parcours Philosophie et Science économique et sociale (Inspé - AMU)</text:span></text:p>
          </text:list-item>
        </text:list>
        <text:p text:style-name="P32"><text:span text:style-name="T16">Activité éditoriale :</text:span></text:p>
        <text:list text:style-name="listStyle_3">
          <text:list-item>
            <text:p text:style-name="P35"><text:span text:style-name="T17">Membre du comité scientifique de la revue GEF - Genre, éducation, formation.</text:span></text:p>
          </text:list-item>
        </text:list>
        <text:list text:style-name="listStyle_3">
          <text:list-item>
            <text:p text:style-name="P37"><text:span text:style-name="T18">Evaluation d'articles : Education et socialisation, Sociologies pratiques, Revue Internationale d'Ethnographie, Vertigo, GEF (Genre, éducation, formation).</text:span></text:p>
          </text:list-item>
        </text:list>
        <text:p text:style-name="P38"><text:span text:style-name="T19">Expertises :</text:span></text:p>
        <text:list text:style-name="listStyle_4">
          <text:list-item>
            <text:p text:style-name="P41"><text:span text:style-name="T20">2017 : évaluation de projets doctoraux présentés dans la région Grand Est pour l'ESF (European Science Foundation)</text:span></text:p>
          </text:list-item>
        </text:list>
        <text:list text:style-name="listStyle_4">
          <text:list-item>
            <text:p text:style-name="P43"><text:span text:style-name="T21">Evaluateur-expert désigné pour la période 2018-2020 pour l'ESF (European Science Foundation)</text:span></text:p>
          </text:list-item>
        </text:list>
        <text:p text:style-name="P44"/>
        <text:p text:style-name="Heading2"><text:span text:style-name="T22">Publications</text:span></text:p>
        <text:p text:style-name="P46"/>
        <text:p text:style-name="P47"/>
        <text:p text:style-name="Heading2"><text:span text:style-name="T23">Article dans une revue (6)</text:span></text:p>
        <text:p text:style-name="P49"/>
        <table:table table:name="036a29" table:style-name="036a29">
          <table:table-column table:style-name="036a29.0"/>
          <table:table-row>
            <table:table-cell office:value-type="string">
              <text:p text:style-name="Normal"><text:a xlink:type="simple" xlink:href="https://hal.science/hal-04455962v1">Travailler dans le secteur du jeu vidéo : travail passion, crunch et exploitation. Grand entretien avec Alexis Blanchet</text:a></text:p>
              <text:p text:style-name="Normal"><text:a xlink:type="simple" xlink:href="https://hal.science/search/index/?q=*&amp;authFullName_s=Alexis Blanchet">Alexis Blanchet</text:a><text:span>,</text:span><text:a xlink:type="simple" xlink:href="https://hal.science/search/index/?q=*&amp;authFullName_s=Fanny Lignon">Fanny Lignon</text:a><text:span>,</text:span><text:a xlink:type="simple" xlink:href="https://hal.science/search/index/?q=*&amp;authFullName_s=Hérilalaïna Rakoto-Raharimanana">Hérilalaïna Rakoto-Raharimanana</text:a></text:p>
              <text:p text:style-name="Normal"><text:span>Images du travail, travail des images</text:span><text:span>, 2024, 16,<text:s/></text:span><text:a xlink:type="simple" xlink:href="https://dx.doi.org/10.4000/itti.4877">⟨10.4000/itti.4877⟩</text:a></text:p>
              <text:p text:style-name="Normal"><text:span>Article dans une revue</text:span></text:p>
              <text:p text:style-name="Normal"><text:a xlink:type="simple" xlink:href="https://hal.science/hal-04455962v1">hal-0445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690v1">Editorial</text:a></text:p>
              <text:p text:style-name="Normal"><text:a xlink:type="simple" xlink:href="https://hal.science/search/index/?q=*&amp;authFullName_s=Hérilalaïna Rakoto-Raharimanana">Hérilalaïna Rakoto-Raharimanana</text:a><text:span>,</text:span><text:a xlink:type="simple" xlink:href="https://hal.science/search/index/?q=*&amp;authFullName_s=C. Morin-Messabel">C. Morin-Messabel</text:a></text:p>
              <text:p text:style-name="Normal"><text:span>Revue GEF : Genre éducation formation</text:span><text:span>, 2021</text:span></text:p>
              <text:p text:style-name="Normal"><text:span>Article dans une revue</text:span></text:p>
              <text:p text:style-name="Normal"><text:a xlink:type="simple" xlink:href="https://hal.science/hal-03472690v1">hal-0347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700v1">L’expérience lycéenne de la vulnérabilité : les petits boulots en question.</text:a></text:p>
              <text:p text:style-name="Normal"><text:a xlink:type="simple" xlink:href="https://hal.science/search/index/?q=*&amp;authFullName_s=Hérilalaïna Rakoto-Raharimanana">Hérilalaïna Rakoto-Raharimanana</text:a></text:p>
              <text:p text:style-name="Normal"><text:span>Esprit Critique : Revue Internationale de Sociologie et de Sciences sociales</text:span><text:span>, 2020</text:span></text:p>
              <text:p text:style-name="Normal"><text:span>Article dans une revue</text:span></text:p>
              <text:p text:style-name="Normal"><text:a xlink:type="simple" xlink:href="https://hal.science/hal-03472700v1">hal-0347270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51127v1">Reconversion, bifurcation ou réorientation professionnelle ? Le cas des professeurs des écoles</text:a></text:p>
              <text:p text:style-name="Normal"><text:a xlink:type="simple" xlink:href="https://hal.science/search/index/?q=*&amp;authFullName_s=Hérilalaïna Rakoto-Raharimanana">Hérilalaïna Rakoto-Raharimanana</text:a><text:span>,</text:span><text:a xlink:type="simple" xlink:href="https://hal.science/search/index/?q=*&amp;authFullName_s=Noëlle Monin">Noëlle Monin</text:a></text:p>
              <text:p text:style-name="Normal"><text:span>Recherche et formation</text:span><text:span>, 2019</text:span></text:p>
              <text:p text:style-name="Normal"><text:span>Article dans une revue</text:span></text:p>
              <text:p text:style-name="Normal"><text:a xlink:type="simple" xlink:href="https://hal.univ-lyon2.fr/hal-01951127v1">hal-0195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552v1">Entretien avec Mokhtar Kaddouri : « Dynamique identitaire : épreuves, tensions, discrimination ».</text:a></text:p>
              <text:p text:style-name="Normal"><text:a xlink:type="simple" xlink:href="https://hal.science/search/index/?q=*&amp;authFullName_s=Hérilalaïna Rakoto-Raharimanana">Hérilalaïna Rakoto-Raharimanana</text:a><text:span>,</text:span><text:a xlink:type="simple" xlink:href="https://hal.science/search/index/?q=*&amp;authFullName_s=Noëlle Monin">Noëlle Monin</text:a><text:span>,</text:span><text:a xlink:type="simple" xlink:href="https://hal.science/search/index/?q=*&amp;authFullName_s=Clémence Boxberger">Clémence Boxberger</text:a></text:p>
              <text:p text:style-name="Normal"><text:span>Recherche et formation</text:span><text:span>, 2019</text:span></text:p>
              <text:p text:style-name="Normal"><text:span>Article dans une revue</text:span></text:p>
              <text:p text:style-name="Normal"><text:a xlink:type="simple" xlink:href="https://hal.science/hal-02511552v1">hal-0251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994v1">Les formations scientifiques d'« élite » à l'ombre de la mixité : le cas des ENS Fontenay-Saint Cloud.</text:a></text:p>
              <text:p text:style-name="Normal"><text:a xlink:type="simple" xlink:href="https://hal.science/search/index/?q=*&amp;authFullName_s=Hérilalaïna Rakoto-Raharimanana">Hérilalaïna Rakoto-Raharimanana</text:a></text:p>
              <text:p text:style-name="Normal"><text:span>Revue Internationale d’Ethnographie</text:span><text:span>, 2015</text:span></text:p>
              <text:p text:style-name="Normal"><text:span>Article dans une revue</text:span></text:p>
              <text:p text:style-name="Normal"><text:a xlink:type="simple" xlink:href="https://hal.science/hal-01882994v1">hal-01882994v1</text:a></text:p>
            </table:table-cell>
          </table:table-row>
        </table:table>
        <text:p text:style-name="P50"/>
        <text:p text:style-name="Heading2"><text:span text:style-name="T24">Chapitre d'ouvrage (3)</text:span></text:p>
        <text:p text:style-name="P52"/>
        <table:table table:name="f577f9" table:style-name="f577f9">
          <table:table-column table:style-name="f577f9.0"/>
          <table:table-row>
            <table:table-cell office:value-type="string">
              <text:p text:style-name="Normal"><text:a xlink:type="simple" xlink:href="https://hal.science/hal-04090527v1">Les paradoxes de la mixité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Hérilalaïna Rakoto-Raharimanana">Hérilalaïna Rakoto-Raharimanana</text:a></text:p>
              <text:p text:style-name="Normal"><text:span>Filles/Garçons : Questions de Genre, de La Formation à l’enseignement</text:span><text:span>, 2019</text:span></text:p>
              <text:p text:style-name="Normal"><text:span>Chapitre d'ouvrage</text:span></text:p>
              <text:p text:style-name="Normal"><text:a xlink:type="simple" xlink:href="https://hal.science/hal-04090527v1">hal-0409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765v1">« Les paradoxes de la mixité »</text:a></text:p>
              <text:p text:style-name="Normal"><text:a xlink:type="simple" xlink:href="https://hal.science/search/index/?q=*&amp;authFullName_s=Pierre Bataille">Pierre Bataille</text:a><text:span>,</text:span><text:a xlink:type="simple" xlink:href="https://hal.science/search/index/?q=*&amp;authFullName_s=Hérilalaïna Rakoto-Raharimanana">Hérilalaïna Rakoto-Raharimanana</text:a></text:p>
              <text:p text:style-name="Normal"><text:span>C. Morin-Messabel.<text:s/></text:span><text:span>Filles/Garçons : Questions de Genre, de La Formation à l’enseignement</text:span><text:span>, Presses Universitaires de Lyon, pp.143-163, 2013</text:span></text:p>
              <text:p text:style-name="Normal"><text:span>Chapitre d'ouvrage</text:span></text:p>
              <text:p text:style-name="Normal"><text:a xlink:type="simple" xlink:href="https://hal.science/hal-04145765v1">hal-0414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512v1">Étude des stéréotypes de genre dans les manuels scolaires</text:a></text:p>
              <text:p text:style-name="Normal"><text:a xlink:type="simple" xlink:href="https://hal.science/search/index/?q=*&amp;authFullName_s=Fanny Lignon">Fanny Lignon</text:a><text:span>,</text:span><text:a xlink:type="simple" xlink:href="https://hal.science/search/index/?q=*&amp;authFullName_s=Vincent Porhel">Vincent Porhel</text:a><text:span>,</text:span><text:a xlink:type="simple" xlink:href="https://hal.science/search/index/?q=*&amp;authFullName_s=Hérilalaïna Rakoto-Raharimanana">Hérilalaïna Rakoto-Raharimanana</text:a></text:p>
              <text:p text:style-name="Normal"><text:span>À l'école des stéréotypes</text:span><text:span>, L'Harmattan, pp.95-113, 2013</text:span></text:p>
              <text:p text:style-name="Normal"><text:span>Chapitre d'ouvrage</text:span></text:p>
              <text:p text:style-name="Normal"><text:a xlink:type="simple" xlink:href="https://hal.science/hal-00833512v1">hal-00833512v1</text:a></text:p>
            </table:table-cell>
          </table:table-row>
        </table:table>
        <text:p text:style-name="P53"/>
        <text:p text:style-name="Heading2"><text:span text:style-name="T25">Communication dans un congrès (9)</text:span></text:p>
        <text:p text:style-name="P55"/>
        <table:table table:name="0b244d" table:style-name="0b244d">
          <table:table-column table:style-name="0b244d.0"/>
          <table:table-row>
            <table:table-cell office:value-type="string">
              <text:p text:style-name="Normal"><text:a xlink:type="simple" xlink:href="https://hal.science/hal-04929637v1">Vers une culture de l'égalité dans les institutions de formation d'enseignant.e.s.</text:a></text:p>
              <text:p text:style-name="Normal"><text:a xlink:type="simple" xlink:href="https://hal.science/search/index/?q=*&amp;authFullName_s=Hérilalaïna Rakoto-Raharimanana">Hérilalaïna Rakoto-Raharimanana</text:a></text:p>
              <text:p text:style-name="Normal"><text:span>CORMED</text:span><text:span>, Feb 2024, Sousse (Tunisie), Tunisie</text:span></text:p>
              <text:p text:style-name="Normal"><text:span>Communication dans un congrès</text:span></text:p>
              <text:p text:style-name="Normal"><text:a xlink:type="simple" xlink:href="https://hal.science/hal-04929637v1">hal-0492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845v1">Quel genre de formations scientifiques pour les femmes ?</text:a></text:p>
              <text:p text:style-name="Normal"><text:a xlink:type="simple" xlink:href="https://hal.science/search/index/?q=*&amp;authFullName_s=Hérilalaïna Rakoto-Raharimanana">Hérilalaïna Rakoto-Raharimanana</text:a></text:p>
              <text:p text:style-name="Normal"><text:span>Les jeudis du genre AMU. Parcours au féminin : de la formation (scientifique) à l'emploi.</text:span><text:span>, Jan 2020, Aix-en-Provence, France</text:span></text:p>
              <text:p text:style-name="Normal"><text:span>Communication dans un congrès</text:span></text:p>
              <text:p text:style-name="Normal"><text:a xlink:type="simple" xlink:href="https://hal.science/hal-02511845v1">hal-0251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695v1">Des discriminations</text:a></text:p>
              <text:p text:style-name="Normal"><text:a xlink:type="simple" xlink:href="https://hal.science/search/index/?q=*&amp;authFullName_s=Hérilalaïna Rakoto-Raharimanana">Hérilalaïna Rakoto-Raharimanana</text:a></text:p>
              <text:p text:style-name="Normal"><text:span>Mémoire et éducation. Projet international, Bosnie-Herzgovine, Allemagne, France</text:span><text:span>, Jun 2019, Aix-en-Provence, France</text:span></text:p>
              <text:p text:style-name="Normal"><text:span>Communication dans un congrès</text:span></text:p>
              <text:p text:style-name="Normal"><text:a xlink:type="simple" xlink:href="https://hal.science/hal-02512695v1">hal-0251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557v1">Adhérer ou résister aux normes de genre ? Les univers normatifs des lycéen.ne.s en question</text:a></text:p>
              <text:p text:style-name="Normal"><text:a xlink:type="simple" xlink:href="https://hal.science/search/index/?q=*&amp;authFullName_s=Hérilalaïna Rakoto-Raharimanana">Hérilalaïna Rakoto-Raharimanana</text:a></text:p>
              <text:p text:style-name="Normal"><text:span>Altérités et résistances à l'épreuve du genre en Méditerranée</text:span><text:span>, Nov 2019, Aix-en-Provence, France</text:span></text:p>
              <text:p text:style-name="Normal"><text:span>Communication dans un congrès</text:span></text:p>
              <text:p text:style-name="Normal"><text:a xlink:type="simple" xlink:href="https://hal.science/hal-02511557v1">hal-0251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827v1">La pratique des petits boulots : étude des formes d'investissement non scolaire chez les lycéens</text:a></text:p>
              <text:p text:style-name="Normal"><text:a xlink:type="simple" xlink:href="https://hal.science/search/index/?q=*&amp;authFullName_s=Hérilalaïna Rakoto-Raharimanana">Hérilalaïna Rakoto-Raharimanana</text:a></text:p>
              <text:p text:style-name="Normal"><text:span>Enfance, jeunesse et vulnérabilité</text:span><text:span>, Apr 2019, Aix-en-Provence, France</text:span></text:p>
              <text:p text:style-name="Normal"><text:span>Communication dans un congrès</text:span></text:p>
              <text:p text:style-name="Normal"><text:a xlink:type="simple" xlink:href="https://hal.science/hal-02511827v1">hal-0251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566v1">Discrimination, genre et formation</text:a></text:p>
              <text:p text:style-name="Normal"><text:a xlink:type="simple" xlink:href="https://hal.science/search/index/?q=*&amp;authFullName_s=Hérilalaïna Rakoto-Raharimanana">Hérilalaïna Rakoto-Raharimanana</text:a></text:p>
              <text:p text:style-name="Normal"><text:span>Séminaire du Lames</text:span><text:span>, Jan 2019, Aix-en-Provence, France</text:span></text:p>
              <text:p text:style-name="Normal"><text:span>Communication dans un congrès</text:span></text:p>
              <text:p text:style-name="Normal"><text:a xlink:type="simple" xlink:href="https://hal.science/hal-02511566v1">hal-0251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867v1">Reconversion et bifurcation : du choix social au parcours professionnel</text:a></text:p>
              <text:p text:style-name="Normal"><text:a xlink:type="simple" xlink:href="https://hal.science/search/index/?q=*&amp;authFullName_s=Hérilalaïna Rakoto-Raharimanana">Hérilalaïna Rakoto-Raharimanana</text:a></text:p>
              <text:p text:style-name="Normal"><text:span>Le parcours en question</text:span><text:span>, Feb 2017, Paris, France</text:span></text:p>
              <text:p text:style-name="Normal"><text:span>Communication dans un congrès</text:span></text:p>
              <text:p text:style-name="Normal"><text:a xlink:type="simple" xlink:href="https://hal.science/hal-02511867v1">hal-0251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906v1">Les petits boulots de lycéens au prisme du genre</text:a></text:p>
              <text:p text:style-name="Normal"><text:a xlink:type="simple" xlink:href="https://hal.science/search/index/?q=*&amp;authFullName_s=Hérilalaïna Rakoto-Raharimanana">Hérilalaïna Rakoto-Raharimanana</text:a></text:p>
              <text:p text:style-name="Normal"><text:span>8e Reconcontres Jeunes &amp; Sociétés. Genre et jeunesse</text:span><text:span>, Oct 2016, Lyon, France</text:span></text:p>
              <text:p text:style-name="Normal"><text:span>Communication dans un congrès</text:span></text:p>
              <text:p text:style-name="Normal"><text:a xlink:type="simple" xlink:href="https://hal.science/hal-02511906v1">hal-0251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894v1">La reconversion professionnelle volontaire au professorat des écoles, un héritage pour la condition enseignante ?</text:a></text:p>
              <text:p text:style-name="Normal"><text:a xlink:type="simple" xlink:href="https://hal.science/search/index/?q=*&amp;authFullName_s=Hérilalaïna Rakoto-Raharimanana">Hérilalaïna Rakoto-Raharimanana</text:a></text:p>
              <text:p text:style-name="Normal"><text:span>Condition(s) enseignante(s), condition pour enseigner</text:span><text:span>, Jan 2015, Lyon, France</text:span></text:p>
              <text:p text:style-name="Normal"><text:span>Communication dans un congrès</text:span></text:p>
              <text:p text:style-name="Normal"><text:a xlink:type="simple" xlink:href="https://hal.science/hal-02511894v1">hal-02511894v1</text:a></text:p>
            </table:table-cell>
          </table:table-row>
        </table:table>
        <text:p text:style-name="P56"/>
        <text:p text:style-name="Heading2"><text:span text:style-name="T26">Autre publication scientifique (1)</text:span></text:p>
        <text:p text:style-name="P58"/>
        <table:table table:name="dd1c0d" table:style-name="dd1c0d">
          <table:table-column table:style-name="dd1c0d.0"/>
          <table:table-row>
            <table:table-cell office:value-type="string">
              <text:p text:style-name="Normal"><text:a xlink:type="simple" xlink:href="https://hal.science/hal-02849744v1">« Thémines, J.-F. et Tavignot, P. (dir.). (2019). Professeurs des écoles en formation initiale au fil des réformes : un modèle de professionnalisation en question »</text:a></text:p>
              <text:p text:style-name="Normal"><text:a xlink:type="simple" xlink:href="https://hal.science/search/index/?q=*&amp;authFullName_s=Hérilalaïna Rakoto-Raharimanana">Hérilalaïna Rakoto-Raharimanan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2849744v1">hal-028497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ilalaina Rakoto-Raharimanana</dc:title>
    <dc:subject/>
    <dc:description>CV</dc:description>
    <dc:creator/>
    <dc:date>2026-05-07T10:29:46.000</dc:date>
    <meta:generator>PHPWord</meta:generator>
    <meta:initial-creator>CCSD</meta:initial-creator>
    <meta:creation-date>2026-05-07T10:29:46.000</meta:creation-date>
    <meta:keyword/>
    <meta:user-defined meta:name="Category"/>
    <meta:user-defined meta:name="Company"/>
    <meta:user-defined meta:name="Manager"/>
  </office:meta>
</office:document-meta>
</file>