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380a" style:family="table">
      <style:table-properties style:rel-width="100" table:align="center"/>
    </style:style>
    <style:style style:name="a7380a.0" style:family="table-column">
      <style:table-column-properties style:column-width="0.00cm"/>
    </style:style>
    <style:style style:name="db4ddb" style:family="table">
      <style:table-properties style:rel-width="100" table:align="center"/>
    </style:style>
    <style:style style:name="db4ddb.0" style:family="table-column">
      <style:table-column-properties style:column-width="0.00cm"/>
    </style:style>
    <style:style style:name="dd8234" style:family="table">
      <style:table-properties style:rel-width="100" table:align="center"/>
    </style:style>
    <style:style style:name="dd8234.0" style:family="table-column">
      <style:table-column-properties style:column-width="0.00cm"/>
    </style:style>
    <style:style style:name="655eed" style:family="table">
      <style:table-properties style:rel-width="100" table:align="center"/>
    </style:style>
    <style:style style:name="655eed.0" style:family="table-column">
      <style:table-column-properties style:column-width="0.00cm"/>
    </style:style>
    <style:style style:name="de807a" style:family="table">
      <style:table-properties style:rel-width="100" table:align="center"/>
    </style:style>
    <style:style style:name="de80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lf Zschachli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a7380a" table:style-name="a7380a">
          <table:table-column table:style-name="a7380a.0"/>
          <table:table-row>
            <table:table-cell office:value-type="string">
              <text:p text:style-name="Normal"><text:a xlink:type="simple" xlink:href="https://hal.science/hal-04507799v1">« L’Est à l’Ouest. Trajectoires, expériences et modes d’expression des intellectuels, écrivains et artistes émigrés hors de RDA » (direction de dossier)</text:a></text:p>
              <text:p text:style-name="Normal"><text:a xlink:type="simple" xlink:href="https://hal.science/search/index/?q=*&amp;authFullName_s=Sibylle Goepper">Sibylle Goepper</text:a><text:span>,</text:span><text:a xlink:type="simple" xlink:href="https://hal.science/search/index/?q=*&amp;authFullName_s=Emmanuelle Aurenche-Beau">Emmanuelle Aurenche-Beau</text:a><text:span>,</text:span><text:a xlink:type="simple" xlink:href="https://hal.science/search/index/?q=*&amp;authFullName_s=Anne Lemonnier-Lemieux">Anne Lemonnier-Lemieux</text:a><text:span>,</text:span><text:a xlink:type="simple" xlink:href="https://hal.science/search/index/?q=*&amp;authFullName_s=Ralf Zschachlitz">Ralf Zschachlitz</text:a></text:p>
              <text:p text:style-name="Normal"><text:span>Cahiers d'études germaniques</text:span><text:span>, n° 84, 320 p., 2023</text:span></text:p>
              <text:p text:style-name="Normal"><text:span>N°spécial de revue/special issue</text:span></text:p>
              <text:p text:style-name="Normal"><text:a xlink:type="simple" xlink:href="https://hal.science/hal-04507799v1">hal-04507799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db4ddb" table:style-name="db4ddb">
          <table:table-column table:style-name="db4ddb.0"/>
          <table:table-row>
            <table:table-cell office:value-type="string">
              <text:p text:style-name="Normal"><text:a xlink:type="simple" xlink:href="https://univ-lyon3.hal.science/hal-05002182v1">Coorganisation d'un colloque international (en ligne)</text:a></text:p>
              <text:p text:style-name="Normal"><text:a xlink:type="simple" xlink:href="https://hal.science/search/index/?q=*&amp;authFullName_s=Sibylle Goepper">Sibylle Goepper</text:a><text:span>,</text:span><text:a xlink:type="simple" xlink:href="https://hal.science/search/index/?q=*&amp;authFullName_s=Emmanuelle Aurenche">Emmanuelle Aurenche</text:a><text:span>,</text:span><text:a xlink:type="simple" xlink:href="https://hal.science/search/index/?q=*&amp;authFullName_s=Ralf Zschachlitz">Ralf Zschachlitz</text:a><text:span>,</text:span><text:a xlink:type="simple" xlink:href="https://hal.science/search/index/?q=*&amp;authFullName_s=Anne Lemonnier-Lemieux">Anne Lemonnier-Lemieux</text:a></text:p>
              <text:p text:style-name="Normal"><text:span>« L’Est à l’Ouest : trajectoires, expériences et modes d’expression des intellectuels et artistes émigrés hors de RDA (1949-1989) »</text:span><text:span>, avec E. Aurenche-Beau, A. Lemonnier-Lemieux et R. Zschachlitz, Mar 2021, Lyon (en ligne ), France</text:span></text:p>
              <text:p text:style-name="Normal"><text:span>Communication dans un congrès</text:span></text:p>
              <text:p text:style-name="Normal"><text:a xlink:type="simple" xlink:href="https://univ-lyon3.hal.science/hal-05002182v1">hal-0500218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3030v1">Wolfgang Hilbigs „Schreiben für die Nachwelt“: Literarisches Engagement und Nachhaltigkeit in der Literatur, in: Gabriele Dürbeck / Ralf Zschachlitz (dir.): Ökologie und Umweltwandel in der deutschsprachigen Gegenwartsliteratur, in: Zhu/ Szurawitzky/Zhao/: Akten des XIII. Internationalen Germanistenkongresses Shanghai 2015 - Germanistik zwischen Tradition und Innovation, Volume 10, Verlag Peter Lang, Berlin e.a. 2018, p. 257-261.</text:a></text:p>
              <text:p text:style-name="Normal"><text:a xlink:type="simple" xlink:href="https://hal.science/search/index/?q=*&amp;authFullName_s=Ralf Zschachlitz">Ralf Zschachlitz</text:a></text:p>
              <text:p text:style-name="Normal"><text:span>XIII. Internationaler Germanistenkongress Shanghai 2015 - Germanistik zwischen Tradition und Innovation</text:span><text:span>, Jianhua Zhu/ Michael Szurawitzky/ Jin Zhao, Aug 2015, Shanghai, China</text:span></text:p>
              <text:p text:style-name="Normal"><text:span>Communication dans un congrès</text:span></text:p>
              <text:p text:style-name="Normal"><text:a xlink:type="simple" xlink:href="https://hal.univ-lyon2.fr/hal-01963030v1">hal-0196303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2502v1">Ökologie und Umweltwandel in der deutschsprachigen Gegenwartsliteratur, betreut und bearbeitet von Gabriele Dürbeck und Ralf Zschachlitz, in: Zhu/ Szurawitzky/Zhao/: Akten des XIII. Internationalen Germanistenkongresses Shanghai 2015 - Germanistik zwischen Tradition und Innovation, Volume 10, Verlag Peter Lang, Berlin e.a. 2018, 323 S., ISBN 9783631668696 3631668694 3631668708 9783631668702.</text:a></text:p>
              <text:p text:style-name="Normal"><text:a xlink:type="simple" xlink:href="https://hal.science/search/index/?q=*&amp;authFullName_s=Ralf Zschachlitz">Ralf Zschachlitz</text:a></text:p>
              <text:p text:style-name="Normal"><text:span>XIII. Internationalen Germanistenkongresses Shanghai 2015 - Germanistik zwischen Tradition und Innovation</text:span><text:span>, Aug 2015, Shangahai, France</text:span></text:p>
              <text:p text:style-name="Normal"><text:span>Communication dans un congrès</text:span></text:p>
              <text:p text:style-name="Normal"><text:a xlink:type="simple" xlink:href="https://hal.univ-lyon2.fr/hal-01962502v1">hal-0196250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2549v1">Peter Handke et Walter Benjamin : Écriture et analyse du temps, in : Mireille Calle-Gruber, Ingrid Holthey, Patricia Oster-Stierle, Publication colloque de Cerisy 2017 : Peter Handke. Analyse du temps, p. 253-264.</text:a></text:p>
              <text:p text:style-name="Normal"><text:a xlink:type="simple" xlink:href="https://hal.science/search/index/?q=*&amp;authFullName_s=Ralf Zschachlitz">Ralf Zschachlitz</text:a></text:p>
              <text:p text:style-name="Normal"><text:span>Peter Handke: Analyse du temps. Colloque de Cerisy</text:span><text:span>, Mireille Calle-Gruber, Ingrid Holthey, Patricia Oster-Stierle, Aug 2017, Cerisy, France</text:span></text:p>
              <text:p text:style-name="Normal"><text:span>Communication dans un congrès</text:span></text:p>
              <text:p text:style-name="Normal"><text:a xlink:type="simple" xlink:href="https://hal.univ-lyon2.fr/hal-01962549v1">hal-01962549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dd8234" table:style-name="dd8234">
          <table:table-column table:style-name="dd8234.0"/>
          <table:table-row>
            <table:table-cell office:value-type="string">
              <text:p text:style-name="Normal"><text:a xlink:type="simple" xlink:href="https://shs.hal.science/halshs-04093854v1">L'est à l'ouest</text:a></text:p>
              <text:p text:style-name="Normal"><text:a xlink:type="simple" xlink:href="https://hal.science/search/index/?q=*&amp;authFullName_s=Ralf Zschachlitz">Ralf Zschachlitz</text:a></text:p>
              <text:p text:style-name="Normal"><text:span>Emmanuelle Aurenche, Sibylle Goepper, Anne Lemonnier-Lemieux, Ralf Zschachlitz. PUP Presses Universitaires de Provence, Cahiers d'Etudes Germaniques (84), 327 p., 2023, 9791032004494</text:span></text:p>
              <text:p text:style-name="Normal"><text:span>Ouvrages</text:span></text:p>
              <text:p text:style-name="Normal"><text:a xlink:type="simple" xlink:href="https://shs.hal.science/halshs-04093854v1">halshs-04093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2949v1">Anniversaires</text:a></text:p>
              <text:p text:style-name="Normal"><text:a xlink:type="simple" xlink:href="https://hal.science/search/index/?q=*&amp;authFullName_s=Ralf Zschachlitz">Ralf Zschachlitz</text:a><text:span>,</text:span><text:a xlink:type="simple" xlink:href="https://hal.science/search/index/?q=*&amp;authFullName_s=Hélène Barrière,">Hélène Barrière,</text:a><text:span>,</text:span><text:a xlink:type="simple" xlink:href="https://hal.science/search/index/?q=*&amp;authFullName_s=Susanne Böhmisch">Susanne Böhmisch</text:a><text:span>,</text:span><text:a xlink:type="simple" xlink:href="https://hal.science/search/index/?q=*&amp;authFullName_s=Hilda Inderwildi">Hilda Inderwildi</text:a><text:span>,</text:span><text:a xlink:type="simple" xlink:href="https://hal.science/search/index/?q=*&amp;authFullName_s=Nathalie Schnitzer">Nathalie Schnitzer</text:a><text:span>et al.</text:span></text:p>
              <text:p text:style-name="Normal"><text:span>PUP Presses Universitaires de Provence, Cahiers d'Etudes Germaniques (83), 2022, 9791032004098</text:span></text:p>
              <text:p text:style-name="Normal"><text:span>Ouvrages</text:span></text:p>
              <text:p text:style-name="Normal"><text:a xlink:type="simple" xlink:href="https://shs.hal.science/halshs-04092949v1">halshs-0409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948v1">La ville entrelacs</text:a></text:p>
              <text:p text:style-name="Normal"><text:a xlink:type="simple" xlink:href="https://hal.science/search/index/?q=*&amp;authFullName_s=Maria da Conceição Coelho Ferreira">Maria da Conceição Coelho Ferreira</text:a><text:span>,</text:span><text:a xlink:type="simple" xlink:href="https://hal.science/search/index/?q=*&amp;authFullName_s=Philippe Meunier">Philippe Meunier</text:a><text:span>,</text:span><text:a xlink:type="simple" xlink:href="https://hal.science/search/index/?q=*&amp;authFullName_s=Ralf Zschachlitz">Ralf Zschachlitz</text:a></text:p>
              <text:p text:style-name="Normal"><text:span>Presses universitaires de Lyon (PUL), pp.202, 2021, 978-2-7297-1250-1</text:span></text:p>
              <text:p text:style-name="Normal"><text:span>Ouvrages</text:span></text:p>
              <text:p text:style-name="Normal"><text:a xlink:type="simple" xlink:href="https://hal.science/hal-04089948v1">hal-0408994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1551v1">Ökologischer Wandel in der deutschsprachigen Literatur des 20. und 21. Neue Ansätze und Perspektiven. Gabriele Dürbeck / Christine Kanz / Ralf Zschachlitz (Hrsg.).</text:a></text:p>
              <text:p text:style-name="Normal"><text:a xlink:type="simple" xlink:href="https://hal.science/search/index/?q=*&amp;authFullName_s=Ralf Zschachlitz">Ralf Zschachlitz</text:a></text:p>
              <text:p text:style-name="Normal"><text:span>Peter Lang, 2018, Studies in literature, culture and the environment, Hannes Bergthaller, Gabrielle Dürbeck, Robert Emmeret, Serenella Iovino, Ulrike Plath, 978-3-631-67719-3</text:span></text:p>
              <text:p text:style-name="Normal"><text:span>Ouvrages</text:span></text:p>
              <text:p text:style-name="Normal"><text:a xlink:type="simple" xlink:href="https://hal.univ-lyon2.fr/hal-01961551v1">hal-0196155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43183v1">RDA : Culture - critique – crise. Nouveaux regards sur l'Allemagne de l'Est (Mélanges Jacques Poumet)</text:a></text:p>
              <text:p text:style-name="Normal"><text:a xlink:type="simple" xlink:href="https://hal.science/search/index/?q=*&amp;authFullName_s=Ralf Zschachlitz">Ralf Zschachlitz</text:a><text:span>,</text:span><text:a xlink:type="simple" xlink:href="https://hal.science/search/index/?q=*&amp;authFullName_s=Emmanuelle Aurenche">Emmanuelle Aurenche</text:a><text:span>,</text:span><text:a xlink:type="simple" xlink:href="https://hal.science/search/index/?q=*&amp;authFullName_s=Marcel Boldorf">Marcel Boldorf</text:a></text:p>
              <text:p text:style-name="Normal"><text:span>Éditions du Septentrion, 2017</text:span></text:p>
              <text:p text:style-name="Normal"><text:span>Ouvrages</text:span></text:p>
              <text:p text:style-name="Normal"><text:a xlink:type="simple" xlink:href="https://hal.univ-lyon2.fr/hal-01943183v1">hal-019431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2444v1">Éthiques et modernité</text:a></text:p>
              <text:p text:style-name="Normal"><text:a xlink:type="simple" xlink:href="https://hal.science/search/index/?q=*&amp;authFullName_s=Philippe Alexandre">Philippe Alexandre</text:a><text:span>,</text:span><text:a xlink:type="simple" xlink:href="https://hal.science/search/index/?q=*&amp;authFullName_s=Ralf Zschachlitz">Ralf Zschachlitz</text:a></text:p>
              <text:p text:style-name="Normal"><text:span>Presses universitaires de Nancy, 320 p., 2006</text:span></text:p>
              <text:p text:style-name="Normal"><text:span>Ouvrages</text:span></text:p>
              <text:p text:style-name="Normal"><text:a xlink:type="simple" xlink:href="https://hal.univ-lorraine.fr/hal-03212444v1">hal-03212444v1</text:a></text:p>
            </table:table-cell>
          </table:table-row>
        </table:table>
        <text:p text:style-name="P16"/>
        <text:p text:style-name="Heading2"><text:span text:style-name="T6">Article dans une revue (7)</text:span></text:p>
        <text:p text:style-name="P18"/>
        <table:table table:name="655eed" table:style-name="655eed">
          <table:table-column table:style-name="655eed.0"/>
          <table:table-row>
            <table:table-cell office:value-type="string">
              <text:p text:style-name="Normal"><text:a xlink:type="simple" xlink:href="https://shs.hal.science/halshs-04093081v1">Der Daten eingedenk bleiben&amp;quot;: Uwe Johnsons &amp;quot;Jahrestage. Aus dem Leben von Gesine Cresspahl</text:a></text:p>
              <text:p text:style-name="Normal"><text:a xlink:type="simple" xlink:href="https://hal.science/search/index/?q=*&amp;authFullName_s=Ralf Zschachlitz">Ralf Zschachlitz</text:a></text:p>
              <text:p text:style-name="Normal"><text:span>Cahiers d'études germaniques</text:span><text:span>, 2022, Anniversaires (83), pp.221-231</text:span></text:p>
              <text:p text:style-name="Normal"><text:span>Article dans une revue</text:span></text:p>
              <text:p text:style-name="Normal"><text:a xlink:type="simple" xlink:href="https://shs.hal.science/halshs-04093081v1">halshs-0409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170v1">Introduction. L'anniversaire, un Janus</text:a></text:p>
              <text:p text:style-name="Normal"><text:a xlink:type="simple" xlink:href="https://hal.science/search/index/?q=*&amp;authFullName_s=Hélène Barrière">Hélène Barrière</text:a><text:span>,</text:span><text:a xlink:type="simple" xlink:href="https://hal.science/search/index/?q=*&amp;authFullName_s=Susanne Böhmisch">Susanne Böhmisch</text:a><text:span>,</text:span><text:a xlink:type="simple" xlink:href="https://hal.science/search/index/?q=*&amp;authFullName_s=Hilda Inderwildi">Hilda Inderwildi</text:a><text:span>,</text:span><text:a xlink:type="simple" xlink:href="https://hal.science/search/index/?q=*&amp;authFullName_s=Nathalie Schnitzer">Nathalie Schnitzer</text:a><text:span>,</text:span><text:a xlink:type="simple" xlink:href="https://hal.science/search/index/?q=*&amp;authFullName_s=Katja Wimmer">Katja Wimmer</text:a><text:span>et al.</text:span></text:p>
              <text:p text:style-name="Normal"><text:span>Cahiers d'études germaniques</text:span><text:span>, 2022, 83, pp.11-3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58170v1">hal-04858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0672v1">Peter Handkes &amp;quot;Obstdiebinnen</text:a></text:p>
              <text:p text:style-name="Normal"><text:a xlink:type="simple" xlink:href="https://hal.science/search/index/?q=*&amp;authFullName_s=Ralf Zschachlitz">Ralf Zschachlitz</text:a></text:p>
              <text:p text:style-name="Normal"><text:span>Austriaca : Cahiers universitaires d'information sur l'Autriche</text:span><text:span>, 2022, 92, juin 2021, Peter Handke et l'autonomie de la littérature, Svjetlan Lacko Vidulic, Jacques Lajarrige (dir.), pp.207-225</text:span></text:p>
              <text:p text:style-name="Normal"><text:span>Article dans une revue</text:span></text:p>
              <text:p text:style-name="Normal"><text:a xlink:type="simple" xlink:href="https://shs.hal.science/halshs-04090672v1">halshs-04090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0679v1">Entschleunigung – Peter Handkes Ästhetik des Gehens im Zeitalter der Autogesellschaft</text:a></text:p>
              <text:p text:style-name="Normal"><text:a xlink:type="simple" xlink:href="https://hal.science/search/index/?q=*&amp;authFullName_s=Ralf Zschachlitz">Ralf Zschachlitz</text:a></text:p>
              <text:p text:style-name="Normal"><text:span>Germanica</text:span><text:span>, 2021, No. 69, Littérature et problématique environnementale, Martine Benoît (Dir.), pp.119-134</text:span></text:p>
              <text:p text:style-name="Normal"><text:span>Article dans une revue</text:span></text:p>
              <text:p text:style-name="Normal"><text:a xlink:type="simple" xlink:href="https://shs.hal.science/halshs-04090679v1">halshs-0409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863v1">„Es kann die Spur von meinen Erdetagen nicht in Äonen untergehn“? Der Mythos von Philemon und Baucis im letzten Akt von Goethes Faust II als Topos der Ökokritik avant la lettre</text:a></text:p>
              <text:p text:style-name="Normal"><text:a xlink:type="simple" xlink:href="https://hal.science/search/index/?q=*&amp;authFullName_s=Ralf Zschachlitz">Ralf Zschachlitz</text:a></text:p>
              <text:p text:style-name="Normal"><text:span>Etudes Germaniques</text:span><text:span>, 2021, 299 (3), pp.533-560.<text:s/></text:span><text:a xlink:type="simple" xlink:href="https://dx.doi.org/10.3917/eger.299.0533">⟨10.3917/eger.299.0533⟩</text:a></text:p>
              <text:p text:style-name="Normal"><text:span>Article dans une revue</text:span></text:p>
              <text:p text:style-name="Normal"><text:a xlink:type="simple" xlink:href="https://hal.science/hal-04089863v1">hal-04089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0666v1">« Catastrophisme pronostique » – L’Ange de l’Histoire change de perspective</text:a></text:p>
              <text:p text:style-name="Normal"><text:a xlink:type="simple" xlink:href="https://hal.science/search/index/?q=*&amp;authFullName_s=Ralf Zschachlitz">Ralf Zschachlitz</text:a></text:p>
              <text:p text:style-name="Normal"><text:span>Revue d'Allemagne et des Pays de langue allemande</text:span><text:span>, 2020, tome 52, Olivier Hanse, Marc Lacheny (dir.) (Le catastrophisme environnemental), pp.17-33</text:span></text:p>
              <text:p text:style-name="Normal"><text:span>Article dans une revue</text:span></text:p>
              <text:p text:style-name="Normal"><text:a xlink:type="simple" xlink:href="https://shs.hal.science/halshs-04090666v1">halshs-0409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694v1">La mémoire culturelle. Entre canonisation et hypolepse</text:a></text:p>
              <text:p text:style-name="Normal"><text:a xlink:type="simple" xlink:href="https://hal.science/search/index/?q=*&amp;authFullName_s=Fabrice Malkani">Fabrice Malkani</text:a><text:span>,</text:span><text:a xlink:type="simple" xlink:href="https://hal.science/search/index/?q=*&amp;authFullName_s=Anne-Marie Saint-Gilles">Anne-Marie Saint-Gilles</text:a><text:span>,</text:span><text:a xlink:type="simple" xlink:href="https://hal.science/search/index/?q=*&amp;authFullName_s=Ralf Zschachlitz">Ralf Zschachlitz</text:a></text:p>
              <text:p text:style-name="Normal"><text:span>Etudes Germaniques</text:span><text:span>, 2007, 247 (3), pp.525</text:span></text:p>
              <text:p text:style-name="Normal"><text:span>Article dans une revue</text:span></text:p>
              <text:p text:style-name="Normal"><text:a xlink:type="simple" xlink:href="https://hal.science/hal-01941694v1">hal-01941694v1</text:a></text:p>
            </table:table-cell>
          </table:table-row>
        </table:table>
        <text:p text:style-name="P19"/>
        <text:p text:style-name="Heading2"><text:span text:style-name="T7">Chapitre d'ouvrage (10)</text:span></text:p>
        <text:p text:style-name="P21"/>
        <table:table table:name="de807a" table:style-name="de807a">
          <table:table-column table:style-name="de807a.0"/>
          <table:table-row>
            <table:table-cell office:value-type="string">
              <text:p text:style-name="Normal"><text:a xlink:type="simple" xlink:href="https://hal.science/hal-04744542v1">« L’anniversaire, un Janus »</text:a></text:p>
              <text:p text:style-name="Normal"><text:a xlink:type="simple" xlink:href="https://hal.science/search/index/?q=*&amp;authFullName_s=Hilda Inderwildi">Hilda Inderwildi</text:a><text:span>,</text:span><text:a xlink:type="simple" xlink:href="https://hal.science/search/index/?q=*&amp;authFullName_s=Hélène Barrière">Hélène Barrière</text:a><text:span>,</text:span><text:a xlink:type="simple" xlink:href="https://hal.science/search/index/?q=*&amp;authFullName_s=Nathalie Schnitzer">Nathalie Schnitzer</text:a><text:span>,</text:span><text:a xlink:type="simple" xlink:href="https://hal.science/search/index/?q=*&amp;authFullName_s=Susanne Böhmisch">Susanne Böhmisch</text:a><text:span>,</text:span><text:a xlink:type="simple" xlink:href="https://hal.science/search/index/?q=*&amp;authFullName_s=Katja Wimmer">Katja Wimmer</text:a><text:span>et al.</text:span></text:p>
              <text:p text:style-name="Normal"><text:span>Presses universitaires de Provence; https://journals.openedition.org/ceg/15969.<text:s/></text:span><text:span>Anniversaires, Cahiers d’Études Germaniques</text:span><text:span>, 1 (n°83), pp.11-28, 2022, 979-10-320-0409-8</text:span></text:p>
              <text:p text:style-name="Normal"><text:span>Chapitre d'ouvrage</text:span></text:p>
              <text:p text:style-name="Normal"><text:a xlink:type="simple" xlink:href="https://hal.science/hal-04744542v1">hal-0474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970v1">Déplacement et narration dans Berlin Alexanderplatz d'Alfred Döblin</text:a></text:p>
              <text:p text:style-name="Normal"><text:a xlink:type="simple" xlink:href="https://hal.science/search/index/?q=*&amp;authFullName_s=Ralf Zschachlitz">Ralf Zschachlitz</text:a></text:p>
              <text:p text:style-name="Normal"><text:span>La ville entrelacs. Littérature, histoire, peinture</text:span><text:span>, Presses universitaires de Lyon (PUL), pp.103-121, 2021, 978-2-7297-1250-1</text:span></text:p>
              <text:p text:style-name="Normal"><text:span>Chapitre d'ouvrage</text:span></text:p>
              <text:p text:style-name="Normal"><text:a xlink:type="simple" xlink:href="https://hal.science/hal-04089970v1">hal-0408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657v1">Die Wand&amp;quot; – Eine ökologische Warnschrift im Zeitalter des Anthropozäns</text:a></text:p>
              <text:p text:style-name="Normal"><text:a xlink:type="simple" xlink:href="https://hal.science/search/index/?q=*&amp;authFullName_s=Ralf Zschachlitz">Ralf Zschachlitz</text:a></text:p>
              <text:p text:style-name="Normal"><text:span>Sylvie Arlaud / Marc Lachény/ Jacques Lajarrige / Eric Leroy du Chardonnay.<text:s/></text:span><text:span>Dekonstruktion der symbolischen Ordnung bei Marlen Haushofer. Die Wand und Die Mansarde</text:span><text:span>, Dekonstruktion der symbolischen Ordnung bei Marlen Haushofer. Die Wand und Die Mansarde, Frank &amp; Timme, pp.75-91, 2019</text:span></text:p>
              <text:p text:style-name="Normal"><text:span>Chapitre d'ouvrage</text:span></text:p>
              <text:p text:style-name="Normal"><text:a xlink:type="simple" xlink:href="https://hal.science/hal-04090657v1">hal-0409065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2830v1">Einleitung, Ökologie und Umweltwandel in der deutschsprachigen Gegenwartsliteratur, betreut und bearbeitet von Gabriele Dürbeck und Ralf Zschachlitz, in: Zhu/ Szurawitzky/Zhao/: Akten des XIII. Internationalen Germanistenkongresses Shanghai 2015 - Germanistik zwischen Tradition und Innovation, Volume 10, Verlag Peter Lang, Berlin e.a. 2018, p. 191-193.</text:a></text:p>
              <text:p text:style-name="Normal"><text:a xlink:type="simple" xlink:href="https://hal.science/search/index/?q=*&amp;authFullName_s=Ralf Zschachlitz">Ralf Zschachlitz</text:a></text:p>
              <text:p text:style-name="Normal"><text:span>Akten des XIII. Internationalen Germanistenkongresses Shanghai 2015 - Germanistik zwischen Tradition und Innovation, Volume 10: Ökologie und Umweltwandel in der deutschsprachigen Gegenwartsliteratur</text:span><text:span>, 2018</text:span></text:p>
              <text:p text:style-name="Normal"><text:span>Chapitre d'ouvrage</text:span></text:p>
              <text:p text:style-name="Normal"><text:a xlink:type="simple" xlink:href="https://hal.univ-lyon2.fr/hal-01962830v1">hal-0196283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2824v1">Ökokritische Perspektiven und Anthropozän-Diskurs in der deutschsprachigen Literatur – Eine Einleitung, in: Gabriele Dürbeck / Christine Kanz / Ralf Zschachlitz (Hrsg.): Ökologischer Wandel in der deutschsprachigen Literatur des 20. und 21. Jahrhunderts – Neue Ansätze und Perspektiven, Berlin e.a. ,Peter Lang, 2018, p. 7-23.</text:a></text:p>
              <text:p text:style-name="Normal"><text:a xlink:type="simple" xlink:href="https://hal.science/search/index/?q=*&amp;authFullName_s=Ralf Zschachlitz">Ralf Zschachlitz</text:a></text:p>
              <text:p text:style-name="Normal"><text:span>Ökologischer Wandel in der deutschsprachigen Literatur des 20. und 21. Jahrhunderts – Neue Ansätze und Perspektiven</text:span><text:span>, 2018, 978-3-631-67719-3</text:span></text:p>
              <text:p text:style-name="Normal"><text:span>Chapitre d'ouvrage</text:span></text:p>
              <text:p text:style-name="Normal"><text:a xlink:type="simple" xlink:href="https://hal.univ-lyon2.fr/hal-01962824v1">hal-0196282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3013v1">Engagierte Literatur und Ökologie in Wolfgang Hilbigs Roman «ICH», in: Gabriele Dürbeck / Christine Kanz / Ralf Zschachlitz (Hrsg.): Ökologischer Wandel in der deutschsprachigen Literatur des 20. und 21. Jahrhunderts – Neue Ansätze und Perspektiven, Berlin e.a. ,Peter Lang, 2018, S. 165-178.</text:a></text:p>
              <text:p text:style-name="Normal"><text:a xlink:type="simple" xlink:href="https://hal.science/search/index/?q=*&amp;authFullName_s=Ralf Zschachlitz">Ralf Zschachlitz</text:a></text:p>
              <text:p text:style-name="Normal"><text:span>Ökologischer Wandel in der deutschsprachigen Literatur des 20. und 21. Jahrhunderts – Neue Ansätze und Perspektiven, Berlin e.a. ,Peter Lang, 2018, S. 165-178.</text:span><text:span>, 2018, 978-3-631-67719-3</text:span></text:p>
              <text:p text:style-name="Normal"><text:span>Chapitre d'ouvrage</text:span></text:p>
              <text:p text:style-name="Normal"><text:a xlink:type="simple" xlink:href="https://hal.univ-lyon2.fr/hal-01963013v1">hal-0196301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2574v1">Préface: Emmanuelle Aurenche/Marcel Boldorf/Ralf Zschachlitz (dir.) : RDA : Culture - critique – crise. Nouveaux regards sur l'Allemagne de l'Est (Mélanges Jacques Poumet), Lille, Éditions du Septentrion 2017, p. 11-16.</text:a></text:p>
              <text:p text:style-name="Normal"><text:a xlink:type="simple" xlink:href="https://hal.science/search/index/?q=*&amp;authFullName_s=Ralf Zschachlitz">Ralf Zschachlitz</text:a></text:p>
              <text:p text:style-name="Normal"><text:span>RDA : Culture - critique – crise. Nouveaux regards sur l'Allemagne de l'Est (Mélanges Jacques Poumet)</text:span><text:span>, 2017, 978-2-7574-1635-8</text:span></text:p>
              <text:p text:style-name="Normal"><text:span>Chapitre d'ouvrage</text:span></text:p>
              <text:p text:style-name="Normal"><text:a xlink:type="simple" xlink:href="https://hal.univ-lyon2.fr/hal-01962574v1">hal-0196257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2809v1">Décanonisation par les pairs. Destruction de mythes fondateurs de la RFA et de la RDA par W.G. Sebald et Hans Joachim Schädlich : les cas d’Alfred Andersch et de Bruno Apitz, in : Emmanuelle Aurenche/Marcel Boldorf/Ralf Zschachlitz (dir.) : RDA : Culture - critique – crise. Nouveaux regards sur l'Allemagne de l'Est (Mélanges Jacques Poumet), Lille, Éditions du Septentrion 2017, p. 117-134.</text:a></text:p>
              <text:p text:style-name="Normal"><text:a xlink:type="simple" xlink:href="https://hal.science/search/index/?q=*&amp;authFullName_s=Ralf Zschachlitz">Ralf Zschachlitz</text:a></text:p>
              <text:p text:style-name="Normal"><text:span>RDA : Culture - critique – crise. Nouveaux regards sur l'Allemagne de l'Est (Mélanges Jacques Poumet)</text:span><text:span>, 2017, 978-2-7574-1635-8</text:span></text:p>
              <text:p text:style-name="Normal"><text:span>Chapitre d'ouvrage</text:span></text:p>
              <text:p text:style-name="Normal"><text:a xlink:type="simple" xlink:href="https://hal.univ-lyon2.fr/hal-01962809v1">hal-0196280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1370v1">Peter Handke: Essai sur la fatigue, in: Dictionnaire de la fatigue, Philippe, Zawieja (dir.), éditions Droz, Genève, 2016, p. 416-423.</text:a></text:p>
              <text:p text:style-name="Normal"><text:a xlink:type="simple" xlink:href="https://hal.science/search/index/?q=*&amp;authFullName_s=Ralf Zschachlitz">Ralf Zschachlitz</text:a></text:p>
              <text:p text:style-name="Normal"><text:span>Dictionnaire de la fatigue</text:span><text:span>, 2016</text:span></text:p>
              <text:p text:style-name="Normal"><text:span>Chapitre d'ouvrage</text:span></text:p>
              <text:p text:style-name="Normal"><text:a xlink:type="simple" xlink:href="https://hal.univ-lyon2.fr/hal-01961370v1">hal-01961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1981v1">Wilhelminische Doppelmoral und Moral in Heinrich Manns Roman Der Untertan</text:a></text:p>
              <text:p text:style-name="Normal"><text:a xlink:type="simple" xlink:href="https://hal.science/search/index/?q=*&amp;authFullName_s=Ralf Zschachlitz">Ralf Zschachlitz</text:a></text:p>
              <text:p text:style-name="Normal"><text:span>Citoyen ou sujet : la représentation de la société wilhelminienne dans « Le sujet » de Heinrich Mann</text:span><text:span>, Centre Interlangues «Texte Image Langage» (EA 4182) Université de Bourgogne, non paginé, 2009, Individu et Nation</text:span></text:p>
              <text:p text:style-name="Normal"><text:span>Chapitre d'ouvrage</text:span></text:p>
              <text:p text:style-name="Normal"><text:a xlink:type="simple" xlink:href="https://shs.hal.science/halshs-00391981v1">halshs-00391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lf Zschachlitz</dc:title>
    <dc:subject/>
    <dc:description>CV</dc:description>
    <dc:creator/>
    <dc:date>2026-05-28T01:56:29.000</dc:date>
    <meta:generator>PHPWord</meta:generator>
    <meta:initial-creator>CCSD</meta:initial-creator>
    <meta:creation-date>2026-05-28T01:56:29.000</meta:creation-date>
    <meta:keyword/>
    <meta:user-defined meta:name="Category"/>
    <meta:user-defined meta:name="Company"/>
    <meta:user-defined meta:name="Manager"/>
  </office:meta>
</office:document-meta>
</file>