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66c" style:family="table">
      <style:table-properties style:rel-width="100" table:align="center"/>
    </style:style>
    <style:style style:name="22366c.0" style:family="table-column">
      <style:table-column-properties style:column-width="0.00cm"/>
    </style:style>
    <style:style style:name="9aad6d" style:family="table">
      <style:table-properties style:rel-width="100" table:align="center"/>
    </style:style>
    <style:style style:name="9aad6d.0" style:family="table-column">
      <style:table-column-properties style:column-width="0.00cm"/>
    </style:style>
    <style:style style:name="94c9ac" style:family="table">
      <style:table-properties style:rel-width="100" table:align="center"/>
    </style:style>
    <style:style style:name="94c9ac.0" style:family="table-column">
      <style:table-column-properties style:column-width="0.00cm"/>
    </style:style>
    <style:style style:name="969012" style:family="table">
      <style:table-properties style:rel-width="100" table:align="center"/>
    </style:style>
    <style:style style:name="969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ph BATHELE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lph-bathelemy">ralph-bathelem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53-8430">0000-0001-9953-84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2366c" table:style-name="22366c">
          <table:table-column table:style-name="22366c.0"/>
          <table:table-row>
            <table:table-cell office:value-type="string">
              <text:p text:style-name="Normal"><text:a xlink:type="simple" xlink:href="https://hal.science/hal-04564899v1">Simbi: historical hydro-meteorological time series and signatures for 24 catchments in Haiti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Earth System Science Data</text:span><text:span>, 2024, 16 (4), pp.2073-2098.<text:s/></text:span><text:a xlink:type="simple" xlink:href="https://dx.doi.org/10.5194/essd-16-2073-2024">⟨10.5194/essd-16-2073-2024⟩</text:a></text:p>
              <text:p text:style-name="Normal"><text:span>Article dans une revue</text:span></text:p>
              <text:p text:style-name="Normal"><text:a xlink:type="simple" xlink:href="https://hal.science/hal-04564899v1">hal-045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33v1">Rainfall in the Greater and Lesser Antilles: Performance of five gridded datasets on a daily timescale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Emmanuel Tric">Emmanuel Tric</text:a></text:p>
              <text:p text:style-name="Normal"><text:span>Journal of Hydrology: Regional Studies</text:span><text:span>, 2022, 43, pp.101203.<text:s/></text:span><text:a xlink:type="simple" xlink:href="https://dx.doi.org/10.1016/j.ejrh.2022.101203">⟨10.1016/j.ejrh.2022.101203⟩</text:a></text:p>
              <text:p text:style-name="Normal"><text:span>Article dans une revue</text:span></text:p>
              <text:p text:style-name="Normal"><text:a xlink:type="simple" xlink:href="https://hal.science/hal-03772033v1">hal-0377203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9aad6d" table:style-name="9aad6d">
          <table:table-column table:style-name="9aad6d.0"/>
          <table:table-row>
            <table:table-cell office:value-type="string">
              <text:p text:style-name="Normal"><text:a xlink:type="simple" xlink:href="https://hal.science/tel-04361205v2">Monographie hydrologique d'Haïti : analyse et prédétermination des pluies et crues fortes à partir de données d'archives et satellitaires</text:a></text:p>
              <text:p text:style-name="Normal"><text:a xlink:type="simple" xlink:href="https://hal.science/search/index/?q=*&amp;authFullName_s=Ralph Bathelemy">Ralph Bathelemy</text:a></text:p>
              <text:p text:style-name="Normal"><text:span>Ingénierie de l'environnement. Université Côte d'Azur; Université d'État d'Haïti, 2023. Français.<text:s/></text:span><text:a xlink:type="simple" xlink:href="https://www.theses.fr/2023COAZ4124">⟨NNT : 2023COAZ4124⟩</text:a></text:p>
              <text:p text:style-name="Normal"><text:span>Thèse</text:span></text:p>
              <text:p text:style-name="Normal"><text:a xlink:type="simple" xlink:href="https://hal.science/tel-04361205v2">tel-04361205v2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94c9ac" table:style-name="94c9ac">
          <table:table-column table:style-name="94c9ac.0"/>
          <table:table-row>
            <table:table-cell office:value-type="string">
              <text:p text:style-name="Normal"><text:a xlink:type="simple" xlink:href="https://hal.science/hal-04361293v1">Simbi : base de données hydro-climatiques historiques et signatures de 24 bassins versants haïtiens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28. Réunion des Sciences de la Terre - RST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61293v1">hal-0436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96v1">Characterizing heavy rainfall events associated with major floods in Haiti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Tric Emmanuel">Tric Emmanuel</text:a><text:span>,</text:span><text:a xlink:type="simple" xlink:href="https://hal.science/search/index/?q=*&amp;authFullName_s=Dominique Boisson">Dominique Boisson</text:a></text:p>
              <text:p text:style-name="Normal"><text:span>Troisième édition du colloque Haïti Géosciences</text:span><text:span>, Feb 2022, Port au Prince, Haiti</text:span></text:p>
              <text:p text:style-name="Normal"><text:span>Communication dans un congrès</text:span></text:p>
              <text:p text:style-name="Normal"><text:a xlink:type="simple" xlink:href="https://hal.science/hal-03702196v1">hal-0370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76v1">Climate change and deforestation in Haiti: are historical hydro-meteorological observations relevant to describe present catchment hydrological characteristics?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E. Tric">E. Tric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International Association of Hydrological Sciences, May 2022, Montpellier, France</text:span></text:p>
              <text:p text:style-name="Normal"><text:span>Communication dans un congrès</text:span></text:p>
              <text:p text:style-name="Normal"><text:a xlink:type="simple" xlink:href="https://hal.science/hal-03725576v1">hal-03725576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969012" table:style-name="969012">
          <table:table-column table:style-name="969012.0"/>
          <table:table-row>
            <table:table-cell office:value-type="string">
              <text:p text:style-name="Normal"><text:a xlink:type="simple" xlink:href="https://hal.science/hal-03538644v1">Using satellite rainfall estimations for the definition of heavy rainfall statistics on two Caribbean watersheds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Tric Emmanuel">Tric Emmanuel</text:a><text:span>,</text:span><text:a xlink:type="simple" xlink:href="https://hal.science/search/index/?q=*&amp;authFullName_s=Olivier Balieu">Olivier Balieu</text:a><text:span>et al.</text:span></text:p>
              <text:p text:style-name="Normal"><text:span>AGU Fall Meeting 2021</text:span><text:span>, Dec 2021, New Orleans, United States.<text:s/></text:span></text:p>
              <text:p text:style-name="Normal"><text:span>Poster de conférence</text:span></text:p>
              <text:p text:style-name="Normal"><text:a xlink:type="simple" xlink:href="https://hal.science/hal-03538644v1">hal-03538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ph BATHELEMY</dc:title>
    <dc:subject/>
    <dc:description>CV</dc:description>
    <dc:creator/>
    <dc:date>2026-05-14T09:48:09.000</dc:date>
    <meta:generator>PHPWord</meta:generator>
    <meta:initial-creator>CCSD</meta:initial-creator>
    <meta:creation-date>2026-05-14T09:48:09.000</meta:creation-date>
    <meta:keyword/>
    <meta:user-defined meta:name="Category"/>
    <meta:user-defined meta:name="Company"/>
    <meta:user-defined meta:name="Manager"/>
  </office:meta>
</office:document-meta>
</file>