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33a4" style:family="table">
      <style:table-properties style:rel-width="100" table:align="center"/>
    </style:style>
    <style:style style:name="3433a4.0" style:family="table-column">
      <style:table-column-properties style:column-width="0.00cm"/>
    </style:style>
    <style:style style:name="ceb576" style:family="table">
      <style:table-properties style:rel-width="100" table:align="center"/>
    </style:style>
    <style:style style:name="ceb576.0" style:family="table-column">
      <style:table-column-properties style:column-width="0.00cm"/>
    </style:style>
    <style:style style:name="d8addf" style:family="table">
      <style:table-properties style:rel-width="100" table:align="center"/>
    </style:style>
    <style:style style:name="d8ad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luca Ciuraru<text:s/></text:span><text:span text:style-name="T2">Chargée de recherche - Université Paris-Saclay, INRAE, AgroParisTech, UMR EcoSys, 91120 Palaiseau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luca-ciuraru">raluca-ciurar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95-3199">0000-0002-9995-31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2975799">152975799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R-3403-2016">http://www.researcherid.com/rid/R-3403-2016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9)</text:span></text:p>
        <text:p text:style-name="P20"/>
        <table:table table:name="3433a4" table:style-name="3433a4">
          <table:table-column table:style-name="3433a4.0"/>
          <table:table-row>
            <table:table-cell office:value-type="string">
              <text:p text:style-name="Normal"><text:a xlink:type="simple" xlink:href="https://hal.science/hal-05618785v1">Identification and quantification of volatile organic compounds emitted by organic fertilizers: Investigating the effect of temperature</text:a></text:p>
              <text:p text:style-name="Normal"><text:a xlink:type="simple" xlink:href="https://hal.science/search/index/?q=*&amp;authFullName_s=Mostafa Khazma">Mostafa Khazma</text:a><text:span>,</text:span><text:a xlink:type="simple" xlink:href="https://hal.science/search/index/?q=*&amp;authFullName_s=Brice Temime Roussel">Brice Temime Roussel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Julien Kammer">Julien Kammer</text:a></text:p>
              <text:p text:style-name="Normal"><text:span>Atmospheric Research</text:span><text:span>, 2026, 338, pp.108968.<text:s/></text:span><text:a xlink:type="simple" xlink:href="https://dx.doi.org/10.1016/j.atmosres.2026.108968">⟨10.1016/j.atmosres.2026.108968⟩</text:a></text:p>
              <text:p text:style-name="Normal"><text:span>Article dans une revue</text:span></text:p>
              <text:p text:style-name="Normal"><text:a xlink:type="simple" xlink:href="https://hal.science/hal-05618785v1">hal-05618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2886v1">First online field measurements of chlorothalonil volatilisation using proton transfer mass spectrometry and inverse modelling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Céline Decuq">Céline Decuq</text:a><text:span>,</text:span><text:a xlink:type="simple" xlink:href="https://hal.science/search/index/?q=*&amp;authFullName_s=Florence Lafouge">Florence Lafouge</text:a><text:span>et al.</text:span></text:p>
              <text:p text:style-name="Normal"><text:span>Scientific Reports</text:span><text:span>, 2025, 15 (1), pp.30426.<text:s/></text:span><text:a xlink:type="simple" xlink:href="https://dx.doi.org/10.1038/s41598-025-13898-0">⟨10.1038/s41598-025-13898-0⟩</text:a></text:p>
              <text:p text:style-name="Normal"><text:span>Article dans une revue</text:span></text:p>
              <text:p text:style-name="Normal"><text:a xlink:type="simple" xlink:href="https://hal.inrae.fr/hal-05222886v1">hal-05222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6540v1">Chemical characterization of volatile organic compounds emitted by animal manure</text:a></text:p>
              <text:p text:style-name="Normal"><text:a xlink:type="simple" xlink:href="https://hal.science/search/index/?q=*&amp;authFullName_s=K.M. Haider">K.M. Haider</text:a><text:span>,</text:span><text:a xlink:type="simple" xlink:href="https://hal.science/search/index/?q=*&amp;authFullName_s=C. Focsa">C. Focsa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B. Esnault">B. Esnault</text:a><text:span>,</text:span><text:a xlink:type="simple" xlink:href="https://hal.science/search/index/?q=*&amp;authFullName_s=Florence Lafouge">Florence Lafouge</text:a><text:span>et al.</text:span></text:p>
              <text:p text:style-name="Normal"><text:span>Journal of Environmental Management</text:span><text:span>, 2024, 364, pp.121453.<text:s/></text:span><text:a xlink:type="simple" xlink:href="https://dx.doi.org/10.1016/j.jenvman.2024.121453">⟨10.1016/j.jenvman.2024.121453⟩</text:a></text:p>
              <text:p text:style-name="Normal"><text:span>Article dans une revue</text:span></text:p>
              <text:p text:style-name="Normal"><text:a xlink:type="simple" xlink:href="https://hal.inrae.fr/hal-04676540v1">hal-0467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340v1">Emissions of volatile organic compounds from aboveground and belowground parts of rapeseed (Brassica napus L.) and tomato (Solanum lycopersicum L.)</text:a></text:p>
              <text:p text:style-name="Normal"><text:a xlink:type="simple" xlink:href="https://hal.science/search/index/?q=*&amp;authFullName_s=Auriane Voyard">Auriane Voyard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Céline Decuq">Céline Decuq</text:a><text:span>,</text:span><text:a xlink:type="simple" xlink:href="https://hal.science/search/index/?q=*&amp;authFullName_s=Alain Fortineau">Alain Fortineau</text:a><text:span>et al.</text:span></text:p>
              <text:p text:style-name="Normal"><text:span>Science of the Total Environment</text:span><text:span>, 2024, 955, pp.177081.<text:s/></text:span><text:a xlink:type="simple" xlink:href="https://dx.doi.org/10.1016/j.scitotenv.2024.177081">⟨10.1016/j.scitotenv.2024.177081⟩</text:a></text:p>
              <text:p text:style-name="Normal"><text:span>Article dans une revue</text:span></text:p>
              <text:p text:style-name="Normal"><text:a xlink:type="simple" xlink:href="https://hal.science/hal-04777340v1">hal-0477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305v1">New particle formation at a peri-urban agricultural site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Leila Simon">Leila Simon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Florence Lafouge">Florence Lafouge</text:a><text:span>et al.</text:span></text:p>
              <text:p text:style-name="Normal"><text:span>Science of the Total Environment</text:span><text:span>, 2023, 857, pp.159370.<text:s/></text:span><text:a xlink:type="simple" xlink:href="https://dx.doi.org/10.1016/j.scitotenv.2022.159370">⟨10.1016/j.scitotenv.2022.159370⟩</text:a></text:p>
              <text:p text:style-name="Normal"><text:span>Article dans une revue</text:span></text:p>
              <text:p text:style-name="Normal"><text:a xlink:type="simple" xlink:href="https://hal.science/hal-03946305v1">hal-0394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351v1">Volatile organic compound fluxes over a winter wheat field by PTR-Qi-TOF-MS and eddy covariance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Lais Gonzaga-Gomez">Lais Gonzaga-Gomez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Raluca Ciuraru">Raluca Ciuraru</text:a><text:span>et al.</text:span></text:p>
              <text:p text:style-name="Normal"><text:span>Atmospheric Chemistry and Physics</text:span><text:span>, 2022, 22 (4), pp.2817-2842.<text:s/></text:span><text:a xlink:type="simple" xlink:href="https://dx.doi.org/10.5194/acp-22-2817-2022">⟨10.5194/acp-22-2817-2022⟩</text:a></text:p>
              <text:p text:style-name="Normal"><text:span>Article dans une revue</text:span></text:p>
              <text:p text:style-name="Normal"><text:a xlink:type="simple" xlink:href="https://hal.science/hal-03607351v1">hal-03607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2768v1">Chemical identification and quantification of volatile organic compounds emitted by sewage sludge</text:a></text:p>
              <text:p text:style-name="Normal"><text:a xlink:type="simple" xlink:href="https://hal.science/search/index/?q=*&amp;authFullName_s=K.M. Haider">K.M. Haider</text:a><text:span>,</text:span><text:a xlink:type="simple" xlink:href="https://hal.science/search/index/?q=*&amp;authFullName_s=F. Lafouge">F. Lafouge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S. Houot">S. Houot</text:a><text:span>,</text:span><text:a xlink:type="simple" xlink:href="https://hal.science/search/index/?q=*&amp;authFullName_s=Denis Petitprez">Denis Petitprez</text:a><text:span>et al.</text:span></text:p>
              <text:p text:style-name="Normal"><text:span>Science of the Total Environment</text:span><text:span>, 2022, 838 (2), pp.155948.<text:s/></text:span><text:a xlink:type="simple" xlink:href="https://dx.doi.org/10.1016/j.scitotenv.2022.155948">⟨10.1016/j.scitotenv.2022.155948⟩</text:a></text:p>
              <text:p text:style-name="Normal"><text:span>Article dans une revue</text:span></text:p>
              <text:p text:style-name="Normal"><text:a xlink:type="simple" xlink:href="https://hal.inrae.fr/hal-04062768v1">hal-0406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367v1">New particle formation from agricultural recycling of organic waste products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Marin Vojkovic">Marin Vojkovic</text:a><text:span>,</text:span><text:a xlink:type="simple" xlink:href="https://hal.science/search/index/?q=*&amp;authFullName_s=Kawsar Haider">Kawsar Haider</text:a><text:span>et al.</text:span></text:p>
              <text:p text:style-name="Normal"><text:span>npj climate and atmospheric science</text:span><text:span>, 2021, 4 (1), pp.5.<text:s/></text:span><text:a xlink:type="simple" xlink:href="https://dx.doi.org/10.1038/s41612-021-00160-3">⟨10.1038/s41612-021-00160-3⟩</text:a></text:p>
              <text:p text:style-name="Normal"><text:span>Article dans une revue</text:span></text:p>
              <text:p text:style-name="Normal"><text:a xlink:type="simple" xlink:href="https://hal.science/hal-03160367v1">hal-0316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67v1">Measurement report: Biogenic volatile organic compound emission profiles of rapeseed leaf litter and its secondary organic aerosol formation potential</text:a></text:p>
              <text:p text:style-name="Normal"><text:a xlink:type="simple" xlink:href="https://hal.science/search/index/?q=*&amp;authFullName_s=L. Abis">L. Abis</text:a><text:span>,</text:span><text:a xlink:type="simple" xlink:href="https://hal.science/search/index/?q=*&amp;authFullName_s=C. Kalalian">C. Kalalian</text:a><text:span>,</text:span><text:a xlink:type="simple" xlink:href="https://hal.science/search/index/?q=*&amp;authFullName_s=B. Lunardelli">B. Lunardelli</text:a><text:span>,</text:span><text:a xlink:type="simple" xlink:href="https://hal.science/search/index/?q=*&amp;authFullName_s=T. Wang">T. Wang</text:a><text:span>,</text:span><text:a xlink:type="simple" xlink:href="https://hal.science/search/index/?q=*&amp;authFullName_s=L. Zhang">L. Zhang</text:a><text:span>et al.</text:span></text:p>
              <text:p text:style-name="Normal"><text:span>Atmospheric Chemistry and Physics</text:span><text:span>, 2021, 21 (16), pp.12613-12629.<text:s/></text:span><text:a xlink:type="simple" xlink:href="https://dx.doi.org/10.5194/acp-21-12613-2021">⟨10.5194/acp-21-12613-2021⟩</text:a></text:p>
              <text:p text:style-name="Normal"><text:span>Article dans une revue</text:span></text:p>
              <text:p text:style-name="Normal"><text:a xlink:type="simple" xlink:href="https://hal.science/hal-03338767v1">hal-033387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57068v1">Short-Term Effect of Green Waste and Sludge Amendment on Soil Microbial Diversity and Volatile Organic Compound Emissions</text:a></text:p>
              <text:p text:style-name="Normal"><text:a xlink:type="simple" xlink:href="https://hal.science/search/index/?q=*&amp;authFullName_s=Letizia Abis">Letizia Abis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Benjamin Lebrun">Benjamin Lebrun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Florence Lafouge">Florence Lafouge</text:a><text:span>et al.</text:span></text:p>
              <text:p text:style-name="Normal"><text:span>Advances in Applied Microbiology</text:span><text:span>, 2021, 1 (1), pp.123-141.<text:s/></text:span><text:a xlink:type="simple" xlink:href="https://dx.doi.org/10.3390/applmicrobiol1010010">⟨10.3390/applmicrobiol1010010⟩</text:a></text:p>
              <text:p text:style-name="Normal"><text:span>Article dans une revue</text:span></text:p>
              <text:p text:style-name="Normal"><text:a xlink:type="simple" xlink:href="https://institut-agro-dijon.hal.science/hal-03257068v1">hal-0325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481v1">Formation of atmospheric molecular clusters from organic waste products and sulfuric acid molecules: a DFT study</text:a></text:p>
              <text:p text:style-name="Normal"><text:a xlink:type="simple" xlink:href="https://hal.science/search/index/?q=*&amp;authFullName_s=Bastien Radola">Bastien Radola</text:a><text:span>,</text:span><text:a xlink:type="simple" xlink:href="https://hal.science/search/index/?q=*&amp;authFullName_s=Sylvain Picaud">Sylvain Picaud</text:a><text:span>,</text:span><text:a xlink:type="simple" xlink:href="https://hal.science/search/index/?q=*&amp;authFullName_s=Ismaël Kenneth Ortega">Ismaël Kenneth Ortega</text:a><text:span>,</text:span><text:a xlink:type="simple" xlink:href="https://hal.science/search/index/?q=*&amp;authFullName_s=Raluca Ciuraru">Raluca Ciuraru</text:a></text:p>
              <text:p text:style-name="Normal"><text:span>Environmental Science : Atmospheres<text:s/></text:span><text:span>, 2021, 1 (5), pp.267-275.<text:s/></text:span><text:a xlink:type="simple" xlink:href="https://dx.doi.org/10.1039/D1EA00023C">⟨10.1039/D1EA00023C⟩</text:a></text:p>
              <text:p text:style-name="Normal"><text:span>Article dans une revue</text:span></text:p>
              <text:p text:style-name="Normal"><text:a xlink:type="simple" xlink:href="https://hal.science/hal-03239481v1">hal-0323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607v1">Effect of senescence on biogenic volatile organic compound fluxes in wheat plants</text:a></text:p>
              <text:p text:style-name="Normal"><text:a xlink:type="simple" xlink:href="https://hal.science/search/index/?q=*&amp;authFullName_s=Lais Gonzaga Gomez">Lais Gonzaga Gomez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Sandy Bsaibes">Sandy Bsaibes</text:a><text:span>et al.</text:span></text:p>
              <text:p text:style-name="Normal"><text:span>Atmospheric Environment</text:span><text:span>, 2021, 266, pp.118665.<text:s/></text:span><text:a xlink:type="simple" xlink:href="https://dx.doi.org/10.1016/j.atmosenv.2021.118665">⟨10.1016/j.atmosenv.2021.118665⟩</text:a></text:p>
              <text:p text:style-name="Normal"><text:span>Article dans une revue</text:span></text:p>
              <text:p text:style-name="Normal"><text:a xlink:type="simple" xlink:href="https://hal.science/hal-03341607v1">hal-03341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980v1">Monoterpene Chemical Speciation with High Time Resolution Using a FastGC/PTR-MS: Results from the COV3ER Experiment on Quercus ilex</text:a></text:p>
              <text:p text:style-name="Normal"><text:a xlink:type="simple" xlink:href="https://hal.science/search/index/?q=*&amp;authFullName_s=Sandy Bsaibes">Sandy Bsaibes</text:a><text:span>,</text:span><text:a xlink:type="simple" xlink:href="https://hal.science/search/index/?q=*&amp;authFullName_s=Felix Piel">Felix Piel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François Truong">François Truong</text:a><text:span>,</text:span><text:a xlink:type="simple" xlink:href="https://hal.science/search/index/?q=*&amp;authFullName_s=Florence Lafouge">Florence Lafouge</text:a><text:span>et al.</text:span></text:p>
              <text:p text:style-name="Normal"><text:span>Atmosphere</text:span><text:span>, 2020, 11 (7), pp.1-18.<text:s/></text:span><text:a xlink:type="simple" xlink:href="https://dx.doi.org/10.3390/atmos11070690">⟨10.3390/atmos11070690⟩</text:a></text:p>
              <text:p text:style-name="Normal"><text:span>Article dans une revue</text:span></text:p>
              <text:p text:style-name="Normal"><text:a xlink:type="simple" xlink:href="https://hal.inrae.fr/hal-02902980v1">hal-029029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37801v1">Reduced microbial diversity induces larger volatile organic compound emissions from soils</text:a></text:p>
              <text:p text:style-name="Normal"><text:a xlink:type="simple" xlink:href="https://hal.science/search/index/?q=*&amp;authFullName_s=Letizia Abis">Letizia Abis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Sabine Houot">Sabine Houot</text:a><text:span>et al.</text:span></text:p>
              <text:p text:style-name="Normal"><text:span>Scientific Reports</text:span><text:span>, 2020, 10 (1), pp.1-15.<text:s/></text:span><text:a xlink:type="simple" xlink:href="https://dx.doi.org/10.1038/s41598-020-63091-8">⟨10.1038/s41598-020-63091-8⟩</text:a></text:p>
              <text:p text:style-name="Normal"><text:span>Article dans une revue</text:span></text:p>
              <text:p text:style-name="Normal"><text:a xlink:type="simple" xlink:href="https://institut-agro-dijon.hal.science/hal-02537801v1">hal-02537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094v1">Biogenic volatile organic compounds (BVOCs) reactivity related to new particle formation (NPF) over the Landes forest</text:a></text:p>
              <text:p text:style-name="Normal"><text:a xlink:type="simple" xlink:href="https://hal.science/search/index/?q=*&amp;authFullName_s=J. Kammer">J. Kammer</text:a><text:span>,</text:span><text:a xlink:type="simple" xlink:href="https://hal.science/search/index/?q=*&amp;authFullName_s=P.-M. Flaud">P.-M. Flaud</text:a><text:span>,</text:span><text:a xlink:type="simple" xlink:href="https://hal.science/search/index/?q=*&amp;authFullName_s=A. Chazeaubeny">A. Chazeaubeny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K. Le Ménach">K. Le Ménach</text:a><text:span>et al.</text:span></text:p>
              <text:p text:style-name="Normal"><text:span>Atmospheric Research</text:span><text:span>, 2020, 237, pp.1-11.<text:s/></text:span><text:a xlink:type="simple" xlink:href="https://dx.doi.org/10.1016/j.atmosres.2020.104869">⟨10.1016/j.atmosres.2020.104869⟩</text:a></text:p>
              <text:p text:style-name="Normal"><text:span>Article dans une revue</text:span></text:p>
              <text:p text:style-name="Normal"><text:a xlink:type="simple" xlink:href="https://hal.inrae.fr/hal-02553094v1">hal-02553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498v1">Characterization of particulate and gaseous pollutants from a French dairy and sheep farm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Dominique Baisnée">Dominique Baisné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Florence Lafouge">Florence Lafouge</text:a><text:span>et al.</text:span></text:p>
              <text:p text:style-name="Normal"><text:span>Science of the Total Environment</text:span><text:span>, 2020, 712, pp.135598.<text:s/></text:span><text:a xlink:type="simple" xlink:href="https://dx.doi.org/10.1016/j.scitotenv.2019.135598">⟨10.1016/j.scitotenv.2019.135598⟩</text:a></text:p>
              <text:p text:style-name="Normal"><text:span>Article dans une revue</text:span></text:p>
              <text:p text:style-name="Normal"><text:a xlink:type="simple" xlink:href="https://hal.inrae.fr/hal-02903498v1">hal-0290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485v1">Characterization of Total OH Reactivity in a Rapeseed Field: Results from the COV3ER Experiment in April 2017</text:a></text:p>
              <text:p text:style-name="Normal"><text:a xlink:type="simple" xlink:href="https://hal.science/search/index/?q=*&amp;authFullName_s=Sandy Bsaibes">Sandy Bsaibes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François Truong">François Truong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Dominique Baisnée">Dominique Baisnée</text:a><text:span>et al.</text:span></text:p>
              <text:p text:style-name="Normal"><text:span>Atmosphere</text:span><text:span>, 2020, 11 (3), pp.261.<text:s/></text:span><text:a xlink:type="simple" xlink:href="https://dx.doi.org/10.3390/atmos11030261">⟨10.3390/atmos11030261⟩</text:a></text:p>
              <text:p text:style-name="Normal"><text:span>Article dans une revue</text:span></text:p>
              <text:p text:style-name="Normal"><text:a xlink:type="simple" xlink:href="https://hal.science/hal-02967485v1">hal-0296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09v1">Comparative study of biogenic volatile organic compounds fluxes by wheat, maize and rapeseed with dynamic chambers over a short period in northern France</text:a></text:p>
              <text:p text:style-name="Normal"><text:a xlink:type="simple" xlink:href="https://hal.science/search/index/?q=*&amp;authFullName_s=Lais Gonzaga Gomez">Lais Gonzaga Gomez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Pauline Buysse">Pauline Buysse</text:a><text:span>et al.</text:span></text:p>
              <text:p text:style-name="Normal"><text:span>Atmospheric Environment</text:span><text:span>, 2019, 214, 16 p.<text:s/></text:span><text:a xlink:type="simple" xlink:href="https://dx.doi.org/10.1016/j.atmosenv.2019.116855">⟨10.1016/j.atmosenv.2019.116855⟩</text:a></text:p>
              <text:p text:style-name="Normal"><text:span>Article dans une revue</text:span></text:p>
              <text:p text:style-name="Normal"><text:a xlink:type="simple" xlink:href="https://hal.science/hal-02352509v1">hal-0235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639v1">Soil ozone deposition: Dependence of soil resistance to soil texture</text:a></text:p>
              <text:p text:style-name="Normal"><text:a xlink:type="simple" xlink:href="https://hal.science/search/index/?q=*&amp;authFullName_s=Patrick Stella">Patrick Stella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Christophe de Berranger">Christophe de Berranger</text:a><text:span>,</text:span><text:a xlink:type="simple" xlink:href="https://hal.science/search/index/?q=*&amp;authFullName_s=Xavier Charrier">Xavier Charrier</text:a><text:span>,</text:span><text:a xlink:type="simple" xlink:href="https://hal.science/search/index/?q=*&amp;authFullName_s=Eric Ceschia">Eric Ceschia</text:a><text:span>et al.</text:span></text:p>
              <text:p text:style-name="Normal"><text:span>Atmospheric Environment</text:span><text:span>, 2019, 199, pp.202-209.<text:s/></text:span><text:a xlink:type="simple" xlink:href="https://dx.doi.org/10.1016/j.atmosenv.2018.11.036">⟨10.1016/j.atmosenv.2018.11.036⟩</text:a></text:p>
              <text:p text:style-name="Normal"><text:span>Article dans une revue</text:span></text:p>
              <text:p text:style-name="Normal"><text:a xlink:type="simple" xlink:href="https://hal.science/hal-01933639v1">hal-01933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37v1">Colloque « Agriculture et qualité de l'air »</text:a></text:p>
              <text:p text:style-name="Normal"><text:a xlink:type="simple" xlink:href="https://hal.science/search/index/?q=*&amp;authFullName_s=Valérie Gros">Valérie Gros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Raluca Ciuraru">Raluca Ciuraru</text:a><text:span>et al.</text:span></text:p>
              <text:p text:style-name="Normal"><text:span>La Météorologie</text:span><text:span>, 2019, 106, pp.31-36.<text:s/></text:span><text:a xlink:type="simple" xlink:href="https://dx.doi.org/10.4267/2042/70366">⟨10.4267/2042/70366⟩</text:a></text:p>
              <text:p text:style-name="Normal"><text:span>Article dans une revue</text:span></text:p>
              <text:p text:style-name="Normal"><text:a xlink:type="simple" xlink:href="https://hal.inrae.fr/hal-02619937v1">hal-0261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96v1">Profiles of volatile organic compound emissions from soils amended with organic waste products</text:a></text:p>
              <text:p text:style-name="Normal"><text:a xlink:type="simple" xlink:href="https://hal.science/search/index/?q=*&amp;authFullName_s=Letizia Abis">Letizia Abis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Samuel S. Dequiedt">Samuel S. Dequiedt</text:a><text:span>et al.</text:span></text:p>
              <text:p text:style-name="Normal"><text:span>Science of the Total Environment</text:span><text:span>, 2018, 636, pp.1333-1343.<text:s/></text:span><text:a xlink:type="simple" xlink:href="https://dx.doi.org/10.1016/j.scitotenv.2018.04.232">⟨10.1016/j.scitotenv.2018.04.232⟩</text:a></text:p>
              <text:p text:style-name="Normal"><text:span>Article dans une revue</text:span></text:p>
              <text:p text:style-name="Normal"><text:a xlink:type="simple" xlink:href="https://hal.science/hal-01789296v1">hal-0178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980v1">Photodegradation of methyl thioglycolate particles as a proxy for organosulphur containing droplets</text:a></text:p>
              <text:p text:style-name="Normal"><text:a xlink:type="simple" xlink:href="https://hal.science/search/index/?q=*&amp;authFullName_s=Samantha Seng">Samantha Seng</text:a><text:span>,</text:span><text:a xlink:type="simple" xlink:href="https://hal.science/search/index/?q=*&amp;authFullName_s=A. Lorena Picone">A. Lorena Picone</text:a><text:span>,</text:span><text:a xlink:type="simple" xlink:href="https://hal.science/search/index/?q=*&amp;authFullName_s=Yanina Bava">Yanina Bava</text:a><text:span>,</text:span><text:a xlink:type="simple" xlink:href="https://hal.science/search/index/?q=*&amp;authFullName_s=Luciana Juncal">Luciana Juncal</text:a><text:span>,</text:span><text:a xlink:type="simple" xlink:href="https://hal.science/search/index/?q=*&amp;authFullName_s=Myriam Moreau">Myriam Moreau</text:a><text:span>et al.</text:span></text:p>
              <text:p text:style-name="Normal"><text:span>Physical Chemistry Chemical Physics</text:span><text:span>, 2018, 20 (29), pp.19416 - 19423.<text:s/></text:span><text:a xlink:type="simple" xlink:href="https://dx.doi.org/10.1039/C7CP08658J">⟨10.1039/C7CP08658J⟩</text:a></text:p>
              <text:p text:style-name="Normal"><text:span>Article dans une revue</text:span></text:p>
              <text:p text:style-name="Normal"><text:a xlink:type="simple" xlink:href="https://hal.science/hal-01910980v1">hal-0191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63v1">Nitrogen oxides and ozone fluxes from an oilseed-rape management cycle: the influence of cattle slurry application</text:a></text:p>
              <text:p text:style-name="Normal"><text:a xlink:type="simple" xlink:href="https://hal.science/search/index/?q=*&amp;authFullName_s=Maria Raffaella Vuolo">Maria Raffaella Vuolo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Nicolas Mascher">Nicolas Mascher</text:a><text:span>,</text:span><text:a xlink:type="simple" xlink:href="https://hal.science/search/index/?q=*&amp;authFullName_s=Jean Christophe Gueudet">Jean Christophe Gueudet</text:a><text:span>,</text:span><text:a xlink:type="simple" xlink:href="https://hal.science/search/index/?q=*&amp;authFullName_s=Brigitte Durand">Brigitte Durand</text:a><text:span>et al.</text:span></text:p>
              <text:p text:style-name="Normal"><text:span>Biogeosciences</text:span><text:span>, 2017, 14 (8), pp.2225-2244.<text:s/></text:span><text:a xlink:type="simple" xlink:href="https://dx.doi.org/10.5194/bg-14-2225-2017">⟨10.5194/bg-14-2225-2017⟩</text:a></text:p>
              <text:p text:style-name="Normal"><text:span>Article dans une revue</text:span></text:p>
              <text:p text:style-name="Normal"><text:a xlink:type="simple" xlink:href="https://hal.science/hal-01526263v1">hal-0152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581v1">UV photochemistry of carboxylic acids at the air‐sea boundary: A relevant source of glyoxal and other oxygenated VOC in the marine atmosphere</text:a></text:p>
              <text:p text:style-name="Normal"><text:a xlink:type="simple" xlink:href="https://hal.science/search/index/?q=*&amp;authFullName_s=R. Chiu">R. Chiu</text:a><text:span>,</text:span><text:a xlink:type="simple" xlink:href="https://hal.science/search/index/?q=*&amp;authFullName_s=L. Tinel">L. Tinel</text:a><text:span>,</text:span><text:a xlink:type="simple" xlink:href="https://hal.science/search/index/?q=*&amp;authFullName_s=L. Gonzalez">L. Gonzalez</text:a><text:span>,</text:span><text:a xlink:type="simple" xlink:href="https://hal.science/search/index/?q=*&amp;authFullName_s=R. Ciuraru">R. Ciuraru</text:a><text:span>,</text:span><text:a xlink:type="simple" xlink:href="https://hal.science/search/index/?q=*&amp;authFullName_s=F. Bernard">F. Bernard</text:a><text:span>et al.</text:span></text:p>
              <text:p text:style-name="Normal"><text:span>Geophysical Research Letters</text:span><text:span>, 2017, 44 (2), pp.1079-1087.<text:s/></text:span><text:a xlink:type="simple" xlink:href="https://dx.doi.org/10.1002/2016GL071240">⟨10.1002/2016GL071240⟩</text:a></text:p>
              <text:p text:style-name="Normal"><text:span>Article dans une revue</text:span></text:p>
              <text:p text:style-name="Normal"><text:a xlink:type="simple" xlink:href="https://hal.science/hal-02904581v1">hal-0290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39v1">Fatty Acid Surfactant Photochemistry Results in New Particle Formation</text:a></text:p>
              <text:p text:style-name="Normal"><text:a xlink:type="simple" xlink:href="https://hal.science/search/index/?q=*&amp;authFullName_s=Peter A. Alpert">Peter A. Alpert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S. Rossignol">S. Rossignol</text:a><text:span>,</text:span><text:a xlink:type="simple" xlink:href="https://hal.science/search/index/?q=*&amp;authFullName_s=Monica Passananti">Monica Passananti</text:a><text:span>,</text:span><text:a xlink:type="simple" xlink:href="https://hal.science/search/index/?q=*&amp;authFullName_s=Liselotte Tinel">Liselotte Tinel</text:a><text:span>et al.</text:span></text:p>
              <text:p text:style-name="Normal"><text:span>Scientific Reports</text:span><text:span>, 2017, 7 (1),<text:s/></text:span><text:a xlink:type="simple" xlink:href="https://dx.doi.org/10.1038/s41598-017-12601-2">⟨10.1038/s41598-017-12601-2⟩</text:a></text:p>
              <text:p text:style-name="Normal"><text:span>Article dans une revue</text:span></text:p>
              <text:p text:style-name="Normal"><text:a xlink:type="simple" xlink:href="https://hal.science/hal-01625639v1">hal-0162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142v1">Chemical reaction rates of ozone in water infusions of wheat, beech, oak and pine leaves of different ages</text:a></text:p>
              <text:p text:style-name="Normal"><text:a xlink:type="simple" xlink:href="https://hal.science/search/index/?q=*&amp;authFullName_s=Elise Potier">Elise Potier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Brigitte Durand">Brigitte Durand</text:a><text:span>,</text:span><text:a xlink:type="simple" xlink:href="https://hal.science/search/index/?q=*&amp;authFullName_s=Dominique Flura">Dominique Flura</text:a><text:span>,</text:span><text:a xlink:type="simple" xlink:href="https://hal.science/search/index/?q=*&amp;authFullName_s=Marjolaine Deschamps">Marjolaine Deschamps</text:a><text:span>et al.</text:span></text:p>
              <text:p text:style-name="Normal"><text:span>Atmospheric Environment</text:span><text:span>, 2017, 151, pp.176-187.<text:s/></text:span><text:a xlink:type="simple" xlink:href="https://dx.doi.org/10.1016/j.atmosenv.2016.11.069">⟨10.1016/j.atmosenv.2016.11.069⟩</text:a></text:p>
              <text:p text:style-name="Normal"><text:span>Article dans une revue</text:span></text:p>
              <text:p text:style-name="Normal"><text:a xlink:type="simple" xlink:href="https://hal.science/hal-01519142v1">hal-0151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458v1">Photosensitized reactions initiated by 6-carboxypterin: singlet and triplet reactivity</text:a></text:p>
              <text:p text:style-name="Normal"><text:a xlink:type="simple" xlink:href="https://hal.science/search/index/?q=*&amp;authFullName_s=L. Tinel">L. Tinel</text:a><text:span>,</text:span><text:a xlink:type="simple" xlink:href="https://hal.science/search/index/?q=*&amp;authFullName_s=S. Rossignol">S. Rossignol</text:a><text:span>,</text:span><text:a xlink:type="simple" xlink:href="https://hal.science/search/index/?q=*&amp;authFullName_s=R. Ciuraru">R. Ciuraru</text:a><text:span>,</text:span><text:a xlink:type="simple" xlink:href="https://hal.science/search/index/?q=*&amp;authFullName_s=S. Dumas">S. Dumas</text:a><text:span>,</text:span><text:a xlink:type="simple" xlink:href="https://hal.science/search/index/?q=*&amp;authFullName_s=C. George">C. George</text:a></text:p>
              <text:p text:style-name="Normal"><text:span>Physical Chemistry Chemical Physics</text:span><text:span>, 2016, 18 (25), pp.17105-15.<text:s/></text:span><text:a xlink:type="simple" xlink:href="https://dx.doi.org/10.1039/c6cp03119f">⟨10.1039/c6cp03119f⟩</text:a></text:p>
              <text:p text:style-name="Normal"><text:span>Article dans une revue</text:span></text:p>
              <text:p text:style-name="Normal"><text:a xlink:type="simple" xlink:href="https://hal.science/hal-01343458v1">hal-0134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582v1">Photosensitized formation of secondary organic aerosols above the air/water interface</text:a></text:p>
              <text:p text:style-name="Normal"><text:a xlink:type="simple" xlink:href="https://hal.science/search/index/?q=*&amp;authFullName_s=François Bernard">François Bernard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C. George">C. George</text:a></text:p>
              <text:p text:style-name="Normal"><text:span>Environmental Science and Technology</text:span><text:span>, 2016, 50 (16), pp.8678-8686.<text:s/></text:span><text:a xlink:type="simple" xlink:href="https://dx.doi.org/10.1021/acs.est.6b03520">⟨10.1021/acs.est.6b03520⟩</text:a></text:p>
              <text:p text:style-name="Normal"><text:span>Article dans une revue</text:span></text:p>
              <text:p text:style-name="Normal"><text:a xlink:type="simple" xlink:href="https://hal.science/hal-02904582v1">hal-0290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10v1">SO2 Uptake on Oleic Acid: A New Formation Pathway of Organosulfur Compounds in the Atmosphere</text:a></text:p>
              <text:p text:style-name="Normal"><text:a xlink:type="simple" xlink:href="https://hal.science/search/index/?q=*&amp;authFullName_s=Jing Shang">Jing Shang</text:a><text:span>,</text:span><text:a xlink:type="simple" xlink:href="https://hal.science/search/index/?q=*&amp;authFullName_s=Monica Passananti">Monica Passananti</text:a><text:span>,</text:span><text:a xlink:type="simple" xlink:href="https://hal.science/search/index/?q=*&amp;authFullName_s=Y. Dupart">Y. Dupart</text:a><text:span>,</text:span><text:a xlink:type="simple" xlink:href="https://hal.science/search/index/?q=*&amp;authFullName_s=R. Ciuraru">R. Ciuraru</text:a><text:span>,</text:span><text:a xlink:type="simple" xlink:href="https://hal.science/search/index/?q=*&amp;authFullName_s=L. Tinel">L. Tinel</text:a><text:span>et al.</text:span></text:p>
              <text:p text:style-name="Normal"><text:span>Environmental Science and Technology Letters</text:span><text:span>, 2016, 3 (2), pp.67-72.<text:s/></text:span><text:a xlink:type="simple" xlink:href="https://dx.doi.org/10.1021/acs.estlett.6b00006">⟨10.1021/acs.estlett.6b00006⟩</text:a></text:p>
              <text:p text:style-name="Normal"><text:span>Article dans une revue</text:span></text:p>
              <text:p text:style-name="Normal"><text:a xlink:type="simple" xlink:href="https://hal.science/hal-01293110v1">hal-0129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55v1">Photocatalytic abatement results from a model street canyon</text:a></text:p>
              <text:p text:style-name="Normal"><text:a xlink:type="simple" xlink:href="https://hal.science/search/index/?q=*&amp;authFullName_s=M. Gallus">M. Gallus</text:a><text:span>,</text:span><text:a xlink:type="simple" xlink:href="https://hal.science/search/index/?q=*&amp;authFullName_s=R. Ciuraru">R. Ciuraru</text:a><text:span>,</text:span><text:a xlink:type="simple" xlink:href="https://hal.science/search/index/?q=*&amp;authFullName_s=F. Mothes">F. Mothes</text:a><text:span>,</text:span><text:a xlink:type="simple" xlink:href="https://hal.science/search/index/?q=*&amp;authFullName_s=V. Akylas">V. Akylas</text:a><text:span>,</text:span><text:a xlink:type="simple" xlink:href="https://hal.science/search/index/?q=*&amp;authFullName_s=F. Barmpas">F. Barmpas</text:a><text:span>et al.</text:span></text:p>
              <text:p text:style-name="Normal"><text:span>Environmental Science and Pollution Research</text:span><text:span>, 2015, 22 (22), pp.18185-18196.<text:s/></text:span><text:a xlink:type="simple" xlink:href="https://dx.doi.org/10.1007/s11356-015-4926-4">⟨10.1007/s11356-015-4926-4⟩</text:a></text:p>
              <text:p text:style-name="Normal"><text:span>Article dans une revue</text:span></text:p>
              <text:p text:style-name="Normal"><text:a xlink:type="simple" xlink:href="https://hal.science/hal-01265755v1">hal-0126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196v1">Unravelling New Processes at Interfaces: Photochemical Isoprene Production at the Sea Surface</text:a></text:p>
              <text:p text:style-name="Normal"><text:a xlink:type="simple" xlink:href="https://hal.science/search/index/?q=*&amp;authFullName_s=R. Ciuraru">R. Ciuraru</text:a><text:span>,</text:span><text:a xlink:type="simple" xlink:href="https://hal.science/search/index/?q=*&amp;authFullName_s=L. Fine">L. Fine</text:a><text:span>,</text:span><text:a xlink:type="simple" xlink:href="https://hal.science/search/index/?q=*&amp;authFullName_s=M. van Pinxteren">M. van Pinxteren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H. Herrmann">H. Herrmann</text:a><text:span>et al.</text:span></text:p>
              <text:p text:style-name="Normal"><text:span>Environmental Science and Technology</text:span><text:span>, 2015, 49 (22), pp.13199-13205.<text:s/></text:span><text:a xlink:type="simple" xlink:href="https://dx.doi.org/10.1021/acs.est.5b02388">⟨10.1021/acs.est.5b02388⟩</text:a></text:p>
              <text:p text:style-name="Normal"><text:span>Article dans une revue</text:span></text:p>
              <text:p text:style-name="Normal"><text:a xlink:type="simple" xlink:href="https://hal.science/hal-01247196v1">hal-0124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964v1">Photosensitized Production of Atmospherically Reactive Organic Compounds at the Air/Aqueous Interface</text:a></text:p>
              <text:p text:style-name="Normal"><text:a xlink:type="simple" xlink:href="https://hal.science/search/index/?q=*&amp;authFullName_s=H. B. Fu">H. B. Fu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Yoan Dupart">Yoan Dupart</text:a><text:span>,</text:span><text:a xlink:type="simple" xlink:href="https://hal.science/search/index/?q=*&amp;authFullName_s=Monica Passananti">Monica Passananti</text:a><text:span>,</text:span><text:a xlink:type="simple" xlink:href="https://hal.science/search/index/?q=*&amp;authFullName_s=L. Tinel">L. Tinel</text:a><text:span>et al.</text:span></text:p>
              <text:p text:style-name="Normal"><text:span>Journal of the American Chemical Society</text:span><text:span>, 2015, 137 (26), pp.8348-8351.<text:s/></text:span><text:a xlink:type="simple" xlink:href="https://dx.doi.org/10.1021/jacs.5b04051">⟨10.1021/jacs.5b04051⟩</text:a></text:p>
              <text:p text:style-name="Normal"><text:span>Article dans une revue</text:span></text:p>
              <text:p text:style-name="Normal"><text:a xlink:type="simple" xlink:href="https://hal.science/hal-01198964v1">hal-0119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960v1">Photosensitized production of functionalized and unsaturated organic compounds at the air-sea interface</text:a></text:p>
              <text:p text:style-name="Normal"><text:a xlink:type="simple" xlink:href="https://hal.science/search/index/?q=*&amp;authFullName_s=R. Ciuraru">R. Ciuraru</text:a><text:span>,</text:span><text:a xlink:type="simple" xlink:href="https://hal.science/search/index/?q=*&amp;authFullName_s=L. Fine">L. Fine</text:a><text:span>,</text:span><text:a xlink:type="simple" xlink:href="https://hal.science/search/index/?q=*&amp;authFullName_s=M. van Pinxteren">M. van Pinxteren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H. Herrmann">H. Herrmann</text:a><text:span>et al.</text:span></text:p>
              <text:p text:style-name="Normal"><text:span>Scientific Reports</text:span><text:span>, 2015, 5, pp.12741.<text:s/></text:span><text:a xlink:type="simple" xlink:href="https://dx.doi.org/10.1038/srep12741">⟨10.1038/srep12741⟩</text:a></text:p>
              <text:p text:style-name="Normal"><text:span>Article dans une revue</text:span></text:p>
              <text:p text:style-name="Normal"><text:a xlink:type="simple" xlink:href="https://hal.science/hal-01198960v1">hal-01198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220v1">Experimental study of the heterogeneous reactivity between atomic chlorine and palmitic acid films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Michael Ward">Michael Ward</text:a><text:span>,</text:span><text:a xlink:type="simple" xlink:href="https://hal.science/search/index/?q=*&amp;authFullName_s=Maxence Mendez">Maxence Mendez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Nicolas Visez">Nicolas Visez</text:a><text:span>et al.</text:span></text:p>
              <text:p text:style-name="Normal"><text:span>Journal of Atmospheric Chemistry</text:span><text:span>, 2013, 70 (4), pp.341-355.<text:s/></text:span><text:a xlink:type="simple" xlink:href="https://dx.doi.org/10.1007/s10874-013-9271-8">⟨10.1007/s10874-013-9271-8⟩</text:a></text:p>
              <text:p text:style-name="Normal"><text:span>Article dans une revue</text:span></text:p>
              <text:p text:style-name="Normal"><text:a xlink:type="simple" xlink:href="https://api.istex.fr/ark:/67375/VQC-7K0FKXSQ-4/fulltext.pdf?sid=hal">istex</text:a></text:p>
              <text:p text:style-name="Normal"><text:a xlink:type="simple" xlink:href="https://hal.inrae.fr/hal-04223220v1">hal-04223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225v1">Reactivity of chlorine radical with submicron palmitic acid particles: kinetic measurements and product identification</text:a></text:p>
              <text:p text:style-name="Normal"><text:a xlink:type="simple" xlink:href="https://hal.science/search/index/?q=*&amp;authFullName_s=M. Mendez">M. Mendez</text:a><text:span>,</text:span><text:a xlink:type="simple" xlink:href="https://hal.science/search/index/?q=*&amp;authFullName_s=R. Ciuraru">R. Ciuraru</text:a><text:span>,</text:span><text:a xlink:type="simple" xlink:href="https://hal.science/search/index/?q=*&amp;authFullName_s=S. Gosselin">S. Gosselin</text:a><text:span>,</text:span><text:a xlink:type="simple" xlink:href="https://hal.science/search/index/?q=*&amp;authFullName_s=S. Batut">S. Batut</text:a><text:span>,</text:span><text:a xlink:type="simple" xlink:href="https://hal.science/search/index/?q=*&amp;authFullName_s=N. Visez">N. Visez</text:a><text:span>et al.</text:span></text:p>
              <text:p text:style-name="Normal"><text:span>Atmospheric Chemistry and Physics</text:span><text:span>, 2013, 13 (23), pp.11661-11673.<text:s/></text:span><text:a xlink:type="simple" xlink:href="https://dx.doi.org/10.5194/acp-13-11661-2013">⟨10.5194/acp-13-11661-2013⟩</text:a></text:p>
              <text:p text:style-name="Normal"><text:span>Article dans une revue</text:span></text:p>
              <text:p text:style-name="Normal"><text:a xlink:type="simple" xlink:href="https://hal.inrae.fr/hal-04223225v1">hal-0422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354v1">Experimental study of the heterogeneous reactivity between atomic chlorine and palmitic acid films</text:a></text:p>
              <text:p text:style-name="Normal"><text:a xlink:type="simple" xlink:href="https://hal.science/search/index/?q=*&amp;authFullName_s=R. Ciuraru">R. Ciuraru</text:a><text:span>,</text:span><text:a xlink:type="simple" xlink:href="https://hal.science/search/index/?q=*&amp;authFullName_s=M. Ward">M. Ward</text:a><text:span>,</text:span><text:a xlink:type="simple" xlink:href="https://hal.science/search/index/?q=*&amp;authFullName_s=M. Mendez">M. Mendez</text:a><text:span>,</text:span><text:a xlink:type="simple" xlink:href="https://hal.science/search/index/?q=*&amp;authFullName_s=S. Gosselin">S. Gosselin</text:a><text:span>,</text:span><text:a xlink:type="simple" xlink:href="https://hal.science/search/index/?q=*&amp;authFullName_s=N. Visez">N. Visez</text:a><text:span>et al.</text:span></text:p>
              <text:p text:style-name="Normal"><text:span>Journal of Atmospheric Chemistry</text:span><text:span>, 2013, 70, pp.341-355.<text:s/></text:span><text:a xlink:type="simple" xlink:href="https://dx.doi.org/10.1007/s10874-013-9271-8">⟨10.1007/s10874-013-9271-8⟩</text:a></text:p>
              <text:p text:style-name="Normal"><text:span>Article dans une revue</text:span></text:p>
              <text:p text:style-name="Normal"><text:a xlink:type="simple" xlink:href="https://api.istex.fr/ark:/67375/VQC-7K0FKXSQ-4/fulltext.pdf?sid=hal">istex</text:a></text:p>
              <text:p text:style-name="Normal"><text:a xlink:type="simple" xlink:href="https://hal.science/hal-00941354v1">hal-00941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208v1">Heterogeneous reactivity of chlorine atoms with ammonium sulfate and ammonium nitrate particles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Nicolas Visez">Nicolas Visez</text:a><text:span>,</text:span><text:a xlink:type="simple" xlink:href="https://hal.science/search/index/?q=*&amp;authFullName_s=Denis Petitprez">Denis Petitprez</text:a></text:p>
              <text:p text:style-name="Normal"><text:span>Physical Chemistry Chemical Physics</text:span><text:span>, 2012, 14 (13), pp.4527.<text:s/></text:span><text:a xlink:type="simple" xlink:href="https://dx.doi.org/10.1039/c2cp23455f">⟨10.1039/c2cp23455f⟩</text:a></text:p>
              <text:p text:style-name="Normal"><text:span>Article dans une revue</text:span></text:p>
              <text:p text:style-name="Normal"><text:a xlink:type="simple" xlink:href="https://hal.inrae.fr/hal-04223208v1">hal-04223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263v1">Heterogeneous reactivity between model sea salt particles and chlorine atoms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S. Gosselin">S. Gosselin</text:a><text:span>,</text:span><text:a xlink:type="simple" xlink:href="https://hal.science/search/index/?q=*&amp;authFullName_s=N. Visez">N. Visez</text:a><text:span>,</text:span><text:a xlink:type="simple" xlink:href="https://hal.science/search/index/?q=*&amp;authFullName_s=D Petitprez">D Petitprez</text:a></text:p>
              <text:p text:style-name="Normal"><text:span>Pollution Atmosphérique : climat, santé, société</text:span><text:span>, 2011, 212, pp.395 - 404</text:span></text:p>
              <text:p text:style-name="Normal"><text:span>Article dans une revue</text:span></text:p>
              <text:p text:style-name="Normal"><text:a xlink:type="simple" xlink:href="https://hal.inrae.fr/hal-04223263v1">hal-0422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193v1">Heterogeneous reactivity of chlorine atoms with sodium chloride and synthetic sea salt particles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Nicolas Visez">Nicolas Visez</text:a><text:span>,</text:span><text:a xlink:type="simple" xlink:href="https://hal.science/search/index/?q=*&amp;authFullName_s=Denis Petitprez">Denis Petitprez</text:a></text:p>
              <text:p text:style-name="Normal"><text:span>Physical Chemistry Chemical Physics</text:span><text:span>, 2011, 13 (43), pp.19460.<text:s/></text:span><text:a xlink:type="simple" xlink:href="https://dx.doi.org/10.1039/c1cp22170a">⟨10.1039/c1cp22170a⟩</text:a></text:p>
              <text:p text:style-name="Normal"><text:span>Article dans une revue</text:span></text:p>
              <text:p text:style-name="Normal"><text:a xlink:type="simple" xlink:href="https://hal.inrae.fr/hal-04223193v1">hal-04223193v1</text:a></text:p>
            </table:table-cell>
          </table:table-row>
        </table:table>
        <text:p text:style-name="P21"/>
        <text:p text:style-name="Heading2"><text:span text:style-name="T10">Chapitre d'ouvrage (5)</text:span></text:p>
        <text:p text:style-name="P23"/>
        <table:table table:name="ceb576" table:style-name="ceb576">
          <table:table-column table:style-name="ceb576.0"/>
          <table:table-row>
            <table:table-cell office:value-type="string">
              <text:p text:style-name="Normal"><text:a xlink:type="simple" xlink:href="https://insu.hal.science/insu-03121589v1">Measuring Air Pollutant Concentrations and Fluxe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Dominique Baisnée">Dominique Baisnée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Audrey Fortems-Cheiney">Audrey Fortems-Cheiney</text:a><text:span>,</text:span><text:a xlink:type="simple" xlink:href="https://hal.science/search/index/?q=*&amp;authFullName_s=Raluca Ciuraru">Raluca Ciuraru</text:a><text:span>et al.</text:span></text:p>
              <text:p text:style-name="Normal"><text:span>Carole Bedos, Sophie Génermont, Jean-François Castell, Pierre Cellier.<text:s/></text:span><text:span>Agriculture and Air Quality: Investigating, Assessing and Managing</text:span><text:span>, Springer Netherlands, pp.119-157, 2020, 978-94-024-2057-9 ; 978-94-024-2058-6 ; 978-94-024-2060-9.<text:s/></text:span><text:a xlink:type="simple" xlink:href="https://dx.doi.org/10.1007/978-94-024-2058-6_6">⟨10.1007/978-94-024-2058-6_6⟩</text:a></text:p>
              <text:p text:style-name="Normal"><text:span>Chapitre d'ouvrage</text:span></text:p>
              <text:p text:style-name="Normal"><text:a xlink:type="simple" xlink:href="https://insu.hal.science/insu-03121589v1">insu-03121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8417v1">Implantation des cultures et gestion de l'environnement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Laurent Bruckler">Laurent Bruckler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Jean-François Ouvry">Jean-François Ouvry</text:a><text:span>et al.</text:span></text:p>
              <text:p text:style-name="Normal"><text:span>Jean Boiffin, François Laurent, Guy Richard.<text:s/></text:span><text:span>Réussir l’implantation des cultures. Enjeux agroécologiques, itinéraires techniques</text:span><text:span>, Éditions Quæ et Arvalis, pp.440, 2020, 978-2-7592-2955-0</text:span></text:p>
              <text:p text:style-name="Normal"><text:span>Chapitre d'ouvrage</text:span></text:p>
              <text:p text:style-name="Normal"><text:a xlink:type="simple" xlink:href="https://hal.inrae.fr/hal-03938417v1">hal-0393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52v1">Mechanisms of Pollutant Exchange at Soil-Vegetation-Atmosphere Interfaces and Atmospheric Fate</text:a></text:p>
              <text:p text:style-name="Normal"><text:a xlink:type="simple" xlink:href="https://hal.science/search/index/?q=*&amp;authFullName_s=Sébastien Saint-Jean">Sébastien Saint-Jean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Laurent Huber">Laurent Huber</text:a><text:span>et al.</text:span></text:p>
              <text:p text:style-name="Normal"><text:span>Agriculture and Air Quality</text:span><text:span>, Springer Netherlands, pp.61-96, 2020,<text:s/></text:span><text:a xlink:type="simple" xlink:href="https://dx.doi.org/10.1007/978-94-024-2058-6_4">⟨10.1007/978-94-024-2058-6_4⟩</text:a></text:p>
              <text:p text:style-name="Normal"><text:span>Chapitre d'ouvrage</text:span></text:p>
              <text:p text:style-name="Normal"><text:a xlink:type="simple" xlink:href="https://hal.science/hal-03322852v1">hal-03322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534v1">Mécanismes : échanges de polluants aux interfaces sol-végétation-atmosphère et devenir dans l’atmosphère</text:a></text:p>
              <text:p text:style-name="Normal"><text:a xlink:type="simple" xlink:href="https://hal.science/search/index/?q=*&amp;authFullName_s=Sébastien Saint-Jean">Sébastien Saint-Jean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Laurent Huber">Laurent Huber</text:a><text:span>et al.</text:span></text:p>
              <text:p text:style-name="Normal"><text:span>Agriculture et qualité de l'air : comprendre, évaluer, agir</text:span><text:span>,<text:s/></text:span><text:a xlink:type="simple" xlink:href="https://www.quae.com/produit/1578/9782759230105/agriculture-et-qualite-de-l-air">Editions Quae</text:a><text:span>, pp.73-106, 2019, 978-2-7592-3009-9</text:span></text:p>
              <text:p text:style-name="Normal"><text:span>Chapitre d'ouvrage</text:span></text:p>
              <text:p text:style-name="Normal"><text:a xlink:type="simple" xlink:href="https://hal.inrae.fr/hal-02619534v1">hal-02619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504v1">Mesures des concentrations et des flux de polluants atmosphérique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Dominique Baisnee">Dominique Baisnee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Audrey Fortems-Cheiney">Audrey Fortems-Cheiney</text:a><text:span>,</text:span><text:a xlink:type="simple" xlink:href="https://hal.science/search/index/?q=*&amp;authFullName_s=Raluca Ciuraru">Raluca Ciuraru</text:a><text:span>et al.</text:span></text:p>
              <text:p text:style-name="Normal"><text:span>Bedos, C.; Génermont, S.; Castell, J.F.; Cellier, P.<text:s/></text:span><text:span>Agriculture et qualité de l'air : comprendre, évaluer, agir</text:span><text:span>,<text:s/></text:span><text:a xlink:type="simple" xlink:href="https://www.quae.com/produit/1578/9782759230105/agriculture-et-qualite-de-l-air">Editions Quae</text:a><text:span>, pp.127-156, 2019, 978-2-7592-3009-9</text:span></text:p>
              <text:p text:style-name="Normal"><text:span>Chapitre d'ouvrage</text:span></text:p>
              <text:p text:style-name="Normal"><text:a xlink:type="simple" xlink:href="https://hal.inrae.fr/hal-02619504v1">hal-02619504v1</text:a></text:p>
            </table:table-cell>
          </table:table-row>
        </table:table>
        <text:p text:style-name="P24"/>
        <text:p text:style-name="Heading2"><text:span text:style-name="T11">Rapport (5)</text:span></text:p>
        <text:p text:style-name="P26"/>
        <table:table table:name="d8addf" table:style-name="d8addf">
          <table:table-column table:style-name="d8addf.0"/>
          <table:table-row>
            <table:table-cell office:value-type="string">
              <text:p text:style-name="Normal"><text:a xlink:type="simple" xlink:href="https://hal.science/hal-05308763v1">Émissions de composés organiques volatils par les sols agricoles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Yang Liu">Yang Liu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Xavier Le Roux">Xavier Le Roux</text:a><text:span>et al.</text:span></text:p>
              <text:p text:style-name="Normal"><text:span>ADEME; INRAE; Université Paris - Saclay. 2024, https://librairie.ademe.fr/air/7642-emissions-de-composes-organiques-volatils-par-les-sols-agricoles.html#</text:span></text:p>
              <text:p text:style-name="Normal"><text:span>Rapport</text:span></text:p>
              <text:p text:style-name="Normal"><text:a xlink:type="simple" xlink:href="https://hal.science/hal-05308763v1">hal-05308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1878v1">ENGRAIS : Epandage de produits résiduaires organiques : source d’aérosols organiques secondaires ?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Baptiste Esnault">Baptiste Esnault</text:a><text:span>et al.</text:span></text:p>
              <text:p text:style-name="Normal"><text:span>LEFE; INSU; CNRS/ADEME. 2022, 22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5201878v1">hal-05201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574v1">L’agriculture contribue-t-elle à la pollution atmosphérique ? RAVISA : Impact de la réactivité des sols agricoles sur la capacité oxydante et la formation d’aérosols organiques secondaires.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Jonathan Bitton">Jonathan Bitton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Benjamin Loubet">Benjamin Loubet</text:a><text:span>et al.</text:span></text:p>
              <text:p text:style-name="Normal"><text:span>ADEME; INRAE. 2021, 59 p</text:span></text:p>
              <text:p text:style-name="Normal"><text:span>Rapport</text:span><text:span><text:s/>(rapport de recherche)</text:span></text:p>
              <text:p text:style-name="Normal"><text:a xlink:type="simple" xlink:href="https://hal.inrae.fr/hal-04574574v1">hal-045745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07761v1">Émissions de composés organiques volatils biogéniques (COVb) par les sols agricoles. DICOV (APR Primequal) : Rôle de la diversité microbienne et de la composition biochimique de la matière organique dans les émissions de COVb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Letizia Abis">Letizia Abis</text:a><text:span>,</text:span><text:a xlink:type="simple" xlink:href="https://hal.science/search/index/?q=*&amp;authFullName_s=Virginie Nowak">Virginie Nowak</text:a><text:span>,</text:span><text:a xlink:type="simple" xlink:href="https://hal.science/search/index/?q=*&amp;authFullName_s=Julie Tripied">Julie Tripied</text:a><text:span>et al.</text:span></text:p>
              <text:p text:style-name="Normal"><text:span>ADEME. 2020, pp.36</text:span></text:p>
              <text:p text:style-name="Normal"><text:span>Rapport</text:span></text:p>
              <text:p text:style-name="Normal"><text:a xlink:type="simple" xlink:href="https://institut-agro-dijon.hal.science/hal-04607761v1">hal-04607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53v1">Émissions de composés organiques volatils biogéniques par les écosystèmes gérés - Nouvelles références sur grandes cultures et forêts françaises et effets des pratiques agricole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Michael Staudt">Michael Staudt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Florence Lafouge">Florence Lafouge</text:a><text:span>et al.</text:span></text:p>
              <text:p text:style-name="Normal"><text:span>Ademe. 2018, 52 p</text:span></text:p>
              <text:p text:style-name="Normal"><text:span>Rapport</text:span></text:p>
              <text:p text:style-name="Normal"><text:a xlink:type="simple" xlink:href="https://hal.inrae.fr/hal-02947653v1">hal-02947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luca Ciuraru</dc:title>
    <dc:subject/>
    <dc:description>CV</dc:description>
    <dc:creator/>
    <dc:date>2026-05-25T16:10:02.000</dc:date>
    <meta:generator>PHPWord</meta:generator>
    <meta:initial-creator>CCSD</meta:initial-creator>
    <meta:creation-date>2026-05-25T16:10:02.000</meta:creation-date>
    <meta:keyword/>
    <meta:user-defined meta:name="Category"/>
    <meta:user-defined meta:name="Company"/>
    <meta:user-defined meta:name="Manager"/>
  </office:meta>
</office:document-meta>
</file>