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634" style:family="table">
      <style:table-properties style:rel-width="100" table:align="center"/>
    </style:style>
    <style:style style:name="57b634.0" style:family="table-column">
      <style:table-column-properties style:column-width="0.00cm"/>
    </style:style>
    <style:style style:name="043f41" style:family="table">
      <style:table-properties style:rel-width="100" table:align="center"/>
    </style:style>
    <style:style style:name="043f41.0" style:family="table-column">
      <style:table-column-properties style:column-width="0.00cm"/>
    </style:style>
    <style:style style:name="cecf3d" style:family="table">
      <style:table-properties style:rel-width="100" table:align="center"/>
    </style:style>
    <style:style style:name="cecf3d.0" style:family="table-column">
      <style:table-column-properties style:column-width="0.00cm"/>
    </style:style>
    <style:style style:name="1365d2" style:family="table">
      <style:table-properties style:rel-width="100" table:align="center"/>
    </style:style>
    <style:style style:name="1365d2.0" style:family="table-column">
      <style:table-column-properties style:column-width="0.00cm"/>
    </style:style>
    <style:style style:name="365aeb" style:family="table">
      <style:table-properties style:rel-width="100" table:align="center"/>
    </style:style>
    <style:style style:name="365aeb.0" style:family="table-column">
      <style:table-column-properties style:column-width="0.00cm"/>
    </style:style>
    <style:style style:name="a7b558" style:family="table">
      <style:table-properties style:rel-width="100" table:align="center"/>
    </style:style>
    <style:style style:name="a7b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uca NITA<text:s/></text:span><text:span text:style-name="T2">Professeur de linguistique anglaise et linguistique contrastive, Université de Poitiers, Laboratoire FoReLLIS UR 1507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luca-nita">raluca-ni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990-5048">0009-0005-6990-50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328535">11132853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9486664">219486664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9431617">000000035943161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rofesseur, Linguistique anglaise et Linguistique contrastive, 11e section. Université de Poitiers -<text:s text:c="2"/>FoReLLIS UR 15076, Départament d'Etudes anglophones - UFR Lettres et Langues.</text:span></text:p>
        <text:p text:style-name="P21"><text:span text:style-name="T11">Thématiques de recherche:</text:span><text:span text:style-name="T12"><text:s/>Marqueurs linguistiques et genres discursifs. Corpus multilingues. Discours rapporté: syntaxe et sémantique. Formalisation du discours direct. Formes interprétatives de discours rapporté et genres discursifs.</text:span></text:p>
        <text:p text:style-name="P24"><text:span text:style-name="T13">Approches :</text:span><text:span text:style-name="T14"><text:s/>Linguistique contrastive, Linguistique énonciative, Linguistique sur corpus</text:span></text:p>
        <text:p text:style-name="P27"/>
        <text:p text:style-name="Heading2"><text:span text:style-name="T15">Publications</text:span></text:p>
        <text:p text:style-name="P29"/>
        <text:p text:style-name="P30"/>
        <text:p text:style-name="Heading2"><text:span text:style-name="T16">Article dans une revue (11)</text:span></text:p>
        <text:p text:style-name="P32"/>
        <table:table table:name="57b634" table:style-name="57b634">
          <table:table-column table:style-name="57b634.0"/>
          <table:table-row>
            <table:table-cell office:value-type="string">
              <text:p text:style-name="Normal"><text:a xlink:type="simple" xlink:href="https://shs.hal.science/halshs-05434360v1">Approche contextuelle et contrastive de &amp;quot;on&amp;quot;. Introduction</text:a></text:p>
              <text:p text:style-name="Normal"><text:a xlink:type="simple" xlink:href="https://hal.science/search/index/?q=*&amp;authFullName_s=Raluca Nita">Raluca Nita</text:a></text:p>
              <text:p text:style-name="Normal"><text:span>Verbum (Presses Universitaires de Nancy)</text:span><text:span>, 2026, Le pronom français<text:s/></text:span><text:span>on</text:span><text:span><text:s/>à travers les textes et les langues, 47 (2025/2), pp.163-186</text:span></text:p>
              <text:p text:style-name="Normal"><text:span>Article dans une revue</text:span></text:p>
              <text:p text:style-name="Normal"><text:a xlink:type="simple" xlink:href="https://shs.hal.science/halshs-05434360v1">halshs-0543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41v1">La transitivité à travers les langues : Introduction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Raluca Nita">Raluca Nita</text:a></text:p>
              <text:p text:style-name="Normal"><text:span>Syntaxe et sémantique</text:span><text:span>, 2025, 24, 124 p</text:span></text:p>
              <text:p text:style-name="Normal"><text:span>Article dans une revue</text:span></text:p>
              <text:p text:style-name="Normal"><text:a xlink:type="simple" xlink:href="https://hal.science/hal-05579441v1">hal-0557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122v1">Introduction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Raluca Nita">Raluca Nita</text:a></text:p>
              <text:p text:style-name="Normal"><text:span>Syntaxe et sémantique</text:span><text:span>, 2025, La transitivité à travers les langues, 24, pp.11-19</text:span></text:p>
              <text:p text:style-name="Normal"><text:span>Article dans une revue</text:span></text:p>
              <text:p text:style-name="Normal"><text:a xlink:type="simple" xlink:href="https://shs.hal.science/halshs-05425122v1">halshs-0542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525v1">P, dit X / P, X says dans le genre journalistique : entre effacement et brouillage des niveaux d’énoncé</text:a></text:p>
              <text:p text:style-name="Normal"><text:a xlink:type="simple" xlink:href="https://hal.science/search/index/?q=*&amp;authFullName_s=Raluca Nita">Raluca Nita</text:a></text:p>
              <text:p text:style-name="Normal"><text:span>E-rea - Revue électronique d’études sur le monde anglophone</text:span><text:span>, 2020, Le discours rapporté et l’expression de la subjectivité, 17.2,<text:s/></text:span><text:a xlink:type="simple" xlink:href="https://dx.doi.org/10.4000/erea.9943">⟨10.4000/erea.9943⟩</text:a></text:p>
              <text:p text:style-name="Normal"><text:span>Article dans une revue</text:span></text:p>
              <text:p text:style-name="Normal"><text:a xlink:type="simple" xlink:href="https://shs.hal.science/halshs-02878525v1">halshs-0287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813v1">Variations sur les expressions figées : quelle(s) traduction(s) chez les apprenants?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ón Martí Solano">Ramón Martí Solano</text:a></text:p>
              <text:p text:style-name="Normal"><text:span>Yearbook of Phraseology</text:span><text:span>, 2020, 11 (1), pp.35-60.<text:s/></text:span><text:a xlink:type="simple" xlink:href="https://dx.doi.org/10.1515/phras-2020-0004">⟨10.1515/phras-2020-0004⟩</text:a></text:p>
              <text:p text:style-name="Normal"><text:span>Article dans une revue</text:span></text:p>
              <text:p text:style-name="Normal"><text:a xlink:type="simple" xlink:href="https://hal.science/hal-03086813v1">hal-03086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303v1">Traces de subjectivité et Corpus multilingues. Introduction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Les Cahiers FoReLLIS – Formes et Représentations en Linguistique, Littérature et dans les arts de l'Image et de la Scène</text:span><text:span>, 2019</text:span></text:p>
              <text:p text:style-name="Normal"><text:span>Article dans une revue</text:span></text:p>
              <text:p text:style-name="Normal"><text:a xlink:type="simple" xlink:href="https://shs.hal.science/halshs-02486303v1">halshs-0248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8777v1">Les guillemets : Modalisation et saillance discursive dans le discours journalistique</text:a></text:p>
              <text:p text:style-name="Normal"><text:a xlink:type="simple" xlink:href="https://hal.science/search/index/?q=*&amp;authFullName_s=Raluca Nita">Raluca Nita</text:a></text:p>
              <text:p text:style-name="Normal"><text:span>E-rea - Revue électronique d’études sur le monde anglophone</text:span><text:span>, 2019, De la recherche fondamentale à la transmission de la recherche. Le cas du discours rapporté, 17.1,<text:s/></text:span><text:a xlink:type="simple" xlink:href="https://dx.doi.org/10.4000/erea.8807">⟨10.4000/erea.8807⟩</text:a></text:p>
              <text:p text:style-name="Normal"><text:span>Article dans une revue</text:span></text:p>
              <text:p text:style-name="Normal"><text:a xlink:type="simple" xlink:href="https://shs.hal.science/halshs-02418777v1">halshs-0241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84v1">L’alternance syntaxique dans l’incise de discours direct : des normes de la grammaire aux mécanismes textuels</text:a></text:p>
              <text:p text:style-name="Normal"><text:a xlink:type="simple" xlink:href="https://hal.science/search/index/?q=*&amp;authFullName_s=Raluca Nita">Raluca Nita</text:a></text:p>
              <text:p text:style-name="Normal"><text:span>E-rea - Revue électronique d’études sur le monde anglophone</text:span><text:span>, 2015, 1. La syntaxe du discours direct en anglais, 12 (2),<text:s/></text:span><text:a xlink:type="simple" xlink:href="https://dx.doi.org/10.4000/erea.4238">⟨10.4000/erea.4238⟩</text:a></text:p>
              <text:p text:style-name="Normal"><text:span>Article dans une revue</text:span></text:p>
              <text:p text:style-name="Normal"><text:a xlink:type="simple" xlink:href="https://hal.science/hal-01634584v1">hal-016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569v1">Construction linguistique du point de vue dans un texte journalistique anglais sur l’immigration</text:a></text:p>
              <text:p text:style-name="Normal"><text:a xlink:type="simple" xlink:href="https://hal.science/search/index/?q=*&amp;authFullName_s=Raluca Nita">Raluca Nita</text:a></text:p>
              <text:p text:style-name="Normal"><text:span>DIRE - Diversités recherches et terrains</text:span><text:span>, 2012, Analyse du discours médiatique sur l’immigration, n° 1, 17 p.<text:s/></text:span><text:a xlink:type="simple" xlink:href="https://dx.doi.org/10.25965/dire.118">⟨10.25965/dire.118⟩</text:a></text:p>
              <text:p text:style-name="Normal"><text:span>Article dans une revue</text:span></text:p>
              <text:p text:style-name="Normal"><text:a xlink:type="simple" xlink:href="https://hal.science/hal-01634569v1">hal-0163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388v1">De la traduction intralinguale à la traduction interlinguale : le cas des verbes introducteurs en roumain et en français</text:a></text:p>
              <text:p text:style-name="Normal"><text:a xlink:type="simple" xlink:href="https://hal.science/search/index/?q=*&amp;authFullName_s=Raluca Nita">Raluca Nita</text:a></text:p>
              <text:p text:style-name="Normal"><text:span>Revue Française de Linguistique Appliquée</text:span><text:span>, 2009, XIV (1), pp.53.<text:s/></text:span><text:a xlink:type="simple" xlink:href="https://dx.doi.org/10.3917/rfla.141.0053">⟨10.3917/rfla.141.0053⟩</text:a></text:p>
              <text:p text:style-name="Normal"><text:span>Article dans une revue</text:span></text:p>
              <text:p text:style-name="Normal"><text:a xlink:type="simple" xlink:href="https://shs.hal.science/halshs-02373388v1">halshs-02373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910v1">Le discours rapporté à statut indéterminé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Sylvie Hanote">Sylvie Hanote</text:a></text:p>
              <text:p text:style-name="Normal"><text:span>Cahiers Charles V</text:span><text:span>, 2007, De la mixité. Aux frontières du discours rapporté., 42 (1), pp.213-260.<text:s/></text:span><text:a xlink:type="simple" xlink:href="https://dx.doi.org/10.3406/cchav.2007.1496">⟨10.3406/cchav.2007.1496⟩</text:a></text:p>
              <text:p text:style-name="Normal"><text:span>Article dans une revue</text:span></text:p>
              <text:p text:style-name="Normal"><text:a xlink:type="simple" xlink:href="https://shs.hal.science/halshs-02371910v1">halshs-02371910v1</text:a></text:p>
            </table:table-cell>
          </table:table-row>
        </table:table>
        <text:p text:style-name="P33"/>
        <text:p text:style-name="Heading2"><text:span text:style-name="T17">Communication dans un congrès (21)</text:span></text:p>
        <text:p text:style-name="P35"/>
        <table:table table:name="043f41" table:style-name="043f41">
          <table:table-column table:style-name="043f41.0"/>
          <table:table-row>
            <table:table-cell office:value-type="string">
              <text:p text:style-name="Normal"><text:a xlink:type="simple" xlink:href="https://hal.science/hal-05161323v1">« Avis favorable sous réserve de modifications » : de quelques outils linguistiques pour analyser les rapports de lecture</text:a></text:p>
              <text:p text:style-name="Normal"><text:a xlink:type="simple" xlink:href="https://hal.science/search/index/?q=*&amp;authFullName_s=Raluca Nita">Raluca Nita</text:a></text:p>
              <text:p text:style-name="Normal"><text:span>Colloque « Les presses universitaires de Rennes dans l'histoire de l'édition française en SHS »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161323v1">hal-051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03v1">Choosing representation of speech over direct quotation</text:a></text:p>
              <text:p text:style-name="Normal"><text:a xlink:type="simple" xlink:href="https://hal.science/search/index/?q=*&amp;authFullName_s=Raluca Nita">Raluca Nita</text:a></text:p>
              <text:p text:style-name="Normal"><text:span>Quotation Practices in News Media across Time, Formats, and Cultures</text:span><text:span>, Université d'Innsbruck, Nov 2025, Innsbruck, Austria</text:span></text:p>
              <text:p text:style-name="Normal"><text:span>Communication dans un congrès</text:span></text:p>
              <text:p text:style-name="Normal"><text:a xlink:type="simple" xlink:href="https://hal.science/hal-05424703v1">hal-054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275v1">Making a case for language specific information packaging devices. The case of syntactic transformations between English and French in a journalistic parallel corpus</text:a></text:p>
              <text:p text:style-name="Normal"><text:a xlink:type="simple" xlink:href="https://hal.science/search/index/?q=*&amp;authFullName_s=Raluca Nita">Raluca Nita</text:a></text:p>
              <text:p text:style-name="Normal"><text:span>1st Contrastive Pragmatics Symposium</text:span><text:span>, Prof. Dr. Daniel Z. Kadar; Prof. Dr. Juliane House, Jul 2024, Budapest (HO), Hungary</text:span></text:p>
              <text:p text:style-name="Normal"><text:span>Communication dans un congrès</text:span></text:p>
              <text:p text:style-name="Normal"><text:a xlink:type="simple" xlink:href="https://hal.science/hal-05161275v1">hal-0516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261v1">The translation of -ed English derivational adjective compounds in Romance languages: a corpus-based case study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XV International Corpus Linguistics Conference. Corpus Linguistics, (digital) discourse, and AI. Unlocking new horizons</text:span><text:span>, May 2024, Las Palmas de Gran Canaria, Spain</text:span></text:p>
              <text:p text:style-name="Normal"><text:span>Communication dans un congrès</text:span></text:p>
              <text:p text:style-name="Normal"><text:a xlink:type="simple" xlink:href="https://hal.science/hal-05161261v1">hal-051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298v1">La traduction journalistique au centre du jeu. Les corpus parallèles en arbitre</text:a></text:p>
              <text:p text:style-name="Normal"><text:a xlink:type="simple" xlink:href="https://hal.science/search/index/?q=*&amp;authFullName_s=Raluca Nita">Raluca Nita</text:a></text:p>
              <text:p text:style-name="Normal"><text:span>Journée d'étude « Presse écrite, traduction et étude de la langue : enjeux, ressources et perspectives »</text:span><text:span>, Dejan Stosic, Raluca Nita, Saša Marjanović, Sep 2024, Toulouse, France</text:span></text:p>
              <text:p text:style-name="Normal"><text:span>Communication dans un congrès</text:span></text:p>
              <text:p text:style-name="Normal"><text:a xlink:type="simple" xlink:href="https://hal.science/hal-05161298v1">hal-05161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293v1">Journalistic texts across languages: Specificities of rhetorical devices. What parallel corpora tell us about genre in French and in English</text:a></text:p>
              <text:p text:style-name="Normal"><text:a xlink:type="simple" xlink:href="https://hal.science/search/index/?q=*&amp;authFullName_s=Raluca Nita">Raluca Nita</text:a></text:p>
              <text:p text:style-name="Normal"><text:span>International Conference on Corpus Linguistics: Corpus Linguistics in the Digital Era: Genres, registers and domains</text:span><text:span>, May 2023, Oviedo, Spain</text:span></text:p>
              <text:p text:style-name="Normal"><text:span>Communication dans un congrès</text:span></text:p>
              <text:p text:style-name="Normal"><text:a xlink:type="simple" xlink:href="https://shs.hal.science/halshs-04471293v1">halshs-044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31v1">Translation and Journalistic texts: a special relation? Insights from Parallel Corpora</text:a></text:p>
              <text:p text:style-name="Normal"><text:a xlink:type="simple" xlink:href="https://hal.science/search/index/?q=*&amp;authFullName_s=Raluca Nita">Raluca Nita</text:a></text:p>
              <text:p text:style-name="Normal"><text:span>Winter school of multilingualism, European languages and societies March 13-17, 2023</text:span><text:span>, University of Turku, Mar 2023, Turku, Finland</text:span></text:p>
              <text:p text:style-name="Normal"><text:span>Communication dans un congrès</text:span></text:p>
              <text:p text:style-name="Normal"><text:a xlink:type="simple" xlink:href="https://hal.science/hal-04934731v1">hal-049347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308v1">Linguistique contrastive : Spécificités et apports à l’étude des langues. La construction de la perception à travers On et ses équivalents en anglais</text:a></text:p>
              <text:p text:style-name="Normal"><text:a xlink:type="simple" xlink:href="https://hal.science/search/index/?q=*&amp;authFullName_s=Raluca Nita">Raluca Nita</text:a></text:p>
              <text:p text:style-name="Normal"><text:span>Colloque international en l’honneur de Jacqueline Guillemin-Flescher. Linguistique contrastive : bilan et perspectives en 2022</text:span><text:span>, Françoise Doro-Mégy; Agnès Leroux, Jun 2022, Paris, France</text:span></text:p>
              <text:p text:style-name="Normal"><text:span>Communication dans un congrès</text:span></text:p>
              <text:p text:style-name="Normal"><text:a xlink:type="simple" xlink:href="https://shs.hal.science/halshs-04471308v1">halshs-0447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15v1">Le récit autour des attentats : éléments de comparaison français-anglais. Appréhender la mise en texte de l’émotion</text:a></text:p>
              <text:p text:style-name="Normal"><text:a xlink:type="simple" xlink:href="https://hal.science/search/index/?q=*&amp;authFullName_s=Raluca Nita">Raluca Nita</text:a></text:p>
              <text:p text:style-name="Normal"><text:span>La presse après les attentats du 13-novembre. Témoignages et traitement journalistique</text:span><text:span>, Annabelle Seoane, Marie Chagnoux, Raluca Nita, Oct 2022, Metz, France</text:span></text:p>
              <text:p text:style-name="Normal"><text:span>Communication dans un congrès</text:span></text:p>
              <text:p text:style-name="Normal"><text:a xlink:type="simple" xlink:href="https://hal.science/hal-03837615v1">hal-03837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441v1">ON et la représentation de la perception : les renseignements de la comparaison avec l’anglais, l’espagnol et le roumain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text:span>,</text:span><text:a xlink:type="simple" xlink:href="https://hal.science/search/index/?q=*&amp;authFullName_s=Manuel Torrellas Castillo">Manuel Torrellas Castillo</text:a></text:p>
              <text:p text:style-name="Normal"><text:span>Journée d'étude « Le pronom français ON : étude contrastive à travers les langues et les genres »</text:span><text:span>, Raluca Nita, Nov 2021, Poitiers, France</text:span></text:p>
              <text:p text:style-name="Normal"><text:span>Communication dans un congrès</text:span></text:p>
              <text:p text:style-name="Normal"><text:a xlink:type="simple" xlink:href="https://shs.hal.science/halshs-05161441v1">halshs-05161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61448v1">L’injonction dans les énoncés du code de la route. Étude comparative anglais-français</text:a></text:p>
              <text:p text:style-name="Normal"><text:a xlink:type="simple" xlink:href="https://hal.science/search/index/?q=*&amp;authFullName_s=Christine Copy">Christine Copy</text:a><text:span>,</text:span><text:a xlink:type="simple" xlink:href="https://hal.science/search/index/?q=*&amp;authFullName_s=Raluca Nita">Raluca Nita</text:a></text:p>
              <text:p text:style-name="Normal"><text:span>Colloque « Formes d'injonction dans l'espace public urbain »</text:span><text:span>, Jun 2021, Paris, France</text:span></text:p>
              <text:p text:style-name="Normal"><text:span>Communication dans un congrès</text:span></text:p>
              <text:p text:style-name="Normal"><text:a xlink:type="simple" xlink:href="https://shs.hal.science/halshs-05161448v1">halshs-05161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1344v1">The representation of perception across languages: The French pronoun On and its English and Romanian translations. Evidence from a multilingual corpus</text:a></text:p>
              <text:p text:style-name="Normal"><text:a xlink:type="simple" xlink:href="https://hal.science/search/index/?q=*&amp;authFullName_s=Raluca Nita">Raluca Nita</text:a></text:p>
              <text:p text:style-name="Normal"><text:span>Using Corpora in Contrastive and Translation Studies 2021</text:span><text:span>, Silvia Bernardini; Adriano Ferraresi, Sep 2021, Bertinero, Italy</text:span></text:p>
              <text:p text:style-name="Normal"><text:span>Communication dans un congrès</text:span></text:p>
              <text:p text:style-name="Normal"><text:a xlink:type="simple" xlink:href="https://shs.hal.science/halshs-04471344v1">halshs-0447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5994v1">« Les formes interprétatives de discours rapporté dans le discours journalistique »</text:a></text:p>
              <text:p text:style-name="Normal"><text:a xlink:type="simple" xlink:href="https://hal.science/search/index/?q=*&amp;authFullName_s=Raluca Nita">Raluca Nita</text:a></text:p>
              <text:p text:style-name="Normal"><text:span>Reformuler, une question de genres ?</text:span><text:span>, Jun 2019, Porto, Portugal</text:span></text:p>
              <text:p text:style-name="Normal"><text:span>Communication dans un congrès</text:span></text:p>
              <text:p text:style-name="Normal"><text:a xlink:type="simple" xlink:href="https://shs.hal.science/halshs-02525994v1">halshs-02525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13v1">« Intersubjectivité et ajustement des plans d’énonciation : Le cas de discours rapportés dans la presse »</text:a></text:p>
              <text:p text:style-name="Normal"><text:a xlink:type="simple" xlink:href="https://hal.science/search/index/?q=*&amp;authFullName_s=Raluca Nita">Raluca Nita</text:a></text:p>
              <text:p text:style-name="Normal"><text:span>Les voix en dialogue. Hétérogénéité énonciative et discours en interaction</text:span><text:span>, Jul 2019, Lyon, France</text:span></text:p>
              <text:p text:style-name="Normal"><text:span>Communication dans un congrès</text:span></text:p>
              <text:p text:style-name="Normal"><text:a xlink:type="simple" xlink:href="https://shs.hal.science/halshs-02526013v1">halshs-025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28v1">Déterminants et pronoms en discours oral : emphase, interlocution, syntaxe et cohérence / cohésion discursives</text:a></text:p>
              <text:p text:style-name="Normal"><text:a xlink:type="simple" xlink:href="https://hal.science/search/index/?q=*&amp;authFullName_s=Sophie Kraeber">Sophie Kraeber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Raluca Nita">Raluca Nita</text:a></text:p>
              <text:p text:style-name="Normal"><text:span>Journée d’étude ‘Lexique et frontières de genres’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2523628v1">hal-0252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629v1">Un Discours rapporté à déterminer à l’écrit et à l’oral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Raluca Nita">Raluca Nita</text:a></text:p>
              <text:p text:style-name="Normal"><text:span>Journée d’étude ‘Aux Frontières des Discours Rapportés’</text:span><text:span>, Nov 2017, Poitiers, France</text:span></text:p>
              <text:p text:style-name="Normal"><text:span>Communication dans un congrès</text:span></text:p>
              <text:p text:style-name="Normal"><text:a xlink:type="simple" xlink:href="https://hal.science/hal-02523629v1">hal-02523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65v1">« Corpus Multilingue GRAFE (anglais-français-espagnol-grec-roumain) : méthodologie de la constitution et de l’exploitation »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Linguistique contrastive et corpus multilingues : quels outils pour quelles analyses ?</text:span><text:span>, CLILLAC-ARP EA 3967, Université Paris Diderot, Mar 2015, Paris, France</text:span></text:p>
              <text:p text:style-name="Normal"><text:span>Communication dans un congrès</text:span></text:p>
              <text:p text:style-name="Normal"><text:a xlink:type="simple" xlink:href="https://shs.hal.science/halshs-02526065v1">halshs-02526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47v1">Corpus Multilingue GRAFE : présentation et quelques pistes d’exploitation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Hélène Chuquet">Hélène Chuquet</text:a><text:span>,</text:span><text:a xlink:type="simple" xlink:href="https://hal.science/search/index/?q=*&amp;authFullName_s=Freiderikos Valetopoulos">Freiderikos Valetopoulos</text:a><text:span>,</text:span><text:a xlink:type="simple" xlink:href="https://hal.science/search/index/?q=*&amp;authFullName_s=Ramon Marti Solano">Ramon Marti Solano</text:a></text:p>
              <text:p text:style-name="Normal"><text:span>Traces de subjectivité et Corpus multilingues</text:span><text:span>, FoReLLIS, Université de Poitiers, May 2015, Poitiers, France</text:span></text:p>
              <text:p text:style-name="Normal"><text:span>Communication dans un congrès</text:span></text:p>
              <text:p text:style-name="Normal"><text:a xlink:type="simple" xlink:href="https://shs.hal.science/halshs-02526047v1">halshs-025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653v1">Un Discours rapporté à déterminer à l'écrit et à l'oral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Raluca Nita">Raluca Nita</text:a></text:p>
              <text:p text:style-name="Normal"><text:span>Invitation au séminaire Représentation du discours autre</text:span><text:span>, Jacqueline Authier-Revuz, Feb 2014, Paris, France</text:span></text:p>
              <text:p text:style-name="Normal"><text:span>Communication dans un congrès</text:span></text:p>
              <text:p text:style-name="Normal"><text:a xlink:type="simple" xlink:href="https://hal.science/hal-02535653v1">hal-025356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8404v1">Metaphorical phrasal quantifiers and synonymy in a cross-linguistic perspective</text:a></text:p>
              <text:p text:style-name="Normal"><text:a xlink:type="simple" xlink:href="https://hal.science/search/index/?q=*&amp;authFullName_s=Ramon Marti Solano">Ramon Marti Solano</text:a><text:span>,</text:span><text:a xlink:type="simple" xlink:href="https://hal.science/search/index/?q=*&amp;authFullName_s=Raluca Nita">Raluca Nita</text:a></text:p>
              <text:p text:style-name="Normal"><text:span>Re-thinking synonymy: semantic sameness and similarities in languages and their description</text:span><text:span>, Oct 2010, Helsinki, Finland</text:span></text:p>
              <text:p text:style-name="Normal"><text:span>Communication dans un congrès</text:span></text:p>
              <text:p text:style-name="Normal"><text:a xlink:type="simple" xlink:href="https://unilim.hal.science/hal-02528404v1">hal-0252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8293v1">Verbaliser le geste et représenter la parole : les enjeux du discours direct</text:a></text:p>
              <text:p text:style-name="Normal"><text:a xlink:type="simple" xlink:href="https://hal.science/search/index/?q=*&amp;authFullName_s=Raluca Nita">Raluca Nita</text:a></text:p>
              <text:p text:style-name="Normal"><text:span>Ci-Dit | Discours rapporté, citation et pratiques sémiotiques</text:span><text:span>, Jun 2009, Nice, France</text:span></text:p>
              <text:p text:style-name="Normal"><text:span>Communication dans un congrès</text:span></text:p>
              <text:p text:style-name="Normal"><text:a xlink:type="simple" xlink:href="https://hal.science/hal-03658293v1">hal-03658293v1</text:a></text:p>
            </table:table-cell>
          </table:table-row>
        </table:table>
        <text:p text:style-name="P36"/>
        <text:p text:style-name="Heading2"><text:span text:style-name="T18">Ouvrages (6)</text:span></text:p>
        <text:p text:style-name="P38"/>
        <table:table table:name="cecf3d" table:style-name="cecf3d">
          <table:table-column table:style-name="cecf3d.0"/>
          <table:table-row>
            <table:table-cell office:value-type="string">
              <text:p text:style-name="Normal"><text:a xlink:type="simple" xlink:href="https://hal.science/hal-04113830v1">Lexique et frontières de genres</text:a></text:p>
              <text:p text:style-name="Normal"><text:a xlink:type="simple" xlink:href="https://hal.science/search/index/?q=*&amp;authFullName_s=Christine Copy">Christine Copy</text:a><text:span>,</text:span><text:a xlink:type="simple" xlink:href="https://hal.science/search/index/?q=*&amp;authFullName_s=Sandrine Bédouret-Larraburu">Sandrine Bédouret-Larraburu</text:a><text:span>,</text:span><text:a xlink:type="simple" xlink:href="https://hal.science/search/index/?q=*&amp;authFullName_s=Raluca Nita">Raluca Nita</text:a></text:p>
              <text:p text:style-name="Normal"><text:a xlink:type="simple" xlink:href="https://recherche.univ-pau.fr/fr/productions-scientifiques/puppa.html">Presses Universitaires de Pau et des Pays de l'Adour (PUPPA)</text:a><text:span>, 2023, 2-35311-150-5</text:span></text:p>
              <text:p text:style-name="Normal"><text:span>Ouvrages</text:span></text:p>
              <text:p text:style-name="Normal"><text:a xlink:type="simple" xlink:href="https://hal.science/hal-04113830v1">hal-0411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244v1">Morphophonologie, lexicologie et langue de spécialité</text:a></text:p>
              <text:p text:style-name="Normal"><text:a xlink:type="simple" xlink:href="https://hal.science/search/index/?q=*&amp;authFullName_s=Sylvie Hanote">Sylvie Hanote</text:a><text:span>,</text:span><text:a xlink:type="simple" xlink:href="https://hal.science/search/index/?q=*&amp;authFullName_s=Raluca Nita">Raluca Nita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27244v1">hal-0342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75v1">Cohérence et cohésion textuelle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Antonin Brunet">Antonin Brunet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anne Vergez-Couret">Marianne Vergez-Couret</text:a></text:p>
              <text:p text:style-name="Normal"><text:span>Lambert Lucas, 2021, 978-2-35935-343-3</text:span></text:p>
              <text:p text:style-name="Normal"><text:span>Ouvrages</text:span></text:p>
              <text:p text:style-name="Normal"><text:a xlink:type="simple" xlink:href="https://hal.science/hal-03353275v1">hal-033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50v1">Opérations prédicatives et énonciatives, contrastivité et corpu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Sylvie Hanote">Sylvie Hanot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09650v1">hal-0340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347v1">L'expression des sentiments : de l'analyse linguistique aux application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Freiderikos Valetopoulos">Freiderikos Valetopoulos</text:a></text:p>
              <text:p text:style-name="Normal"><text:span>Presses universitaires de Rennes, 2018, Rivages linguistiques, ISSN 1775-156X, 978-2-7535-7416-8</text:span></text:p>
              <text:p text:style-name="Normal"><text:span>Ouvrages</text:span></text:p>
              <text:p text:style-name="Normal"><text:a xlink:type="simple" xlink:href="https://hal.science/hal-01938347v1">hal-0193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1864v1">Des sentiments au point de vue</text:a></text:p>
              <text:p text:style-name="Normal"><text:a xlink:type="simple" xlink:href="https://hal.science/search/index/?q=*&amp;authFullName_s=Hélène Chuquet">Hélène Chuquet</text:a><text:span>,</text:span><text:a xlink:type="simple" xlink:href="https://hal.science/search/index/?q=*&amp;authFullName_s=Raluca Nita">Raluca Nita</text:a><text:span>,</text:span><text:a xlink:type="simple" xlink:href="https://hal.science/search/index/?q=*&amp;authFullName_s=Freiderikos Valetopoulos">Freiderikos Valetopoulos</text:a></text:p>
              <text:p text:style-name="Normal"><text:a xlink:type="simple" xlink:href="http://www.pur-editions.fr/detail.php?idOuv=3275">Presses Universitaires de Rennes</text:a><text:span>, 2013, 978-2-7535-2779-9</text:span></text:p>
              <text:p text:style-name="Normal"><text:span>Ouvrages</text:span></text:p>
              <text:p text:style-name="Normal"><text:a xlink:type="simple" xlink:href="https://shs.hal.science/halshs-02371864v1">halshs-02371864v1</text:a></text:p>
            </table:table-cell>
          </table:table-row>
        </table:table>
        <text:p text:style-name="P39"/>
        <text:p text:style-name="Heading2"><text:span text:style-name="T19">Chapitre d'ouvrage (12)</text:span></text:p>
        <text:p text:style-name="P41"/>
        <table:table table:name="1365d2" table:style-name="1365d2">
          <table:table-column table:style-name="1365d2.0"/>
          <table:table-row>
            <table:table-cell office:value-type="string">
              <text:p text:style-name="Normal"><text:a xlink:type="simple" xlink:href="https://hal.science/hal-05570611v1">La construction de la perception à travers On et ses équivalents en anglais</text:a></text:p>
              <text:p text:style-name="Normal"><text:a xlink:type="simple" xlink:href="https://hal.science/search/index/?q=*&amp;authFullName_s=Raluca Nita">Raluca Nita</text:a></text:p>
              <text:p text:style-name="Normal"><text:span>Presses universitaires de Rennes.<text:s/></text:span><text:span>Linguistique contrastive. Nouvelles directions</text:span><text:span>, pp.39-79, 2026, 9791041309788</text:span></text:p>
              <text:p text:style-name="Normal"><text:span>Chapitre d'ouvrage</text:span></text:p>
              <text:p text:style-name="Normal"><text:a xlink:type="simple" xlink:href="https://hal.science/hal-05570611v1">hal-0557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808v1">Les énoncés à finalité injonctive dans le code de la route en français et en anglais</text:a></text:p>
              <text:p text:style-name="Normal"><text:a xlink:type="simple" xlink:href="https://hal.science/search/index/?q=*&amp;authFullName_s=Christine Copy">Christine Copy</text:a><text:span>,</text:span><text:a xlink:type="simple" xlink:href="https://hal.science/search/index/?q=*&amp;authFullName_s=Raluca Nita">Raluca Nita</text:a></text:p>
              <text:p text:style-name="Normal"><text:span>Irmtraud Behr; Florence Lefeuvre.<text:s/></text:span><text:span>Les formes de l'injonction écrite dans l'espace public</text:span><text:span>, Presses universitaires de Caen, 2025, Bibliothèque Syntaxe et Sémantique</text:span></text:p>
              <text:p text:style-name="Normal"><text:span>Chapitre d'ouvrage</text:span></text:p>
              <text:p text:style-name="Normal"><text:a xlink:type="simple" xlink:href="https://hal.science/hal-04471808v1">hal-0447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48v1">Cohésion textuelle et cohérence discursive à l’oral. Étude comparée de deux interviews radiophoniques en anglais.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Sylvie Hanote">Sylvie Hanote</text:a><text:span>,</text:span><text:a xlink:type="simple" xlink:href="https://hal.science/search/index/?q=*&amp;authFullName_s=Joasha Boutault">Joasha Boutault</text:a></text:p>
              <text:p text:style-name="Normal"><text:span>Cohérence et cohésion textuelles</text:span><text:span>, 2021</text:span></text:p>
              <text:p text:style-name="Normal"><text:span>Chapitre d'ouvrage</text:span></text:p>
              <text:p text:style-name="Normal"><text:a xlink:type="simple" xlink:href="https://hal.science/hal-03354748v1">hal-0335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614v1">« Pour faire texte : la relativité de la cohérence et de la cohésion »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Antonin Brunet">Antonin Brunet</text:a><text:span>,</text:span><text:a xlink:type="simple" xlink:href="https://hal.science/search/index/?q=*&amp;authFullName_s=Philippe Caron">Philippe Caron</text:a><text:span>,</text:span><text:a xlink:type="simple" xlink:href="https://hal.science/search/index/?q=*&amp;authFullName_s=Georges Kleiber">Georges Kleiber</text:a><text:span>,</text:span><text:a xlink:type="simple" xlink:href="https://hal.science/search/index/?q=*&amp;authFullName_s=Marianne Vergez Couret">Marianne Vergez Couret</text:a></text:p>
              <text:p text:style-name="Normal"><text:span>Raluca Nita, Antonin Brunet, Philippe Caron, Georges Kleiber, Marianne-Vergez-Couret.<text:s/></text:span><text:span>Cohérence et cohésion textuelles</text:span><text:span>, Lambert Lucas, p. 11-24, 2021</text:span></text:p>
              <text:p text:style-name="Normal"><text:span>Chapitre d'ouvrage</text:span></text:p>
              <text:p text:style-name="Normal"><text:a xlink:type="simple" xlink:href="https://hal.science/hal-03837614v1">hal-03837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403v1">Analyser la cohérence énonciative : étude contrastive anglais-français</text:a></text:p>
              <text:p text:style-name="Normal"><text:a xlink:type="simple" xlink:href="https://hal.science/search/index/?q=*&amp;authFullName_s=Raluca Nita">Raluca Nita</text:a></text:p>
              <text:p text:style-name="Normal"><text:span>Sandrine BÉDOURET-LARRABURU; Christine COPY.<text:s/></text:span><text:span>L’épilinguistique sous le voile littéraire. Antoine Culioli et la TO(P)E</text:span><text:span>, Presses de l’Université de Pau et des Pays de l’Adour, pp.265-288, 2018</text:span></text:p>
              <text:p text:style-name="Normal"><text:span>Chapitre d'ouvrage</text:span></text:p>
              <text:p text:style-name="Normal"><text:a xlink:type="simple" xlink:href="https://shs.hal.science/halshs-02373403v1">halshs-02373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3404v1">« Quel(s) discours rapporté(s) dans les ouvrages scientifiques »</text:a></text:p>
              <text:p text:style-name="Normal"><text:a xlink:type="simple" xlink:href="https://hal.science/search/index/?q=*&amp;authFullName_s=Raluca Nita">Raluca Nita</text:a></text:p>
              <text:p text:style-name="Normal"><text:span>A. MAŃKOWSKA; M. KOSTRO.<text:s/></text:span><text:span>Le discours représenté dans les genres écrits et oraux</text:span><text:span>, Werset, 2017, 978-83-65713-09-4. 35</text:span></text:p>
              <text:p text:style-name="Normal"><text:span>Chapitre d'ouvrage</text:span></text:p>
              <text:p text:style-name="Normal"><text:a xlink:type="simple" xlink:href="https://shs.hal.science/halshs-02373404v1">halshs-02373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094v1">Adverbes anglais en –ly : attitudes émotionnelles et intersubjectivité en contexte</text:a></text:p>
              <text:p text:style-name="Normal"><text:a xlink:type="simple" xlink:href="https://hal.science/search/index/?q=*&amp;authFullName_s=Raluca Nita">Raluca Nita</text:a></text:p>
              <text:p text:style-name="Normal"><text:span>P. BLUMENTHAL; I. NOVAKOVA.; D. SIEPMANN.<text:s/></text:span><text:span>Les émotions dans le discours. Emotions in Discourse</text:span><text:span>, Peter Lang, 2014, 978-3-653-99417-9.<text:s/></text:span><text:a xlink:type="simple" xlink:href="https://dx.doi.org/10.3726/978-3-653-03879-8">⟨10.3726/978-3-653-03879-8⟩</text:a></text:p>
              <text:p text:style-name="Normal"><text:span>Chapitre d'ouvrage</text:span></text:p>
              <text:p text:style-name="Normal"><text:a xlink:type="simple" xlink:href="https://shs.hal.science/halshs-02526094v1">halshs-02526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6107v1">Manifestations incidentes du point de vue : quelques marqueurs du français, et leurs équivalents en anglai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Hélène Chuquet">Hélène Chuquet</text:a></text:p>
              <text:p text:style-name="Normal"><text:span>Hélène Chuquet; Raluca Nita; Freiderikos Valetopoulos.<text:s/></text:span><text:span>Des sentiments au point de vue : études de linguistique contrastive</text:span><text:span>, Presses Universitaires de Rennes, 2013</text:span></text:p>
              <text:p text:style-name="Normal"><text:span>Chapitre d'ouvrage</text:span></text:p>
              <text:p text:style-name="Normal"><text:a xlink:type="simple" xlink:href="https://shs.hal.science/halshs-02526107v1">halshs-02526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666v1">« Verbaliser le geste et représenter la parole : les enjeux du discours direct »</text:a></text:p>
              <text:p text:style-name="Normal"><text:a xlink:type="simple" xlink:href="https://hal.science/search/index/?q=*&amp;authFullName_s=Raluca Nita">Raluca Nita</text:a></text:p>
              <text:p text:style-name="Normal"><text:span>Jaubert, Anna; López Muñoz, Juan Manuel; Marnette, Sophie; Rosier, Laurence; Stolz, Claire.<text:s/></text:span><text:span>Citations I : Citer à travers les formes. Intersémiotique de la citation. « Discours rapporté, citation et pratiques sémiotiques</text:span><text:span>, Editions Academia, pp.109-125, 2011, Au coeur des textes, 978-2-8061-0027-6</text:span></text:p>
              <text:p text:style-name="Normal"><text:span>Chapitre d'ouvrage</text:span></text:p>
              <text:p text:style-name="Normal"><text:a xlink:type="simple" xlink:href="https://shs.hal.science/halshs-02878666v1">halshs-028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515v1">Discours citants non canoniques : Sur l’insertion du discours direct dans le récit journalistique</text:a></text:p>
              <text:p text:style-name="Normal"><text:a xlink:type="simple" xlink:href="https://hal.science/search/index/?q=*&amp;authFullName_s=Raluca Nita">Raluca Nita</text:a></text:p>
              <text:p text:style-name="Normal"><text:span>L.-S. Florea; C. Papahagi; A. Curea.<text:s/></text:span><text:span>Directions actuelles en linguistique du texte, Vol. II</text:span><text:span>, II, Casa Cărţii de Ştiinţă, pp.313-328, 2010</text:span></text:p>
              <text:p text:style-name="Normal"><text:span>Chapitre d'ouvrage</text:span></text:p>
              <text:p text:style-name="Normal"><text:a xlink:type="simple" xlink:href="https://hal.science/hal-04464515v1">hal-0446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1147v1">Les verbes introducteurs − spécificités énonciatives et contraintes typologiques. Étude contrastive anglais-français</text:a></text:p>
              <text:p text:style-name="Normal"><text:a xlink:type="simple" xlink:href="https://hal.science/search/index/?q=*&amp;authFullName_s=Raluca Nita">Raluca Nita</text:a></text:p>
              <text:p text:style-name="Normal"><text:span>A. KACPRZAK.<text:s/></text:span><text:span>Aspects interculturels de la communication</text:span><text:span>, pp.159-176, 2009</text:span></text:p>
              <text:p text:style-name="Normal"><text:span>Chapitre d'ouvrage</text:span></text:p>
              <text:p text:style-name="Normal"><text:a xlink:type="simple" xlink:href="https://shs.hal.science/halshs-02901147v1">halshs-02901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5347v1">« « … », ironise un professeur vs “…”, says a teacher ou Sur les dérives du discours direct dans la traduction des verbes introducteurs. Étude contrastive français, anglais, roumain »</text:a></text:p>
              <text:p text:style-name="Normal"><text:a xlink:type="simple" xlink:href="https://hal.science/search/index/?q=*&amp;authFullName_s=Raluca Nita">Raluca Nita</text:a></text:p>
              <text:p text:style-name="Normal"><text:span>Catherine DELESSE (dir.).<text:s/></text:span><text:span>Discours rapporté(s) : approche(s) linguistique(s) et/ou traductologique(s).</text:span><text:span>, Artois Presses Université, p. 173-195, 2006</text:span></text:p>
              <text:p text:style-name="Normal"><text:span>Chapitre d'ouvrage</text:span></text:p>
              <text:p text:style-name="Normal"><text:a xlink:type="simple" xlink:href="https://shs.hal.science/halshs-03195347v1">halshs-03195347v1</text:a></text:p>
            </table:table-cell>
          </table:table-row>
        </table:table>
        <text:p text:style-name="P42"/>
        <text:p text:style-name="Heading2"><text:span text:style-name="T20">HDR (1)</text:span></text:p>
        <text:p text:style-name="P44"/>
        <table:table table:name="365aeb" table:style-name="365aeb">
          <table:table-column table:style-name="365aeb.0"/>
          <table:table-row>
            <table:table-cell office:value-type="string">
              <text:p text:style-name="Normal"><text:a xlink:type="simple" xlink:href="https://hal.science/tel-05434376v1">Contrastivité, genres discursifs et corpus : interaction des marqueurs et discours rapportés</text:a></text:p>
              <text:p text:style-name="Normal"><text:a xlink:type="simple" xlink:href="https://hal.science/search/index/?q=*&amp;authFullName_s=Raluca Nita">Raluca Nita</text:a></text:p>
              <text:p text:style-name="Normal"><text:span>Linguistique. Université de Poitiers, 2022</text:span></text:p>
              <text:p text:style-name="Normal"><text:span>HDR</text:span></text:p>
              <text:p text:style-name="Normal"><text:a xlink:type="simple" xlink:href="https://hal.science/tel-05434376v1">tel-05434376v1</text:a></text:p>
            </table:table-cell>
          </table:table-row>
        </table:table>
        <text:p text:style-name="P45"/>
        <text:p text:style-name="Heading2"><text:span text:style-name="T21">N°spécial de revue/special issue (3)</text:span></text:p>
        <text:p text:style-name="P47"/>
        <table:table table:name="a7b558" table:style-name="a7b558">
          <table:table-column table:style-name="a7b558.0"/>
          <table:table-row>
            <table:table-cell office:value-type="string">
              <text:p text:style-name="Normal"><text:a xlink:type="simple" xlink:href="https://shs.hal.science/halshs-05434345v1">Le pronom français &amp;lt;i&amp;gt;on&amp;lt;/i&amp;gt; à travers les textes et les langue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Hélène Chuquet">Hélène Chuquet</text:a><text:span>,</text:span><text:a xlink:type="simple" xlink:href="https://hal.science/search/index/?q=*&amp;authFullName_s=Joasha Boutault">Joasha Boutault</text:a></text:p>
              <text:p text:style-name="Normal"><text:span>Verbum (Presses Universitaires de Nancy)</text:span><text:span>, 2, 195 p., 2026</text:span></text:p>
              <text:p text:style-name="Normal"><text:span>N°spécial de revue/special issue</text:span></text:p>
              <text:p text:style-name="Normal"><text:a xlink:type="simple" xlink:href="https://shs.hal.science/halshs-05434345v1">halshs-054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061v1">La transitivité à travers les langues</text:a></text:p>
              <text:p text:style-name="Normal"><text:a xlink:type="simple" xlink:href="https://hal.science/search/index/?q=*&amp;authFullName_s=Joasha Boutault">Joasha Boutault</text:a><text:span>,</text:span><text:a xlink:type="simple" xlink:href="https://hal.science/search/index/?q=*&amp;authFullName_s=Raluca Nita">Raluca Nita</text:a></text:p>
              <text:p text:style-name="Normal"><text:span>Syntaxe et sémantique</text:span><text:span>, 24, 124 p., 2025</text:span></text:p>
              <text:p text:style-name="Normal"><text:span>N°spécial de revue/special issue</text:span></text:p>
              <text:p text:style-name="Normal"><text:a xlink:type="simple" xlink:href="https://hal.science/hal-05161061v1">hal-0516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75v1">Traces de subjectivité et Corpus multilingues</text:a></text:p>
              <text:p text:style-name="Normal"><text:a xlink:type="simple" xlink:href="https://hal.science/search/index/?q=*&amp;authFullName_s=Raluca Nita">Raluca Nita</text:a><text:span>,</text:span><text:a xlink:type="simple" xlink:href="https://hal.science/search/index/?q=*&amp;authFullName_s=Ramon Marti Solano">Ramon Marti Solano</text:a></text:p>
              <text:p text:style-name="Normal"><text:span>Les Cahiers FoReLLIS – Formes et Représentations en Linguistique, Littérature et dans les arts de l'Image et de la Scène</text:span><text:span>, 2019</text:span></text:p>
              <text:p text:style-name="Normal"><text:span>N°spécial de revue/special issue</text:span></text:p>
              <text:p text:style-name="Normal"><text:a xlink:type="simple" xlink:href="https://hal.science/hal-03018975v1">hal-03018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uca NITA</dc:title>
    <dc:subject/>
    <dc:description>CV</dc:description>
    <dc:creator/>
    <dc:date>2026-05-06T21:56:52.000</dc:date>
    <meta:generator>PHPWord</meta:generator>
    <meta:initial-creator>CCSD</meta:initial-creator>
    <meta:creation-date>2026-05-06T21:56:52.000</meta:creation-date>
    <meta:keyword/>
    <meta:user-defined meta:name="Category"/>
    <meta:user-defined meta:name="Company"/>
    <meta:user-defined meta:name="Manager"/>
  </office:meta>
</office:document-meta>
</file>