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99e" style:family="table">
      <style:table-properties style:rel-width="100" table:align="center"/>
    </style:style>
    <style:style style:name="c1a99e.0" style:family="table-column">
      <style:table-column-properties style:column-width="0.00cm"/>
    </style:style>
    <style:style style:name="0f9e16" style:family="table">
      <style:table-properties style:rel-width="100" table:align="center"/>
    </style:style>
    <style:style style:name="0f9e16.0" style:family="table-column">
      <style:table-column-properties style:column-width="0.00cm"/>
    </style:style>
    <style:style style:name="697251" style:family="table">
      <style:table-properties style:rel-width="100" table:align="center"/>
    </style:style>
    <style:style style:name="697251.0" style:family="table-column">
      <style:table-column-properties style:column-width="0.00cm"/>
    </style:style>
    <style:style style:name="f74d32" style:family="table">
      <style:table-properties style:rel-width="100" table:align="center"/>
    </style:style>
    <style:style style:name="f74d32.0" style:family="table-column">
      <style:table-column-properties style:column-width="0.00cm"/>
    </style:style>
    <style:style style:name="1540c3" style:family="table">
      <style:table-properties style:rel-width="100" table:align="center"/>
    </style:style>
    <style:style style:name="1540c3.0" style:family="table-column">
      <style:table-column-properties style:column-width="0.00cm"/>
    </style:style>
    <style:style style:name="140037" style:family="table">
      <style:table-properties style:rel-width="100" table:align="center"/>
    </style:style>
    <style:style style:name="140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esh pyndi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1a99e" table:style-name="c1a99e">
          <table:table-column table:style-name="c1a99e.0"/>
          <table:table-row>
            <table:table-cell office:value-type="string">
              <text:p text:style-name="Normal"><text:a xlink:type="simple" xlink:href="https://hal.science/hal-01573596v1">Erasure coding for reliable adaptive retransmission in wireless broadcast/multicast system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17, 65 (4), pp.591 - 604.<text:s/></text:span><text:a xlink:type="simple" xlink:href="https://dx.doi.org/10.1007/s11235-016-0253-4">⟨10.1007/s11235-016-0253-4⟩</text:a></text:p>
              <text:p text:style-name="Normal"><text:span>Article dans une revue</text:span></text:p>
              <text:p text:style-name="Normal"><text:a xlink:type="simple" xlink:href="https://hal.science/hal-01573596v1">hal-015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89v1">New Iterative Detector of MIMO Transmission Using Sparse Decomposi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Ramesh Pyndiah">Ramesh Pyndiah</text:a></text:p>
              <text:p text:style-name="Normal"><text:span>IEEE Transactions on Vehicular Technology</text:span><text:span>, 2015, 64 (8), pp.3458-3464.<text:s/></text:span><text:a xlink:type="simple" xlink:href="https://dx.doi.org/10.1109/TVT.2014.2360687">⟨10.1109/TVT.2014.2360687⟩</text:a></text:p>
              <text:p text:style-name="Normal"><text:span>Article dans une revue</text:span></text:p>
              <text:p text:style-name="Normal"><text:a xlink:type="simple" xlink:href="https://hal.science/hal-01197389v1">hal-011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22v1">Cellular-based Real-Time Flow Repair for Broadcast Flows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IEEE Transactions on Broadcasting</text:span><text:span>, 2015, 61 (3), pp.457-469.<text:s/></text:span><text:a xlink:type="simple" xlink:href="https://dx.doi.org/10.1109/TBC.2015.2450356">⟨10.1109/TBC.2015.2450356⟩</text:a></text:p>
              <text:p text:style-name="Normal"><text:span>Article dans une revue</text:span></text:p>
              <text:p text:style-name="Normal"><text:a xlink:type="simple" xlink:href="https://hal.science/hal-01256922v1">hal-012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9v1">Sum-rate Optimization and Performance Analysis of Distributed Coding for Sensor Networks: Application to a Distributed Product Code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/text:p>
              <text:p text:style-name="Normal"><text:span>IEEE Transactions on Wireless Communications</text:span><text:span>, 2014, 13 (7), pp.3677-3689.<text:s/></text:span><text:a xlink:type="simple" xlink:href="https://dx.doi.org/10.1109/TWC.2014.2314095">⟨10.1109/TWC.2014.2314095⟩</text:a></text:p>
              <text:p text:style-name="Normal"><text:span>Article dans une revue</text:span></text:p>
              <text:p text:style-name="Normal"><text:a xlink:type="simple" xlink:href="https://hal.science/hal-01057249v1">hal-010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764v1">Interference alignment for a multi-user SISO interference channel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EURASIP Journal on Wireless Communications and Networking</text:span><text:span>, 2014, 79,<text:s/></text:span><text:a xlink:type="simple" xlink:href="https://dx.doi.org/10.1186/1687-1499-2014-79">⟨10.1186/1687-1499-2014-79⟩</text:a></text:p>
              <text:p text:style-name="Normal"><text:span>Article dans une revue</text:span></text:p>
              <text:p text:style-name="Normal"><text:a xlink:type="simple" xlink:href="https://hal.science/hal-01009764v1">hal-010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01v1">Semi-Blind Source Separation in a Multi-User Transmission System with Interference Alignment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IEEE Wireless Communications Letters</text:span><text:span>, 2013, 2 (5), pp.551 - 554.<text:s/></text:span><text:a xlink:type="simple" xlink:href="https://dx.doi.org/10.1109/WCL.2013.071713.130413">⟨10.1109/WCL.2013.071713.130413⟩</text:a></text:p>
              <text:p text:style-name="Normal"><text:span>Article dans une revue</text:span></text:p>
              <text:p text:style-name="Normal"><text:a xlink:type="simple" xlink:href="https://hal.science/hal-00918001v1">hal-009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84v1">Low-Complexity Soft Decoding of Huffman Codes and Iterative Joint Source Channel Decoding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Ammar Bouallegue">Ammar Bouallegue</text:a></text:p>
              <text:p text:style-name="Normal"><text:span>IEEE Transactions on Communications</text:span><text:span>, 2012, 60 (6), pp.1669 - 1680.<text:s/></text:span><text:a xlink:type="simple" xlink:href="https://dx.doi.org/10.1109/TCOMM.2012.041212.100330">⟨10.1109/TCOMM.2012.041212.100330⟩</text:a></text:p>
              <text:p text:style-name="Normal"><text:span>Article dans une revue</text:span></text:p>
              <text:p text:style-name="Normal"><text:a xlink:type="simple" xlink:href="https://hal.science/hal-00724684v1">hal-007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63v1">joint source/channel iterative arithmetic decoding with JPEG 2000 image transmission application</text:a></text:p>
              <text:p text:style-name="Normal"><text:a xlink:type="simple" xlink:href="https://hal.science/search/index/?q=*&amp;authFullName_s=Sonia Zaibi">Sonia Zaibi</text:a><text:span>,</text:span><text:a xlink:type="simple" xlink:href="https://hal.science/search/index/?q=*&amp;authFullName_s=Amin Zribi">Amin Zr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Nadia Aloui">Nadia Aloui</text:a></text:p>
              <text:p text:style-name="Normal"><text:span>EURASIP Journal on Advances in Signal Processing</text:span><text:span>, 2012, 114</text:span></text:p>
              <text:p text:style-name="Normal"><text:span>Article dans une revue</text:span></text:p>
              <text:p text:style-name="Normal"><text:a xlink:type="simple" xlink:href="https://hal.science/hal-00805763v1">hal-008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60v1">New Optimizations for Layered Non-Binary LDPC Codes Decoding</text:a></text:p>
              <text:p text:style-name="Normal"><text:a xlink:type="simple" xlink:href="https://hal.science/search/index/?q=*&amp;authFullName_s=Sanae El Hassani">Sanae El Hassan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Marie-Hélène Hamon">Marie-Hélène Hamon</text:a><text:span>,</text:span><text:a xlink:type="simple" xlink:href="https://hal.science/search/index/?q=*&amp;authFullName_s=Pierre Penard">Pierre Penard</text:a></text:p>
              <text:p text:style-name="Normal"><text:span>International Journal of Applied Research on Information Technology and Computing</text:span><text:span>, 2012, 3 (1)</text:span></text:p>
              <text:p text:style-name="Normal"><text:span>Article dans une revue</text:span></text:p>
              <text:p text:style-name="Normal"><text:a xlink:type="simple" xlink:href="https://hal.science/hal-00739660v1">hal-007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8v1">Probability Distribution Analysis of M-QAM Modulated OFDM Symbol and Reconstruction of Distorted Data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EURASIP Journal on Advances in Signal Processing</text:span><text:span>, 2011</text:span></text:p>
              <text:p text:style-name="Normal"><text:span>Article dans une revue</text:span></text:p>
              <text:p text:style-name="Normal"><text:a xlink:type="simple" xlink:href="https://hal.science/hal-00704178v1">hal-007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84v1">Amplitude PDF analysis of OFDM signal using probabilistic PAPR reduction method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EURASIP Journal on Wireless Communications and Networking</text:span><text:span>, 2011, 2011,<text:s/></text:span><text:a xlink:type="simple" xlink:href="https://dx.doi.org/10.1155/2011/983915">⟨10.1155/2011/983915⟩</text:a></text:p>
              <text:p text:style-name="Normal"><text:span>Article dans une revue</text:span></text:p>
              <text:p text:style-name="Normal"><text:a xlink:type="simple" xlink:href="https://hal.science/hal-00609284v1">hal-006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02v1">Low complexity treillis-based iterative decoding of arithmetic codes with transmission application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ègue">Ammar Bouallègue</text:a></text:p>
              <text:p text:style-name="Normal"><text:span>Journal of Communications and Information Sciences</text:span><text:span>, 2011, 2 (3), pp.27-35</text:span></text:p>
              <text:p text:style-name="Normal"><text:span>Article dans une revue</text:span></text:p>
              <text:p text:style-name="Normal"><text:a xlink:type="simple" xlink:href="https://hal.science/hal-00806002v1">hal-0080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25v1">PAPR reduction for LDPC coded OFDM systems using binary masks and optimal LLR estimation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Signal Processing</text:span><text:span>, 2011, 91, pp.2606 - 2614.<text:s/></text:span><text:a xlink:type="simple" xlink:href="https://dx.doi.org/10.1016/j.sigpro.2011.05.016">⟨10.1016/j.sigpro.2011.05.016⟩</text:a></text:p>
              <text:p text:style-name="Normal"><text:span>Article dans une revue</text:span></text:p>
              <text:p text:style-name="Normal"><text:a xlink:type="simple" xlink:href="https://api.istex.fr/ark:/67375/6H6-VMHRJGFX-R/fulltext.pdf?sid=hal">istex</text:a></text:p>
              <text:p text:style-name="Normal"><text:a xlink:type="simple" xlink:href="https://hal.science/hal-00609325v1">hal-006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20v1">Underwater time service and synchronization based on time reversal technique</text:a></text:p>
              <text:p text:style-name="Normal"><text:a xlink:type="simple" xlink:href="https://hal.science/search/index/?q=*&amp;authFullName_s=Hao Lu">Hao Lu</text:a><text:span>,</text:span><text:a xlink:type="simple" xlink:href="https://hal.science/search/index/?q=*&amp;authFullName_s=Hai-Bin Wang">Hai-Bin Wang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AIP Conference Proceedings</text:span><text:span>, 2010, 1272 (1), pp.397 - 404.<text:s/></text:span><text:a xlink:type="simple" xlink:href="https://dx.doi.org/10.1063/1.3493093">⟨10.1063/1.3493093⟩</text:a></text:p>
              <text:p text:style-name="Normal"><text:span>Article dans une revue</text:span></text:p>
              <text:p text:style-name="Normal"><text:a xlink:type="simple" xlink:href="https://hal.science/hal-00565720v1">hal-005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97v1">Iterative decoding of product codes over binary erasure channel</text:a></text:p>
              <text:p text:style-name="Normal"><text:a xlink:type="simple" xlink:href="https://hal.science/search/index/?q=*&amp;authFullName_s=Samar Changuel">Samar Changuel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Electronics Letters</text:span><text:span>, 2010, 46 (7), pp.503-505</text:span></text:p>
              <text:p text:style-name="Normal"><text:span>Article dans une revue</text:span></text:p>
              <text:p text:style-name="Normal"><text:a xlink:type="simple" xlink:href="https://hal.science/hal-00484497v1">hal-004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67v1">Joint source/channel Chase-like decoding of entropy-encoded source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egue">Ammar Bouallegue</text:a></text:p>
              <text:p text:style-name="Normal"><text:span>Journal of communication and computer</text:span><text:span>, 2010, 7, pp.41 - 53</text:span></text:p>
              <text:p text:style-name="Normal"><text:span>Article dans une revue</text:span></text:p>
              <text:p text:style-name="Normal"><text:a xlink:type="simple" xlink:href="https://hal.science/hal-00806067v1">hal-0080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89v1">Joint source and channel coding for real time H.264 coded video transmission using mobile hand-held devices</text:a></text:p>
              <text:p text:style-name="Normal"><text:a xlink:type="simple" xlink:href="https://hal.science/search/index/?q=*&amp;authFullName_s=Mohamed Azni">Mohamed Azn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m Mokrani">Karim Mokrani</text:a><text:span>,</text:span><text:a xlink:type="simple" xlink:href="https://hal.science/search/index/?q=*&amp;authFullName_s=Frédéric Guilloud">Frédéric Guilloud</text:a></text:p>
              <text:p text:style-name="Normal"><text:span>IETE journal of research</text:span><text:span>, 2009, 55 (4), pp.154 - 161.<text:s/></text:span><text:a xlink:type="simple" xlink:href="https://dx.doi.org/10.4103/0377-2063.55984">⟨10.4103/0377-2063.55984⟩</text:a></text:p>
              <text:p text:style-name="Normal"><text:span>Article dans une revue</text:span></text:p>
              <text:p text:style-name="Normal"><text:a xlink:type="simple" xlink:href="https://hal.science/hal-00444389v1">hal-004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33v1">Coded OFDM and OFDM/OQAM for intensity modulated optical wireless systems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Bouchet">Olivier Bouchet</text:a></text:p>
              <text:p text:style-name="Normal"><text:span>Journal of Communications</text:span><text:span>, 2009, 4 (8), pp.555 - 564.<text:s/></text:span><text:a xlink:type="simple" xlink:href="https://dx.doi.org/10.4304/jcm.4.8.555-564">⟨10.4304/jcm.4.8.555-564⟩</text:a></text:p>
              <text:p text:style-name="Normal"><text:span>Article dans une revue</text:span></text:p>
              <text:p text:style-name="Normal"><text:a xlink:type="simple" xlink:href="https://hal.science/hal-02489033v1">hal-0248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72v1">Reed-Solomon turbo product codes for optical communications: from code optimization to decoder design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/text:p>
              <text:p text:style-name="Normal"><text:span>EURASIP Journal on Wireless Communications and Networking</text:span><text:span>, 2008, 2008, pp.1 -- 14</text:span></text:p>
              <text:p text:style-name="Normal"><text:span>Article dans une revue</text:span></text:p>
              <text:p text:style-name="Normal"><text:a xlink:type="simple" xlink:href="https://hal.science/hal-00573272v1">hal-005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49v1">Low-complexity high-rate Reed-Solomon block turbo Codes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ndré Goalic">André Goalic</text:a></text:p>
              <text:p text:style-name="Normal"><text:span>IEEE Transactions on Communications</text:span><text:span>, 2007, 55 (9), pp.1656 - 1660.<text:s/></text:span><text:a xlink:type="simple" xlink:href="https://dx.doi.org/10.1109/TCOMM.2007.904365">⟨10.1109/TCOMM.2007.904365⟩</text:a></text:p>
              <text:p text:style-name="Normal"><text:span>Article dans une revue</text:span></text:p>
              <text:p text:style-name="Normal"><text:a xlink:type="simple" xlink:href="https://hal.science/hal-01876249v1">hal-018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5v1">Les turbocode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Michel Jezequel">Michel Jezequel</text:a></text:p>
              <text:p text:style-name="Normal"><text:span>Annals of Telecommunications - annales des télécommunications</text:span><text:span>, 2005, 60 (1-2), pp.6 - 9</text:span></text:p>
              <text:p text:style-name="Normal"><text:span>Article dans une revue</text:span></text:p>
              <text:p text:style-name="Normal"><text:a xlink:type="simple" xlink:href="https://hal.science/hal-01853655v1">hal-0185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37v1">Comment nous avons implanté des turbocodes en bloc</text:a></text:p>
              <text:p text:style-name="Normal"><text:a xlink:type="simple" xlink:href="https://hal.science/search/index/?q=*&amp;authFullName_s=Sylvie Kerouedan">Sylvie Kerouedan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/text:p>
              <text:p text:style-name="Normal"><text:span>Annals of Telecommunications - annales des télécommunications</text:span><text:span>, 2001, 56 (7-8), pp.447 - 454</text:span></text:p>
              <text:p text:style-name="Normal"><text:span>Article dans une revue</text:span></text:p>
              <text:p text:style-name="Normal"><text:a xlink:type="simple" xlink:href="https://hal.science/hal-02464837v1">hal-0246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27v1">Performance of Block Turbo Codes in a Hiperlan/2 Office Environment</text:a></text:p>
              <text:p text:style-name="Normal"><text:a xlink:type="simple" xlink:href="https://hal.science/search/index/?q=*&amp;authFullName_s=Nadine Chapalain">Nadine Chapalain</text:a><text:span>,</text:span><text:a xlink:type="simple" xlink:href="https://hal.science/search/index/?q=*&amp;authFullName_s=N. Le Héno">N. Le Héno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IEICE Transaction en electronics (special issue ISSE'01)</text:span><text:span>, 2001</text:span></text:p>
              <text:p text:style-name="Normal"><text:span>Article dans une revue</text:span></text:p>
              <text:p text:style-name="Normal"><text:a xlink:type="simple" xlink:href="https://hal.science/hal-02480827v1">hal-0248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31v1">Turbocodes : une technique qui se diffuse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Ramesh Pyndiah">Ramesh Pyndiah</text:a></text:p>
              <text:p text:style-name="Normal"><text:span>Annals of Telecommunications - annales des télécommunications</text:span><text:span>, 2001</text:span></text:p>
              <text:p text:style-name="Normal"><text:span>Article dans une revue</text:span></text:p>
              <text:p text:style-name="Normal"><text:a xlink:type="simple" xlink:href="https://hal.science/hal-02077431v1">hal-020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34v1">How we implemented block turbo codes ?</text:a></text:p>
              <text:p text:style-name="Normal"><text:a xlink:type="simple" xlink:href="https://hal.science/search/index/?q=*&amp;authFullName_s=Sylvie Kerouedan">Sylvie Kerouedan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/text:p>
              <text:p text:style-name="Normal"><text:span>Annals of Telecommunications - annales des télécommunications</text:span><text:span>, 2001, 56 (7/8)</text:span></text:p>
              <text:p text:style-name="Normal"><text:span>Article dans une revue</text:span></text:p>
              <text:p text:style-name="Normal"><text:a xlink:type="simple" xlink:href="https://hal.science/hal-02464834v1">hal-024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28v1">Design and Performance of a product code turbo encoding-decoding prototype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F. Buda">F. Buda</text:a></text:p>
              <text:p text:style-name="Normal"><text:span>Annals of Telecommunications - annales des télécommunications</text:span><text:span>, 1999, 54 (54), pp.214 - 219</text:span></text:p>
              <text:p text:style-name="Normal"><text:span>Article dans une revue</text:span></text:p>
              <text:p text:style-name="Normal"><text:a xlink:type="simple" xlink:href="https://hal.science/hal-02475628v1">hal-024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2v1">Conception d'un prototype de turbo codeur-décodeur pour code produit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F. Buda">F. Buda</text:a></text:p>
              <text:p text:style-name="Normal"><text:span>Annals of Telecommunications - annales des télécommunications</text:span><text:span>, 1999, 54 (3-4), pp.214 - 219</text:span></text:p>
              <text:p text:style-name="Normal"><text:span>Article dans une revue</text:span></text:p>
              <text:p text:style-name="Normal"><text:a xlink:type="simple" xlink:href="https://hal.science/hal-02475632v1">hal-024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00v1">Near optimum decoding of product codes: block turbo codes</text:a></text:p>
              <text:p text:style-name="Normal"><text:a xlink:type="simple" xlink:href="https://hal.science/search/index/?q=*&amp;authFullName_s=Ramesh Pyndiah">Ramesh Pyndiah</text:a></text:p>
              <text:p text:style-name="Normal"><text:span>IEEE Transactions on Communications</text:span><text:span>, 1998, aout</text:span></text:p>
              <text:p text:style-name="Normal"><text:span>Article dans une revue</text:span></text:p>
              <text:p text:style-name="Normal"><text:a xlink:type="simple" xlink:href="https://hal.science/hal-02480800v1">hal-024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3v1">La double correction des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Patrick Adde">Patrick Adde</text:a></text:p>
              <text:p text:style-name="Normal"><text:span>La Recherche</text:span><text:span>, 1998, 315, pp.34 - 37</text:span></text:p>
              <text:p text:style-name="Normal"><text:span>Article dans une revue</text:span></text:p>
              <text:p text:style-name="Normal"><text:a xlink:type="simple" xlink:href="https://hal.science/hal-01853653v1">hal-018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737v1">Transmission errors recovery of quantized images using fuzzy block similarity measures</text:a></text:p>
              <text:p text:style-name="Normal"><text:a xlink:type="simple" xlink:href="https://hal.science/search/index/?q=*&amp;authFullName_s=Basel Solaiman">Basel Solaim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Christian Roux">Christian Roux</text:a></text:p>
              <text:p text:style-name="Normal"><text:span>IEEE Transactions on Image Processing</text:span><text:span>, 1997</text:span></text:p>
              <text:p text:style-name="Normal"><text:span>Article dans une revue</text:span></text:p>
              <text:p text:style-name="Normal"><text:a xlink:type="simple" xlink:href="https://hal.science/hal-02149737v1">hal-021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89v1">Iterative decoding of product codes : Block turbo codes</text:a></text:p>
              <text:p text:style-name="Normal"><text:a xlink:type="simple" xlink:href="https://hal.science/search/index/?q=*&amp;authFullName_s=Ramesh Pyndiah">Ramesh Pyndiah</text:a></text:p>
              <text:p text:style-name="Normal"><text:span>Int. Symposium on turbo codes and related topics</text:span><text:span>, 1997</text:span></text:p>
              <text:p text:style-name="Normal"><text:span>Article dans une revue</text:span></text:p>
              <text:p text:style-name="Normal"><text:a xlink:type="simple" xlink:href="https://hal.science/hal-02480789v1">hal-024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28v1">Performance of hybrid turbo codes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Claude Berrou">Claude Berrou</text:a></text:p>
              <text:p text:style-name="Normal"><text:span>Electronics Letters</text:span><text:span>, 1996, 32 (24), pp.2209 - 2210</text:span></text:p>
              <text:p text:style-name="Normal"><text:span>Article dans une revue</text:span></text:p>
              <text:p text:style-name="Normal"><text:a xlink:type="simple" xlink:href="https://hal.science/hal-02489028v1">hal-02489028v1</text:a></text:p>
            </table:table-cell>
          </table:table-row>
        </table:table>
        <text:p text:style-name="P10"/>
        <text:p text:style-name="Heading2"><text:span text:style-name="T4">Communication dans un congrès (105)</text:span></text:p>
        <text:p text:style-name="P12"/>
        <table:table table:name="0f9e16" table:style-name="0f9e16">
          <table:table-column table:style-name="0f9e16.0"/>
          <table:table-row>
            <table:table-cell office:value-type="string">
              <text:p text:style-name="Normal"><text:a xlink:type="simple" xlink:href="https://hal.science/hal-05405714v1">Evaluation of 50G-PON FEC Tolerance to Receiver Impairments</text:a></text:p>
              <text:p text:style-name="Normal"><text:a xlink:type="simple" xlink:href="https://hal.science/search/index/?q=*&amp;authFullName_s=Luiz Anet Neto">Luiz Anet Neto</text:a><text:span>,</text:span><text:a xlink:type="simple" xlink:href="https://hal.science/search/index/?q=*&amp;authFullName_s=Dylan Chevalier">Dylan Chevalier</text:a><text:span>,</text:span><text:a xlink:type="simple" xlink:href="https://hal.science/search/index/?q=*&amp;authFullName_s=G. Simon">G. Simon</text:a><text:span>,</text:span><text:a xlink:type="simple" xlink:href="https://hal.science/search/index/?q=*&amp;authFullName_s=Lucas Ingles">Lucas Ingles</text:a><text:span>,</text:span><text:a xlink:type="simple" xlink:href="https://hal.science/search/index/?q=*&amp;authFullName_s=Jeremy Potet">Jeremy Potet</text:a><text:span>et al.</text:span></text:p>
              <text:p text:style-name="Normal"><text:span>2025 European Conference on Optical Communications (ECOC)</text:span><text:span>, Sep 2025, Copenhagen, France. pp.1-4,<text:s/></text:span><text:a xlink:type="simple" xlink:href="https://dx.doi.org/10.1109/ECOC66593.2025.11263371">⟨10.1109/ECOC66593.2025.11263371⟩</text:a></text:p>
              <text:p text:style-name="Normal"><text:span>Communication dans un congrès</text:span></text:p>
              <text:p text:style-name="Normal"><text:a xlink:type="simple" xlink:href="https://hal.science/hal-05405714v1">hal-0540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84v1">An Experimental Analysis of 50G-PON LDPC</text:a></text:p>
              <text:p text:style-name="Normal"><text:a xlink:type="simple" xlink:href="https://hal.science/search/index/?q=*&amp;authFullName_s=L. Anet Neto">L. Anet Neto</text:a><text:span>,</text:span><text:a xlink:type="simple" xlink:href="https://hal.science/search/index/?q=*&amp;authFullName_s=D. Chevalier">D. Chevalier</text:a><text:span>,</text:span><text:a xlink:type="simple" xlink:href="https://hal.science/search/index/?q=*&amp;authFullName_s=G. Simon">G. Simon</text:a><text:span>,</text:span><text:a xlink:type="simple" xlink:href="https://hal.science/search/index/?q=*&amp;authFullName_s=Lucas Ingles">Lucas Ingles</text:a><text:span>,</text:span><text:a xlink:type="simple" xlink:href="https://hal.science/search/index/?q=*&amp;authFullName_s=J. Potet">J. Potet</text:a><text:span>et al.</text:span></text:p>
              <text:p text:style-name="Normal"><text:span>2025 Optical Fiber Communication Conference</text:span><text:span>, Mar 2025, San Francisco, CA, United States. pp.W1F.6,<text:s/></text:span><text:a xlink:type="simple" xlink:href="https://dx.doi.org/10.1364/OFC.2025.W1F.6">⟨10.1364/OFC.2025.W1F.6⟩</text:a></text:p>
              <text:p text:style-name="Normal"><text:span>Communication dans un congrès</text:span></text:p>
              <text:p text:style-name="Normal"><text:a xlink:type="simple" xlink:href="https://hal.science/hal-05557484v1">hal-055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27v1">Joint source-channel decoding for LDPC-coded error-corrupted binary Markov source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Tad Matsumoto">Tad Matsumoto</text:a><text:span>,</text:span><text:a xlink:type="simple" xlink:href="https://hal.science/search/index/?q=*&amp;authFullName_s=Ramesh Pyndiah">Ramesh Pyndiah</text:a></text:p>
              <text:p text:style-name="Normal"><text:span>ICNC 2016 : IEEE International Conference on Computing, Networking and Communications</text:span><text:span>, Feb 2016, Hauai, Hi, United States. pp.1 - 6,<text:s/></text:span><text:a xlink:type="simple" xlink:href="https://dx.doi.org/10.1109/ICCNC.2016.7440677">⟨10.1109/ICCNC.2016.7440677⟩</text:a></text:p>
              <text:p text:style-name="Normal"><text:span>Communication dans un congrès</text:span></text:p>
              <text:p text:style-name="Normal"><text:a xlink:type="simple" xlink:href="https://hal.science/hal-01514727v1">hal-0151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34v1">Cooperative communication using turbo product codes with multiple-source spatial and temporal correlation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Ramesh Pyndiah">Ramesh Pyndiah</text:a></text:p>
              <text:p text:style-name="Normal"><text:span>ISTC 2014 : 8th International Symposium on Turbo Codes and Iterative Information Processing</text:span><text:span>, Aug 2014, Breme, Germany. pp.249 - 253,<text:s/></text:span><text:a xlink:type="simple" xlink:href="https://dx.doi.org/10.1109/ISTC.2014.6955123">⟨10.1109/ISTC.2014.6955123⟩</text:a></text:p>
              <text:p text:style-name="Normal"><text:span>Communication dans un congrès</text:span></text:p>
              <text:p text:style-name="Normal"><text:a xlink:type="simple" xlink:href="https://hal.science/hal-01188834v1">hal-0118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29v1">Precoding and Decoding in the MIMO Interference Channel for Discrete Constella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mir Khandani">Amir Khandan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PIMRC 2013 : IEEE International Symposium on Personal, Indoor and Mobile Radio Communications</text:span><text:span>, Sep 2013, Londres, United Kingdom. pp.1157 - 1161</text:span></text:p>
              <text:p text:style-name="Normal"><text:span>Communication dans un congrès</text:span></text:p>
              <text:p text:style-name="Normal"><text:a xlink:type="simple" xlink:href="https://hal.science/hal-00931029v1">hal-009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17v1">Formation de voie pour la maximisation du débit dans les schémas d’alignement d’interférence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09217v1">hal-009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56v1">Analyzing the Coverage of the Single Frequency Broadcast Network for Handheld Receivers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CCNS 2013 : 10th annual IEEE Consumer Communications and Networking Conference</text:span><text:span>, Jan 2013, Las Vegas, United States. pp.689 - 692,<text:s/></text:span><text:a xlink:type="simple" xlink:href="https://dx.doi.org/10.1109/CCNC.2013.6488527">⟨10.1109/CCNC.2013.6488527⟩</text:a></text:p>
              <text:p text:style-name="Normal"><text:span>Communication dans un congrès</text:span></text:p>
              <text:p text:style-name="Normal"><text:a xlink:type="simple" xlink:href="https://hal.science/hal-00836656v1">hal-0083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815v1">New decoding strategy for underdetermined mimo transmission sparse decomposi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Ramesh Pyndiah">Ramesh Pyndiah</text:a></text:p>
              <text:p text:style-name="Normal"><text:span>EUSIPCO 2013 : 21st European Signal Processing Conference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37815v1">hal-009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66v1">Superposed CDMA relay cooperation in wireless sensor networks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VTC 2013-Spring: IEEE 77th Vehicular Technology Conference</text:span><text:span>, Jun 2013, Dresden, Germany. pp.1-5,<text:s/></text:span><text:a xlink:type="simple" xlink:href="https://dx.doi.org/10.1109/VTCSpring.2013.6692774">⟨10.1109/VTCSpring.2013.6692774⟩</text:a></text:p>
              <text:p text:style-name="Normal"><text:span>Communication dans un congrès</text:span></text:p>
              <text:p text:style-name="Normal"><text:a xlink:type="simple" xlink:href="https://hal.science/hal-00960166v1">hal-0096016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81186v1">A simple model for DVB and LTE cooperation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International Symposium on Broadband Multimedia Systems and Broadcasting (BMSB), 2013 IEEE</text:span><text:span>, Jun 2013, London, United Kingdom. pp.1-6,<text:s/></text:span><text:a xlink:type="simple" xlink:href="https://dx.doi.org/10.1109/BMSB.2013.6621778">⟨10.1109/BMSB.2013.6621778⟩</text:a></text:p>
              <text:p text:style-name="Normal"><text:span>Communication dans un congrès</text:span></text:p>
              <text:p text:style-name="Normal"><text:a xlink:type="simple" xlink:href="https://imt.hal.science/hal-00881186v1">hal-008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13v1">Codage conjoint source canal optimisé avec décodage itératif pour la transmission d'images RSPIHT</text:a></text:p>
              <text:p text:style-name="Normal"><text:a xlink:type="simple" xlink:href="https://hal.science/search/index/?q=*&amp;authFullName_s=Mhamdi Marwa">Mhamdi Marwa</text:a><text:span>,</text:span><text:a xlink:type="simple" xlink:href="https://hal.science/search/index/?q=*&amp;authFullName_s=Amin Zribi">Amin Zribi</text:a><text:span>,</text:span><text:a xlink:type="simple" xlink:href="https://hal.science/search/index/?q=*&amp;authFullName_s=Zaibi Sonia">Zaibi Sonia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Yannis Pousset">Yannis Pousset</text:a><text:span>et al.</text:span></text:p>
              <text:p text:style-name="Normal"><text:span>24ème édition du colloque Gretsi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hal.science/hal-00910313v1">hal-0091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32v1">Handheld receivers coverage by DVB-T2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VTC 2012: IEEE 76th Vehicular Technology Conference (Fall 2012)</text:span><text:span>, Sep 2012, Québéc City, Canada. pp.1 - 5,<text:s/></text:span><text:a xlink:type="simple" xlink:href="https://dx.doi.org/10.1109/VTCFall.2012.6399000">⟨10.1109/VTCFall.2012.6399000⟩</text:a></text:p>
              <text:p text:style-name="Normal"><text:span>Communication dans un congrès</text:span></text:p>
              <text:p text:style-name="Normal"><text:a xlink:type="simple" xlink:href="https://hal.science/hal-00783732v1">hal-0078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94v1">Performance of Turbo Product Codes on the Multiple-Access Relay Channel with Relatively Poor Source-Relay Links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/text:p>
              <text:p text:style-name="Normal"><text:span>SPAWC 2012 : 13th IEEE International Workshop on Signal Processing Advances in Wireless Communications</text:span><text:span>, Jun 2012, Çeşme, Turkey.<text:s/></text:span><text:a xlink:type="simple" xlink:href="https://dx.doi.org/10.1109/SPAWC.2012.6292941">⟨10.1109/SPAWC.2012.6292941⟩</text:a></text:p>
              <text:p text:style-name="Normal"><text:span>Communication dans un congrès</text:span></text:p>
              <text:p text:style-name="Normal"><text:a xlink:type="simple" xlink:href="https://hal.science/hal-00717394v1">hal-007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01v1">Throughput analysis of hybrid single-packet and multiple-packet truncated type-II HARQ strategies with unreliable feedback channel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IEEE Wireless Communications and Networking Conference</text:span><text:span>, Apr 2012, Paris, France. pp.86 - 91,<text:s/></text:span><text:a xlink:type="simple" xlink:href="https://dx.doi.org/10.1109/WCNC.2012.6214495">⟨10.1109/WCNC.2012.6214495⟩</text:a></text:p>
              <text:p text:style-name="Normal"><text:span>Communication dans un congrès</text:span></text:p>
              <text:p text:style-name="Normal"><text:a xlink:type="simple" xlink:href="https://hal.science/hal-00725001v1">hal-007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40v1">Interference Alignment: Precoding Subspaces Desig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SPAWC 2012: 13th IEEE International Workshop on Signal Processing Advances in Wireless Communications</text:span><text:span>, Jun 2012, Çeşme, Turkey</text:span></text:p>
              <text:p text:style-name="Normal"><text:span>Communication dans un congrès</text:span></text:p>
              <text:p text:style-name="Normal"><text:a xlink:type="simple" xlink:href="https://hal.science/hal-00725040v1">hal-007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33v1">A low complexity pixel Domain video based on arithmetic and turbo codes</text:a></text:p>
              <text:p text:style-name="Normal"><text:a xlink:type="simple" xlink:href="https://hal.science/search/index/?q=*&amp;authFullName_s=Cyrine Lahsini">Cyrine Lahsin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egue">Ammar Bouallegue</text:a></text:p>
              <text:p text:style-name="Normal"><text:span>ICWCUCA 2012: IEEE international Conference on Wireless Communications in Unusual and Confined Area</text:span><text:span>, Aug 2012, Clermont-Ferrand, France</text:span></text:p>
              <text:p text:style-name="Normal"><text:span>Communication dans un congrès</text:span></text:p>
              <text:p text:style-name="Normal"><text:a xlink:type="simple" xlink:href="https://hal.science/hal-00725033v1">hal-007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9v1">Interference alignment: improved design via precoding vectors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VTC 2012: 75th IEEE Vehicular Technology Conference</text:span><text:span>, May 2012, Yokohama, Japan</text:span></text:p>
              <text:p text:style-name="Normal"><text:span>Communication dans un congrès</text:span></text:p>
              <text:p text:style-name="Normal"><text:a xlink:type="simple" xlink:href="https://hal.science/hal-00725649v1">hal-007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10v1">Low complexity SLM technique with an interleaver- butterfly ensemble for PAPR reduction of power limited OFDM system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IEEE Spring VTC 2011: 73rd Vehicular Technology Conference</text:span><text:span>, May 2011, Budapest, Hungary</text:span></text:p>
              <text:p text:style-name="Normal"><text:span>Communication dans un congrès</text:span></text:p>
              <text:p text:style-name="Normal"><text:a xlink:type="simple" xlink:href="https://hal.science/hal-00609310v1">hal-006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38v1">Distributed video coding in pixel domain using spatial correlation at the decoder</text:a></text:p>
              <text:p text:style-name="Normal"><text:a xlink:type="simple" xlink:href="https://hal.science/search/index/?q=*&amp;authFullName_s=Cyrine Lahsini">Cyrine Lahsin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egue">Ammar Bouallegue</text:a></text:p>
              <text:p text:style-name="Normal"><text:span>DCC 2011: IEEE Data Compression Conference</text:span><text:span>, Mar 2011, Snowbird, United States. pp.463 -,<text:s/></text:span><text:a xlink:type="simple" xlink:href="https://dx.doi.org/10.1109/DCC.2011.67">⟨10.1109/DCC.2011.67⟩</text:a></text:p>
              <text:p text:style-name="Normal"><text:span>Communication dans un congrès</text:span></text:p>
              <text:p text:style-name="Normal"><text:a xlink:type="simple" xlink:href="https://hal.science/hal-00725638v1">hal-007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5v1">Analysis and optimization of hybrid single packet and multiple-packets incremental redundancy in the presence of channel state information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The 14th International Symposium on Wireless Personal Multimedia Communications,</text:span><text:span>, Oct 2011, Brest, France. pp.1 - 5</text:span></text:p>
              <text:p text:style-name="Normal"><text:span>Communication dans un congrès</text:span></text:p>
              <text:p text:style-name="Normal"><text:a xlink:type="simple" xlink:href="https://hal.science/hal-00725185v1">hal-007251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576485v1">Raccourcissement des turbocodes produits Reed-Solomon</text:a></text:p>
              <text:p text:style-name="Normal"><text:a xlink:type="simple" xlink:href="https://hal.science/search/index/?q=*&amp;authFullName_s=Samar Changuel">Samar Changuel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SETIT 2011 : 6th International Conference on the Sciences of Electronics, Technologies of Information and Telecommunications</text:span><text:span>, May 2011, Sousse (Tunisie), Tunisie</text:span></text:p>
              <text:p text:style-name="Normal"><text:span>Communication dans un congrès</text:span></text:p>
              <text:p text:style-name="Normal"><text:a xlink:type="simple" xlink:href="https://imt-atlantique.hal.science/hal-05576485v1">hal-0557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3v1">Phase uncertainty algorithm on radix-2 for reducing the PAPR of multiple candidate OFDM system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14th 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640763v1">hal-006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12v1">Train tracking and shadowing estimation based on received signal strength</text:a></text:p>
              <text:p text:style-name="Normal"><text:a xlink:type="simple" xlink:href="https://hal.science/search/index/?q=*&amp;authFullName_s=Hadi Noureddine Al Moussawi">Hadi Noureddine Al Moussawi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Nets4Cars/Nets4Trains 2011 : the 3rd International Workshopon Communication Technologies for Vehicles</text:span><text:span>, Mar 2011, Oberpfaffenhofen, Germany. pp.23 - 33</text:span></text:p>
              <text:p text:style-name="Normal"><text:span>Communication dans un congrès</text:span></text:p>
              <text:p text:style-name="Normal"><text:a xlink:type="simple" xlink:href="https://hal.science/hal-00609312v1">hal-006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93v1">Cooperative Network localizability via Semidefinite Programming</text:a></text:p>
              <text:p text:style-name="Normal"><text:a xlink:type="simple" xlink:href="https://hal.science/search/index/?q=*&amp;authFullName_s=Hadi Noureddine Al Moussawi">Hadi Noureddine Al Moussawi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IEEE-PIMRC 2011: 22nd IEEE International Symposium on Personal Indoor and Mobile Radio Communications (PIMRC)</text:span><text:span>, Sep 2011, Toronto, Canada. pp.1314 - 1318</text:span></text:p>
              <text:p text:style-name="Normal"><text:span>Communication dans un congrès</text:span></text:p>
              <text:p text:style-name="Normal"><text:a xlink:type="simple" xlink:href="https://hal.science/hal-00725493v1">hal-0072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13v1">Auto-regressive modeling of the shadowing for RSS mobile tracking</text:a></text:p>
              <text:p text:style-name="Normal"><text:a xlink:type="simple" xlink:href="https://hal.science/search/index/?q=*&amp;authFullName_s=Hadi Noureddine Al Moussawi">Hadi Noureddine Al Moussawi</text:a><text:span>,</text:span><text:a xlink:type="simple" xlink:href="https://hal.science/search/index/?q=*&amp;authFullName_s=Nicolas Gresset">Nicolas Gresset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ICC 2011 : IEEE International Conference on Communications</text:span><text:span>, Jun 2011, Kyoto, Japan</text:span></text:p>
              <text:p text:style-name="Normal"><text:span>Communication dans un congrès</text:span></text:p>
              <text:p text:style-name="Normal"><text:a xlink:type="simple" xlink:href="https://hal.science/hal-00609313v1">hal-0060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98v1">OFDM-PAPR reduction using coded frequency division binary mask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EW 2011 : European Wireless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0609298v1">hal-006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42v1">Multi-source cooperative communications using low-density parity-check product codes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/text:p>
              <text:p text:style-name="Normal"><text:span>14th International symposium on Wireless Personal Multimedia Communications (WPMC'11)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725042v1">hal-007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8v1">Analyse des schémas HARQ classiques et évolués (schémas multi-paquets) en présence d'une voie de retour imparfaite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XXIIIe colloque GRETSI :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25178v1">hal-007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97v1">Low-complexity chase-like decoding of variable-length code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ègue">Ammar Bouallègue</text:a></text:p>
              <text:p text:style-name="Normal"><text:span>JTEA 2010: 6th International Conference on Electrical Systems and Automatic Control</text:span><text:span>, Mar 2010, Hammamet, Tunisia</text:span></text:p>
              <text:p text:style-name="Normal"><text:span>Communication dans un congrès</text:span></text:p>
              <text:p text:style-name="Normal"><text:a xlink:type="simple" xlink:href="https://hal.science/hal-00806897v1">hal-0080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11v1">A now variant of nonparametric belief propagation for self-localization</text:a></text:p>
              <text:p text:style-name="Normal"><text:a xlink:type="simple" xlink:href="https://hal.science/search/index/?q=*&amp;authFullName_s=Hadi Noureddine Al Moussawi">Hadi Noureddine Al Moussawi</text:a><text:span>,</text:span><text:a xlink:type="simple" xlink:href="https://hal.science/search/index/?q=*&amp;authFullName_s=Nicolas Gresset">Nicolas Gresset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ICT : International Conférence on Telecommunications</text:span><text:span>, Apr 2010, Doha, Qatar. pp.822 - 827,<text:s/></text:span><text:a xlink:type="simple" xlink:href="https://dx.doi.org/10.1109/ICTEL.2010.5478820">⟨10.1109/ICTEL.2010.5478820⟩</text:a></text:p>
              <text:p text:style-name="Normal"><text:span>Communication dans un congrès</text:span></text:p>
              <text:p text:style-name="Normal"><text:a xlink:type="simple" xlink:href="https://hal.science/hal-00609311v1">hal-006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70v1">Performance of random linear network codes concatenated with reed-solomon codes using turbo decoding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27570v1">hal-005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21v1">Low complexity partial selected mapping for PAPR reduction of OFDM system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IEEE SCVT 2010: 7th Annual Symposium on Communications and Vehicular Technology</text:span><text:span>, Nov 2010, Enschede, Netherlands</text:span></text:p>
              <text:p text:style-name="Normal"><text:span>Communication dans un congrès</text:span></text:p>
              <text:p text:style-name="Normal"><text:a xlink:type="simple" xlink:href="https://hal.science/hal-00565621v1">hal-005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4v1">Multiple source cooperative coding using turbo product codes with a noisy relay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40874v1">hal-005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82v1">Multiple-packet versus single-packet incremental redundancy strategies for type-II hybrid ARQ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ISTC 2010 : 6th International Symposium on turbo codes and iterative information processing</text:span><text:span>, Sep 2010, Brest, France.<text:s/></text:span><text:a xlink:type="simple" xlink:href="https://dx.doi.org/10.1109/ISTC.2010.5613846">⟨10.1109/ISTC.2010.5613846⟩</text:a></text:p>
              <text:p text:style-name="Normal"><text:span>Communication dans un congrès</text:span></text:p>
              <text:p text:style-name="Normal"><text:a xlink:type="simple" xlink:href="https://hal.science/hal-01195582v1">hal-0119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34v1">Improved bit-error-rate estimation over experimental optical wireless channels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Olivier Bouchet">Olivier Bouchet</text:a><text:span>,</text:span><text:a xlink:type="simple" xlink:href="https://hal.science/search/index/?q=*&amp;authFullName_s=Ramesh Pyndiah">Ramesh Pyndiah</text:a></text:p>
              <text:p text:style-name="Normal"><text:span>SPIE Photonics West 2009, free-space laser communication technologies XXI</text:span><text:span>, Jan 2009, San Jose, United States</text:span></text:p>
              <text:p text:style-name="Normal"><text:span>Communication dans un congrès</text:span></text:p>
              <text:p text:style-name="Normal"><text:a xlink:type="simple" xlink:href="https://hal.science/hal-01862134v1">hal-0186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52v1">Chase like decoding of arithmetic codes with image transmission application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egue">Ammar Bouallegue</text:a></text:p>
              <text:p text:style-name="Normal"><text:span>SITIS 2009 : 5th international conference on Signal Image Technology and Internet based Systems</text:span><text:span>, Nov 2009, Marrakech, Morocco</text:span></text:p>
              <text:p text:style-name="Normal"><text:span>Communication dans un congrès</text:span></text:p>
              <text:p text:style-name="Normal"><text:a xlink:type="simple" xlink:href="https://hal.science/hal-02481252v1">hal-024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54v1">Low-complexity joint source/channel turbo decoding of arithmetic codes with image transmission application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egue">Ammar Bouallegue</text:a></text:p>
              <text:p text:style-name="Normal"><text:span>IEEE Data Compression Conference</text:span><text:span>, Mar 2009, Snowbird, Utah, United States. pp.472 -,<text:s/></text:span><text:a xlink:type="simple" xlink:href="https://dx.doi.org/10.1109/DCC.2009.31">⟨10.1109/DCC.2009.31⟩</text:a></text:p>
              <text:p text:style-name="Normal"><text:span>Communication dans un congrès</text:span></text:p>
              <text:p text:style-name="Normal"><text:a xlink:type="simple" xlink:href="https://hal.science/hal-02481254v1">hal-0248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47v1">Joint source/channel turbo decoding of arithmetic code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ègue">Ammar Bouallègue</text:a></text:p>
              <text:p text:style-name="Normal"><text:span>ISIVC 2008 : 4th International Symposium on Image/Video Communications over fixed and mobile networks</text:span><text:span>, Jul 2008, Bilbao, Spain</text:span></text:p>
              <text:p text:style-name="Normal"><text:span>Communication dans un congrès</text:span></text:p>
              <text:p text:style-name="Normal"><text:a xlink:type="simple" xlink:href="https://hal.science/hal-02481247v1">hal-024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7v1">Low-complexity joint source/channel turbo decoding of arithmetic code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mmar Bouallegue">Ammar Bouallegue</text:a><text:span>,</text:span><text:a xlink:type="simple" xlink:href="https://hal.science/search/index/?q=*&amp;authFullName_s=Mahmoud Ammar">Mahmoud Ammar</text:a></text:p>
              <text:p text:style-name="Normal"><text:span>5th International Symposium on Turbo Codes and Related Topics</text:span><text:span>, Sep 2008, Lausanne, Switzerland. pp.385 - 389,<text:s/></text:span><text:a xlink:type="simple" xlink:href="https://dx.doi.org/10.1109/TURBOCODING.2008.4658730">⟨10.1109/TURBOCODING.2008.4658730⟩</text:a></text:p>
              <text:p text:style-name="Normal"><text:span>Communication dans un congrès</text:span></text:p>
              <text:p text:style-name="Normal"><text:a xlink:type="simple" xlink:href="https://hal.science/hal-02475637v1">hal-024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8v1">Diffuse infrared personal optical wireless based and modified OFDM/OQAM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Bouchet">Olivier Bouchet</text:a></text:p>
              <text:p text:style-name="Normal"><text:span>CSNDSP : 6th Symposium on Communication Systems, Networks and Digital Signal Processing</text:span><text:span>, Jul 2008, Graz, Austria.<text:s/></text:span><text:a xlink:type="simple" xlink:href="https://dx.doi.org/10.1109/CSNDSP.2008.4610752">⟨10.1109/CSNDSP.2008.4610752⟩</text:a></text:p>
              <text:p text:style-name="Normal"><text:span>Communication dans un congrès</text:span></text:p>
              <text:p text:style-name="Normal"><text:a xlink:type="simple" xlink:href="https://hal.science/hal-02475638v1">hal-0247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4v1">Modified OFDM/OQAM for personal optical wireless with direct detection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Bouchet">Olivier Bouchet</text:a></text:p>
              <text:p text:style-name="Normal"><text:span>ICTTA'08 : 3rd International Conference on Information &amp; Communication Technologies : from theory to applications</text:span><text:span>, Apr 2008, Damascus, Syria.<text:s/></text:span><text:a xlink:type="simple" xlink:href="https://dx.doi.org/10.1109/ICTTA.2008.4530234">⟨10.1109/ICTTA.2008.4530234⟩</text:a></text:p>
              <text:p text:style-name="Normal"><text:span>Communication dans un congrès</text:span></text:p>
              <text:p text:style-name="Normal"><text:a xlink:type="simple" xlink:href="https://hal.science/hal-02475634v1">hal-0247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20v1">On free-space optic communication with alamouti-type coding and direct detection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Bouchet">Olivier Bouchet</text:a></text:p>
              <text:p text:style-name="Normal"><text:span>ISWPC'08 : 3rd International Symposium on Wireless Pervasive Computing</text:span><text:span>, May 2008, Santorini, Greece</text:span></text:p>
              <text:p text:style-name="Normal"><text:span>Communication dans un congrès</text:span></text:p>
              <text:p text:style-name="Normal"><text:a xlink:type="simple" xlink:href="https://hal.science/hal-00424020v1">hal-004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12v1">Le bilan d'une liaison infrarouge dans un environnement domestique</text:a></text:p>
              <text:p text:style-name="Normal"><text:a xlink:type="simple" xlink:href="https://hal.science/search/index/?q=*&amp;authFullName_s=Mamdouh El Tabach">Mamdouh El Tabach</text:a><text:span>,</text:span><text:a xlink:type="simple" xlink:href="https://hal.science/search/index/?q=*&amp;authFullName_s=Patrick Tortelier">Patrick Tortelier</text:a><text:span>,</text:span><text:a xlink:type="simple" xlink:href="https://hal.science/search/index/?q=*&amp;authFullName_s=Olivier Bouchet">Olivier Bouchet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Pascal Besnard">Pascal Besnard</text:a></text:p>
              <text:p text:style-name="Normal"><text:span>27è Journées Nationales d’Optique Guidée (JNOG 2008)</text:span><text:span>, Oct 2008, Lannion, France. pp.278-280</text:span></text:p>
              <text:p text:style-name="Normal"><text:span>Communication dans un congrès</text:span></text:p>
              <text:p text:style-name="Normal"><text:a xlink:type="simple" xlink:href="https://hal.science/hal-01389212v1">hal-0138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11v1">Décodage MVP des codes arithmétique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Ammar Bouallegue">Ammar Bouallegue</text:a><text:span>,</text:span><text:a xlink:type="simple" xlink:href="https://hal.science/search/index/?q=*&amp;authFullName_s=Ramesh Pyndiah">Ramesh Pyndiah</text:a></text:p>
              <text:p text:style-name="Normal"><text:span>SETIT 2007: 4th International Conference on Sciences of Electronic, Technologies of Information and Telecommunications</text:span><text:span>, Mar 2007, Hammamet, Tunisie</text:span></text:p>
              <text:p text:style-name="Normal"><text:span>Communication dans un congrès</text:span></text:p>
              <text:p text:style-name="Normal"><text:a xlink:type="simple" xlink:href="https://hal.science/hal-00806811v1">hal-0080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24v1">On the sensibility of the arranged list of the most a priori likely tests algorithm</text:a></text:p>
              <text:p text:style-name="Normal"><text:a xlink:type="simple" xlink:href="https://hal.science/search/index/?q=*&amp;authFullName_s=Andrzej Michal Kabat">Andrzej Michal Kabat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MILCOM'07 : Military communications conference</text:span><text:span>, Oct 2007, Orlando, Floride, United States</text:span></text:p>
              <text:p text:style-name="Normal"><text:span>Communication dans un congrès</text:span></text:p>
              <text:p text:style-name="Normal"><text:a xlink:type="simple" xlink:href="https://hal.science/hal-01864624v1">hal-018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72v1">New approach to order statistics decoding of long linear block codes</text:a></text:p>
              <text:p text:style-name="Normal"><text:a xlink:type="simple" xlink:href="https://hal.science/search/index/?q=*&amp;authFullName_s=Andrzej Michal Kabat">Andrzej Michal Kabat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GLOBECOM'07 : 50th annual IEEE Global telecommunications conference, November 26-30, Washington, USA</text:span><text:span>, Nov 2007, Washington, United States. pp.1467 - 1471</text:span></text:p>
              <text:p text:style-name="Normal"><text:span>Communication dans un congrès</text:span></text:p>
              <text:p text:style-name="Normal"><text:a xlink:type="simple" xlink:href="https://hal.science/hal-01864672v1">hal-018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33v1">Some results on the binary minimum distance of Reed-Solomon codes and block turbo codes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/text:p>
              <text:p text:style-name="Normal"><text:span>IEEE International conference on communications (ICC'07)</text:span><text:span>, Jun 2007, Glasgow, United Kingdom. pp.990 - 994,<text:s/></text:span><text:a xlink:type="simple" xlink:href="https://dx.doi.org/10.1109/ICC.2007.168">⟨10.1109/ICC.2007.168⟩</text:a></text:p>
              <text:p text:style-name="Normal"><text:span>Communication dans un congrès</text:span></text:p>
              <text:p text:style-name="Normal"><text:a xlink:type="simple" xlink:href="https://hal.science/hal-01876233v1">hal-018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38v1">Iterative decoding of block turbo codes over the binary erasure channel</text:a></text:p>
              <text:p text:style-name="Normal"><text:a xlink:type="simple" xlink:href="https://hal.science/search/index/?q=*&amp;authFullName_s=Samar Changuel">Samar Changuel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ICSPC'07 : IEEE international conference on signal processing and communications</text:span><text:span>, Nov 2007, Dubaï, United Arab Emirates</text:span></text:p>
              <text:p text:style-name="Normal"><text:span>Communication dans un congrès</text:span></text:p>
              <text:p text:style-name="Normal"><text:a xlink:type="simple" xlink:href="https://hal.science/hal-01876238v1">hal-018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44v1">Study on the genetic code : comparison with multiplexed codes</text:a></text:p>
              <text:p text:style-name="Normal"><text:a xlink:type="simple" xlink:href="https://hal.science/search/index/?q=*&amp;authFullName_s=Guillaume Sicot">Guillaume Sicot</text:a><text:span>,</text:span><text:a xlink:type="simple" xlink:href="https://hal.science/search/index/?q=*&amp;authFullName_s=Ramesh Pyndiah">Ramesh Pyndiah</text:a></text:p>
              <text:p text:style-name="Normal"><text:span>ISIT'07 : IEEE international symposium on information theory</text:span><text:span>, Jun 2007, Nice, France</text:span></text:p>
              <text:p text:style-name="Normal"><text:span>Communication dans un congrès</text:span></text:p>
              <text:p text:style-name="Normal"><text:a xlink:type="simple" xlink:href="https://hal.science/hal-02481244v1">hal-024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36v1">Pragmatic two-level coded modulation using Reed-Solomon product codes</text:a></text:p>
              <text:p text:style-name="Normal"><text:a xlink:type="simple" xlink:href="https://hal.science/search/index/?q=*&amp;authFullName_s=Samar Changuel">Samar Changuel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ICICS'07 : 6th International Conference on Information, Communications and Signal processing</text:span><text:span>, Dec 2007, Singapore, Singapore</text:span></text:p>
              <text:p text:style-name="Normal"><text:span>Communication dans un congrès</text:span></text:p>
              <text:p text:style-name="Normal"><text:a xlink:type="simple" xlink:href="https://hal.science/hal-01876236v1">hal-0187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63v1">Construction of parity-check matrices for non-binary LDPC codes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/text:p>
              <text:p text:style-name="Normal"><text:span>Turbo--coding 2006 : 4th international symposium on turbo codes and related topics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1864663v1">hal-018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243v1">New Multiple Access Frame Differential DS-UWB System</text:a></text:p>
              <text:p text:style-name="Normal"><text:a xlink:type="simple" xlink:href="https://hal.science/search/index/?q=*&amp;authFullName_s=Faten Salem">Faten Salem</text:a><text:span>,</text:span><text:a xlink:type="simple" xlink:href="https://hal.science/search/index/?q=*&amp;authFullName_s=Ammar Bouallegue">Ammar Bouallegue</text:a><text:span>,</text:span><text:a xlink:type="simple" xlink:href="https://hal.science/search/index/?q=*&amp;authFullName_s=Ramesh Pyndiah">Ramesh Pyndiah</text:a></text:p>
              <text:p text:style-name="Normal"><text:span>UWBNETS</text:span><text:span>, Oct 2005, Boston, États-Unis</text:span></text:p>
              <text:p text:style-name="Normal"><text:span>Communication dans un congrès</text:span></text:p>
              <text:p text:style-name="Normal"><text:a xlink:type="simple" xlink:href="https://hal.science/hal-02481243v1">hal-0248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110v1">Etude des parties codantes de l'ADN en fonction du sens lecture</text:a></text:p>
              <text:p text:style-name="Normal"><text:a xlink:type="simple" xlink:href="https://hal.science/search/index/?q=*&amp;authFullName_s=Guillaume Sicot">Guillaume Sicot</text:a><text:span>,</text:span><text:a xlink:type="simple" xlink:href="https://hal.science/search/index/?q=*&amp;authFullName_s=Ramesh Pyndiah">Ramesh Pyndiah</text:a></text:p>
              <text:p text:style-name="Normal"><text:span>GRETSI 2005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2481110v1">hal-024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99v1">Synchronization Usign an Adaptative Early-Late Algorithm for IR-TH-UWB Transmission in Multipath Scenarios</text:a></text:p>
              <text:p text:style-name="Normal"><text:a xlink:type="simple" xlink:href="https://hal.science/search/index/?q=*&amp;authFullName_s=Faten Salem">Faten Salem</text:a><text:span>,</text:span><text:a xlink:type="simple" xlink:href="https://hal.science/search/index/?q=*&amp;authFullName_s=Ammar Bouallegue">Ammar Bouallegue</text:a><text:span>,</text:span><text:a xlink:type="simple" xlink:href="https://hal.science/search/index/?q=*&amp;authFullName_s=Ramesh Pyndiah">Ramesh Pyndiah</text:a></text:p>
              <text:p text:style-name="Normal"><text:span>ISWCS 2005</text:span><text:span>, Sep 2005, Siena, Italie</text:span></text:p>
              <text:p text:style-name="Normal"><text:span>Communication dans un congrès</text:span></text:p>
              <text:p text:style-name="Normal"><text:a xlink:type="simple" xlink:href="https://hal.science/hal-02481099v1">hal-024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67v1">Application of non-binary LDPC codes for small packet transmission in vehicle communications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<text:s/>ITST 2005 : 5th International Conference on ITS telecommunications</text:span><text:span>, Jun 2005, Brest, France. pp.109 - 112</text:span></text:p>
              <text:p text:style-name="Normal"><text:span>Communication dans un congrès</text:span></text:p>
              <text:p text:style-name="Normal"><text:a xlink:type="simple" xlink:href="https://hal.science/hal-01864667v1">hal-018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103v1">Simulation d'un système de transmission UWB multi-utilisateurs synchrones</text:a></text:p>
              <text:p text:style-name="Normal"><text:a xlink:type="simple" xlink:href="https://hal.science/search/index/?q=*&amp;authFullName_s=Faten Salem">Faten Salem</text:a><text:span>,</text:span><text:a xlink:type="simple" xlink:href="https://hal.science/search/index/?q=*&amp;authFullName_s=Ammar Bouallegue">Ammar Bouallegue</text:a><text:span>,</text:span><text:a xlink:type="simple" xlink:href="https://hal.science/search/index/?q=*&amp;authFullName_s=Ramesh Pyndiah">Ramesh Pyndiah</text:a></text:p>
              <text:p text:style-name="Normal"><text:span>SETIT 2005 - Tunisie - 27-31 mars</text:span><text:span>, Mar 2005, Sousse, Tunisie</text:span></text:p>
              <text:p text:style-name="Normal"><text:span>Communication dans un congrès</text:span></text:p>
              <text:p text:style-name="Normal"><text:a xlink:type="simple" xlink:href="https://hal.science/hal-02481103v1">hal-024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00v1">Détection multi-utilisateurs asynchrones dans un système UWB</text:a></text:p>
              <text:p text:style-name="Normal"><text:a xlink:type="simple" xlink:href="https://hal.science/search/index/?q=*&amp;authFullName_s=Faten Salem">Faten Salem</text:a><text:span>,</text:span><text:a xlink:type="simple" xlink:href="https://hal.science/search/index/?q=*&amp;authFullName_s=Ammar Bouallegue">Ammar Bouallegue</text:a><text:span>,</text:span><text:a xlink:type="simple" xlink:href="https://hal.science/search/index/?q=*&amp;authFullName_s=Ramesh Pyndiah">Ramesh Pyndiah</text:a></text:p>
              <text:p text:style-name="Normal"><text:span>Colloque International Telecom'2005</text:span><text:span>, Mar 2005, Rabat, Maroc</text:span></text:p>
              <text:p text:style-name="Normal"><text:span>Communication dans un congrès</text:span></text:p>
              <text:p text:style-name="Normal"><text:a xlink:type="simple" xlink:href="https://hal.science/hal-02481000v1">hal-0248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40v1">An overview of turbo codes and their application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Raphaël Le Bidan">Raphaël Le Bidan</text:a></text:p>
              <text:p text:style-name="Normal"><text:span>ECWT'05 : 2nd European Conference on Wireless Technology</text:span><text:span>, Oct 2005, Paris, France. pp.1 - 9,<text:s/></text:span><text:a xlink:type="simple" xlink:href="https://dx.doi.org/10.1109/ECWT.2005.1617639">⟨10.1109/ECWT.2005.1617639⟩</text:a></text:p>
              <text:p text:style-name="Normal"><text:span>Communication dans un congrès</text:span></text:p>
              <text:p text:style-name="Normal"><text:a xlink:type="simple" xlink:href="https://hal.science/hal-01876240v1">hal-018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82v1">Impact of the MC-CDMA Physical Layer Algorithms on the Downlink Capacity in a Multi-Cellular Environment</text:a></text:p>
              <text:p text:style-name="Normal"><text:a xlink:type="simple" xlink:href="https://hal.science/search/index/?q=*&amp;authFullName_s=Abdel Majid Mourad">Abdel Majid Mourad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Ramesh Pyndiah">Ramesh Pyndiah</text:a></text:p>
              <text:p text:style-name="Normal"><text:span>62nd IEEE Vehical Technology Conference Fall 2005</text:span><text:span>, Sep 2005, Dallas, États-Unis</text:span></text:p>
              <text:p text:style-name="Normal"><text:span>Communication dans un congrès</text:span></text:p>
              <text:p text:style-name="Normal"><text:a xlink:type="simple" xlink:href="https://hal.science/hal-02480982v1">hal-024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77v1">Quantifying the Impact of the MC-CDMA Physical Layer Algorithms on the Douwnlink Capacity in a Multi-Cellular Environment</text:a></text:p>
              <text:p text:style-name="Normal"><text:a xlink:type="simple" xlink:href="https://hal.science/search/index/?q=*&amp;authFullName_s=Abdel Majid Mourad">Abdel Majid Mourad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Ramesh Pyndiah">Ramesh Pyndiah</text:a></text:p>
              <text:p text:style-name="Normal"><text:span>5h International Workshop on Multi-Carrier Spread Spectrum - MCSS'05) sept. 2005</text:span><text:span>, Sep 2005, Oberpfaffenhofen, Allemagne</text:span></text:p>
              <text:p text:style-name="Normal"><text:span>Communication dans un congrès</text:span></text:p>
              <text:p text:style-name="Normal"><text:a xlink:type="simple" xlink:href="https://hal.science/hal-02480977v1">hal-024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97v1">Interface between Link and System Level Simulations for Douwnlink MC-CDMA Cellular Systems</text:a></text:p>
              <text:p text:style-name="Normal"><text:a xlink:type="simple" xlink:href="https://hal.science/search/index/?q=*&amp;authFullName_s=Abdel Majid Mourad">Abdel Majid Mourad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Ramesh Pyndiah">Ramesh Pyndiah</text:a></text:p>
              <text:p text:style-name="Normal"><text:span>11th European Wireless 2005 Conference</text:span><text:span>, Apr 2005, Nicosia, Italie</text:span></text:p>
              <text:p text:style-name="Normal"><text:span>Communication dans un congrès</text:span></text:p>
              <text:p text:style-name="Normal"><text:a xlink:type="simple" xlink:href="https://hal.science/hal-02480997v1">hal-0248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34v1">Potential applications of low complexity non-binary high code rate block turbo codes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ndré Goalic">André Goalic</text:a></text:p>
              <text:p text:style-name="Normal"><text:span>MILCOM 2004 : IEEE Military Communications Conference</text:span><text:span>, Oct 2004, Monterey, Californie, United States. pp.1694 - 1699,<text:s/></text:span><text:a xlink:type="simple" xlink:href="https://dx.doi.org/10.1109/MILCOM.2004.1495192">⟨10.1109/MILCOM.2004.1495192⟩</text:a></text:p>
              <text:p text:style-name="Normal"><text:span>Communication dans un congrès</text:span></text:p>
              <text:p text:style-name="Normal"><text:a xlink:type="simple" xlink:href="https://hal.science/hal-02480934v1">hal-024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57v1">Performance of low complexity high code rate Reed-Solomon Block Turbo codes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Ramesh Pyndiah">Ramesh Pyndiah</text:a></text:p>
              <text:p text:style-name="Normal"><text:span>ISIVC'04 - France - Brest - july</text:span><text:span>, Jul 2004, Brest, France</text:span></text:p>
              <text:p text:style-name="Normal"><text:span>Communication dans un congrès</text:span></text:p>
              <text:p text:style-name="Normal"><text:a xlink:type="simple" xlink:href="https://hal.science/hal-02480957v1">hal-0248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93v1">MAI Analysis for forward Link Mono-Dimensionnaly Spread OFDM Systems</text:a></text:p>
              <text:p text:style-name="Normal"><text:a xlink:type="simple" xlink:href="https://hal.science/search/index/?q=*&amp;authFullName_s=Abdel Majid Mourad">Abdel Majid Mourad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Ramesh Pyndiah">Ramesh Pyndiah</text:a></text:p>
              <text:p text:style-name="Normal"><text:span>IEEE Vehicular Technology Conference Spring 2004 (VTCS'04)</text:span><text:span>, May 2004, Milan, Italie</text:span></text:p>
              <text:p text:style-name="Normal"><text:span>Communication dans un congrès</text:span></text:p>
              <text:p text:style-name="Normal"><text:a xlink:type="simple" xlink:href="https://hal.science/hal-02480893v1">hal-0248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50v1">Achieveing Channel Capacity with low complexity RS-BTC using QPSK over AWGN channel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Ramesh Pyndiah">Ramesh Pyndiah</text:a></text:p>
              <text:p text:style-name="Normal"><text:span>11th International Conference on Telecommunications (ICT'04)</text:span><text:span>, Aug 2004, Fortaleza, Brésil</text:span></text:p>
              <text:p text:style-name="Normal"><text:span>Communication dans un congrès</text:span></text:p>
              <text:p text:style-name="Normal"><text:a xlink:type="simple" xlink:href="https://hal.science/hal-02480950v1">hal-0248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57v1">Block turbo codes for efficient image transmission over wireless channels</text:a></text:p>
              <text:p text:style-name="Normal"><text:a xlink:type="simple" xlink:href="https://hal.science/search/index/?q=*&amp;authFullName_s=Sonia Zaibi">Sonia Zaibi</text:a><text:span>,</text:span><text:a xlink:type="simple" xlink:href="https://hal.science/search/index/?q=*&amp;authFullName_s=Mahmoud Ammar">Mahmoud Ammar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amir Saoudi">Samir Saoudi</text:a></text:p>
              <text:p text:style-name="Normal"><text:span>SPIE San Jose - USA - Janvier 2004</text:span><text:span>, Jun 2006, San Jose, United States</text:span></text:p>
              <text:p text:style-name="Normal"><text:span>Communication dans un congrès</text:span></text:p>
              <text:p text:style-name="Normal"><text:a xlink:type="simple" xlink:href="https://hal.science/hal-02125857v1">hal-021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55v1">Reliable Transmission with low complexity Reed-Solomon Block Turbo Codes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Ramesh Pyndiah">Ramesh Pyndiah</text:a></text:p>
              <text:p text:style-name="Normal"><text:span>1st International Symposium on Wireless Communication System (ISWCS'04)</text:span><text:span>, Sep 2004, Mauritius, Maurice</text:span></text:p>
              <text:p text:style-name="Normal"><text:span>Communication dans un congrès</text:span></text:p>
              <text:p text:style-name="Normal"><text:a xlink:type="simple" xlink:href="https://hal.science/hal-02480955v1">hal-0248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20v1">Impact of the Spreading Sequences on the Performance of Forward Link MC-CDMA Systems</text:a></text:p>
              <text:p text:style-name="Normal"><text:a xlink:type="simple" xlink:href="https://hal.science/search/index/?q=*&amp;authFullName_s=Abdel Majid Mourad">Abdel Majid Mourad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Ramesh Pyndiah">Ramesh Pyndiah</text:a></text:p>
              <text:p text:style-name="Normal"><text:span>Eight IEEE International Symposium on Spread Spectrum Techniques and Applications (ISSSTA)</text:span><text:span>, Aug 2004, Sydney, Australie</text:span></text:p>
              <text:p text:style-name="Normal"><text:span>Communication dans un congrès</text:span></text:p>
              <text:p text:style-name="Normal"><text:a xlink:type="simple" xlink:href="https://hal.science/hal-02480920v1">hal-0248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14v1">Small Block Reed-Solomon BTC for Reliable Transmission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ndré Goalic">André Goalic</text:a></text:p>
              <text:p text:style-name="Normal"><text:span>ICCTTA</text:span><text:span>, Mar 2004, Damas, Syrie</text:span></text:p>
              <text:p text:style-name="Normal"><text:span>Communication dans un congrès</text:span></text:p>
              <text:p text:style-name="Normal"><text:a xlink:type="simple" xlink:href="https://hal.science/hal-02480914v1">hal-0248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69v1">Performance of low complexity RS-BTC with M-ary Phase-Shift Keying</text:a></text:p>
              <text:p text:style-name="Normal"><text:a xlink:type="simple" xlink:href="https://hal.science/search/index/?q=*&amp;authFullName_s=Rong Zhou">Rong Zhou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Ramesh Pyndiah">Ramesh Pyndiah</text:a></text:p>
              <text:p text:style-name="Normal"><text:span>Global Mobile Congress (GMC)</text:span><text:span>, Oct 2004, Shanghai, Chine</text:span></text:p>
              <text:p text:style-name="Normal"><text:span>Communication dans un congrès</text:span></text:p>
              <text:p text:style-name="Normal"><text:a xlink:type="simple" xlink:href="https://hal.science/hal-02480969v1">hal-024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03v1">Block turbo codes : ten years later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Rong Zhou">Rong Zhou</text:a></text:p>
              <text:p text:style-name="Normal"><text:span>IEE Seminar on Sparse Graph Codes</text:span><text:span>, Oct 2004, London, United Kingdom</text:span></text:p>
              <text:p text:style-name="Normal"><text:span>Communication dans un congrès</text:span></text:p>
              <text:p text:style-name="Normal"><text:a xlink:type="simple" xlink:href="https://hal.science/hal-02480903v1">hal-024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93v1">Enhanced robustness in image watermarking using block turbo code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Jean-Luc Dugelay">Jean-Luc Dugelay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nnie Picart">Annie Picart</text:a></text:p>
              <text:p text:style-name="Normal"><text:span>Electronic Imaging '03' Security and watermarking of multimedia contents</text:span><text:span>, Jan 2003, San Jose, United States.<text:s/></text:span><text:a xlink:type="simple" xlink:href="https://dx.doi.org/10.1117/12.477323">⟨10.1117/12.477323⟩</text:a></text:p>
              <text:p text:style-name="Normal"><text:span>Communication dans un congrès</text:span></text:p>
              <text:p text:style-name="Normal"><text:a xlink:type="simple" xlink:href="https://hal.science/hal-02129093v1">hal-0212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70v1">Performance of high code rate BTC for non-traditional application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/text:p>
              <text:p text:style-name="Normal"><text:span>3rd International Symposium On Turbo Codes &amp; Related Topics</text:span><text:span>, Sep 2003, Brest, France. pp.157 - 160</text:span></text:p>
              <text:p text:style-name="Normal"><text:span>Communication dans un congrès</text:span></text:p>
              <text:p text:style-name="Normal"><text:a xlink:type="simple" xlink:href="https://hal.science/hal-02480870v1">hal-0248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59v1">New architecture for high data rate turbo decoding of product codes</text:a></text:p>
              <text:p text:style-name="Normal"><text:a xlink:type="simple" xlink:href="https://hal.science/search/index/?q=*&amp;authFullName_s=Javier Cuevas Ordaz">Javier Cuevas Ordaz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Sylvie Kerouedan">Sylvie Kerouedan</text:a><text:span>,</text:span><text:a xlink:type="simple" xlink:href="https://hal.science/search/index/?q=*&amp;authFullName_s=Ramesh Pyndiah">Ramesh Pyndiah</text:a></text:p>
              <text:p text:style-name="Normal"><text:span>GLOBECOM 2002 : IEEE global telecommunications conference</text:span><text:span>, Nov 2002, Taipei, Taiwan. pp.1363 - 1367,<text:s/></text:span><text:a xlink:type="simple" xlink:href="https://dx.doi.org/10.1109/GLOCOM.2002.1188421">⟨10.1109/GLOCOM.2002.1188421⟩</text:a></text:p>
              <text:p text:style-name="Normal"><text:span>Communication dans un congrès</text:span></text:p>
              <text:p text:style-name="Normal"><text:a xlink:type="simple" xlink:href="https://hal.science/hal-02465659v1">hal-024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17v1">Block turbo code with binary input for improving quality of service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ylvie Kerouedan">Sylvie Kerouedan</text:a></text:p>
              <text:p text:style-name="Normal"><text:span>Multiaccess Mobility and Teletraffic for Wireless Communications</text:span><text:span>, Jun 2002, Rennes, France. pp.195 - 204</text:span></text:p>
              <text:p text:style-name="Normal"><text:span>Communication dans un congrès</text:span></text:p>
              <text:p text:style-name="Normal"><text:a xlink:type="simple" xlink:href="https://hal.science/hal-02465617v1">hal-024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54v1">Perform of Block Turbo in a Hiperlan/2 Office Environment</text:a></text:p>
              <text:p text:style-name="Normal"><text:a xlink:type="simple" xlink:href="https://hal.science/search/index/?q=*&amp;authFullName_s=Nadine Chapalain">Nadine Chapalain</text:a><text:span>,</text:span><text:a xlink:type="simple" xlink:href="https://hal.science/search/index/?q=*&amp;authFullName_s=N. Le Héno">N. Le Héno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ISSSE'01</text:span><text:span>, Jul 2001, Tokyo, Japon</text:span></text:p>
              <text:p text:style-name="Normal"><text:span>Communication dans un congrès</text:span></text:p>
              <text:p text:style-name="Normal"><text:a xlink:type="simple" xlink:href="https://hal.science/hal-02480854v1">hal-024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49v1">Block turbo code from theory to practise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/text:p>
              <text:p text:style-name="Normal"><text:span>Online Symposium for Electronics Engineers</text:span><text:span>, Feb 2001, Brest, France</text:span></text:p>
              <text:p text:style-name="Normal"><text:span>Communication dans un congrès</text:span></text:p>
              <text:p text:style-name="Normal"><text:a xlink:type="simple" xlink:href="https://hal.science/hal-02480849v1">hal-024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60v1">Architecture de décodeur de code produit haut débit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/text:p>
              <text:p text:style-name="Normal"><text:span>GRETSI'01 : 18ème colloque sur le Traitement du Signal et des Images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2480860v1">hal-0248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24v1">A way to Combat the sub-optimality of Turbo decoding of Product codes</text:a></text:p>
              <text:p text:style-name="Normal"><text:a xlink:type="simple" xlink:href="https://hal.science/search/index/?q=*&amp;authFullName_s=Nadine Chapalain">Nadine Chapalain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Damien Castelain">Damien Castelain</text:a><text:span>,</text:span><text:a xlink:type="simple" xlink:href="https://hal.science/search/index/?q=*&amp;authFullName_s=Ramesh Pyndiah">Ramesh Pyndiah</text:a></text:p>
              <text:p text:style-name="Normal"><text:span>EPMCC'01 (4th European Personal Mobile Communications Conference)</text:span><text:span>, Feb 2001, Vienne, Autriche</text:span></text:p>
              <text:p text:style-name="Normal"><text:span>Communication dans un congrès</text:span></text:p>
              <text:p text:style-name="Normal"><text:a xlink:type="simple" xlink:href="https://hal.science/hal-02480824v1">hal-0248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78v1">Block Turbo codes for transmitting and receiving diversity systems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2nd International Symposium on Turbo &amp; Related Topics</text:span><text:span>, Sep 2000, Brest, France</text:span></text:p>
              <text:p text:style-name="Normal"><text:span>Communication dans un congrès</text:span></text:p>
              <text:p text:style-name="Normal"><text:a xlink:type="simple" xlink:href="https://hal.science/hal-02140978v1">hal-021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41v1">Optimisation of the elementary soft BCH decoder for a block Turbo Code combined with a 16-QAM</text:a></text:p>
              <text:p text:style-name="Normal"><text:a xlink:type="simple" xlink:href="https://hal.science/search/index/?q=*&amp;authFullName_s=D Lacroix">D Lacroix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Samir Saoudi">Samir Saoudi</text:a></text:p>
              <text:p text:style-name="Normal"><text:span>2nd International Symposium on Turbo &amp; Related Topics, Brest, France, September</text:span><text:span>, Sep 2000, Brest, France</text:span></text:p>
              <text:p text:style-name="Normal"><text:span>Communication dans un congrès</text:span></text:p>
              <text:p text:style-name="Normal"><text:a xlink:type="simple" xlink:href="https://hal.science/hal-02140941v1">hal-021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19v1">Recent simplifications and improvements in Block Turbo Codes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/text:p>
              <text:p text:style-name="Normal"><text:span>2nd International Symposium on Turbo Codes &amp; Related Topics</text:span><text:span>, Sep 2000, Brest, France. pp.133 - 136</text:span></text:p>
              <text:p text:style-name="Normal"><text:span>Communication dans un congrès</text:span></text:p>
              <text:p text:style-name="Normal"><text:a xlink:type="simple" xlink:href="https://hal.science/hal-02480819v1">hal-024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77v1">Block turbo codes for space-time systems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IEEE Global telecommunications conference (Globecom 2000)</text:span><text:span>, Nov 2000, San Fransisco, CA, United States. pp.1021-1025,<text:s/></text:span><text:a xlink:type="simple" xlink:href="https://dx.doi.org/10.1109/GLOCOM.2000.891292">⟨10.1109/GLOCOM.2000.891292⟩</text:a></text:p>
              <text:p text:style-name="Normal"><text:span>Communication dans un congrès</text:span></text:p>
              <text:p text:style-name="Normal"><text:a xlink:type="simple" xlink:href="https://hal.science/hal-02139477v1">hal-021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09v1">Décodage itératif des codes produits avec des coefficients adaptatifs</text:a></text:p>
              <text:p text:style-name="Normal"><text:a xlink:type="simple" xlink:href="https://hal.science/search/index/?q=*&amp;authFullName_s=Ramesh Pyndiah">Ramesh Pyndiah</text:a></text:p>
              <text:p text:style-name="Normal"><text:span>GRETSI'99 Symposium</text:span><text:span>, Sep 1999, Vannes, France</text:span></text:p>
              <text:p text:style-name="Normal"><text:span>Communication dans un congrès</text:span></text:p>
              <text:p text:style-name="Normal"><text:a xlink:type="simple" xlink:href="https://hal.science/hal-02480809v1">hal-024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16v1">Implementation of a low complexity algorithm for BCH block Turbo decoding on Digital Signal Processor</text:a></text:p>
              <text:p text:style-name="Normal"><text:a xlink:type="simple" xlink:href="https://hal.science/search/index/?q=*&amp;authFullName_s=André Goalic">André Goalic</text:a><text:span>,</text:span><text:a xlink:type="simple" xlink:href="https://hal.science/search/index/?q=*&amp;authFullName_s=Nadine Chapalain">Nadine Chapalain</text:a><text:span>,</text:span><text:a xlink:type="simple" xlink:href="https://hal.science/search/index/?q=*&amp;authFullName_s=Ramesh Pyndiah">Ramesh Pyndiah</text:a></text:p>
              <text:p text:style-name="Normal"><text:span>ICSPAT'99 Conférence, Orlando USA</text:span><text:span>, Nov 1999, Orlando, Florida, États-Unis</text:span></text:p>
              <text:p text:style-name="Normal"><text:span>Communication dans un congrès</text:span></text:p>
              <text:p text:style-name="Normal"><text:a xlink:type="simple" xlink:href="https://hal.science/hal-02480816v1">hal-0248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04v1">Iterative decoding of product codes with a priori information over a Gaussian channel forstill image transmission</text:a></text:p>
              <text:p text:style-name="Normal"><text:a xlink:type="simple" xlink:href="https://hal.science/search/index/?q=*&amp;authFullName_s=Abdessamad El Baz">Abdessamad El Baz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Omar Aitsab">Omar Aitsab</text:a></text:p>
              <text:p text:style-name="Normal"><text:span>IEEE Globecom'99: Seamless Interconnection for Universal Services. Global Telecommunications Conference</text:span><text:span>, Dec 1999, Rio De Janeiro, Brésil.<text:s/></text:span><text:a xlink:type="simple" xlink:href="https://dx.doi.org/10.1109/GLOCOM.1999.831771">⟨10.1109/GLOCOM.1999.831771⟩</text:a></text:p>
              <text:p text:style-name="Normal"><text:span>Communication dans un congrès</text:span></text:p>
              <text:p text:style-name="Normal"><text:a xlink:type="simple" xlink:href="https://hal.science/hal-02147904v1">hal-021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29v1">Décodage des codes correcteurs d'erreurs avec information a priori de la source</text:a></text:p>
              <text:p text:style-name="Normal"><text:a xlink:type="simple" xlink:href="https://hal.science/search/index/?q=*&amp;authFullName_s=Bachar El Hassan">Bachar El Hass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Omar Aitsab">Omar Aitsab</text:a></text:p>
              <text:p text:style-name="Normal"><text:span>GRETSI'99 Symposium</text:span><text:span>, Sep 1999, Vannes, France</text:span></text:p>
              <text:p text:style-name="Normal"><text:span>Communication dans un congrès</text:span></text:p>
              <text:p text:style-name="Normal"><text:a xlink:type="simple" xlink:href="https://hal.science/hal-02147829v1">hal-021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02v1">Adapted Iterative decoding of product codes</text:a></text:p>
              <text:p text:style-name="Normal"><text:a xlink:type="simple" xlink:href="https://hal.science/search/index/?q=*&amp;authFullName_s=Annie Picart">Annie Picart</text:a><text:span>,</text:span><text:a xlink:type="simple" xlink:href="https://hal.science/search/index/?q=*&amp;authFullName_s=Ramesh Pyndiah">Ramesh Pyndiah</text:a></text:p>
              <text:p text:style-name="Normal"><text:span>IEEE Globecom'99</text:span><text:span>, Dec 1999, Rio De Janeiro, Brazil.<text:s/></text:span><text:a xlink:type="simple" xlink:href="https://dx.doi.org/10.1109/GLOCOM.1999.831724">⟨10.1109/GLOCOM.1999.831724⟩</text:a></text:p>
              <text:p text:style-name="Normal"><text:span>Communication dans un congrès</text:span></text:p>
              <text:p text:style-name="Normal"><text:a xlink:type="simple" xlink:href="https://hal.science/hal-02480802v1">hal-024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62v1">Optimized source coding and coded modulation for digital transmission of still images on a noisy channel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Omar Aitsab">Omar Aitsab</text:a></text:p>
              <text:p text:style-name="Normal"><text:span>IEEE ICIP'98</text:span><text:span>, Oct 1998, Chicago, États-Unis.<text:s/></text:span><text:a xlink:type="simple" xlink:href="https://dx.doi.org/10.1109/ICIP.1998.723334">⟨10.1109/ICIP.1998.723334⟩</text:a></text:p>
              <text:p text:style-name="Normal"><text:span>Communication dans un congrès</text:span></text:p>
              <text:p text:style-name="Normal"><text:a xlink:type="simple" xlink:href="https://hal.science/hal-02148662v1">hal-021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66v1">Channel decoding of block codes with a priori information</text:a></text:p>
              <text:p text:style-name="Normal"><text:a xlink:type="simple" xlink:href="https://hal.science/search/index/?q=*&amp;authFullName_s=Abdessamad El Baz">Abdessamad El Baz</text:a><text:span>,</text:span><text:a xlink:type="simple" xlink:href="https://hal.science/search/index/?q=*&amp;authFullName_s=Omar Aitsab">Omar Aitsab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/text:p>
              <text:p text:style-name="Normal"><text:span>IEEE Globecom'98,</text:span><text:span>, Nov 1998, Sydney, Australie.<text:s/></text:span><text:a xlink:type="simple" xlink:href="https://dx.doi.org/10.1109/GLOCOM.1998.775864">⟨10.1109/GLOCOM.1998.775864⟩</text:a></text:p>
              <text:p text:style-name="Normal"><text:span>Communication dans un congrès</text:span></text:p>
              <text:p text:style-name="Normal"><text:a xlink:type="simple" xlink:href="https://hal.science/hal-02149666v1">hal-0214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67v1">A Hybrid fuzzy-neural approach for image compression/transmission over noisy channels</text:a></text:p>
              <text:p text:style-name="Normal"><text:a xlink:type="simple" xlink:href="https://hal.science/search/index/?q=*&amp;authFullName_s=Basel Solaiman">Basel Solaim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mar Aitsab">Omar Aitsab</text:a><text:span>,</text:span><text:a xlink:type="simple" xlink:href="https://hal.science/search/index/?q=*&amp;authFullName_s=Guy Cazuguel">Guy Cazuguel</text:a><text:span>,</text:span><text:a xlink:type="simple" xlink:href="https://hal.science/search/index/?q=*&amp;authFullName_s=Christian Roux">Christian Roux</text:a></text:p>
              <text:p text:style-name="Normal"><text:span>PCS'97 Conférence</text:span><text:span>, Jun 1997, Pasadena, États-Unis</text:span></text:p>
              <text:p text:style-name="Normal"><text:span>Communication dans un congrès</text:span></text:p>
              <text:p text:style-name="Normal"><text:a xlink:type="simple" xlink:href="https://hal.science/hal-02348667v1">hal-0234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58v1">Mesures de similarité floue pour la détection d'erreurs de transmission d'images avec quantification vectorielle</text:a></text:p>
              <text:p text:style-name="Normal"><text:a xlink:type="simple" xlink:href="https://hal.science/search/index/?q=*&amp;authFullName_s=Basel Solaiman">Basel Solaim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mar Aitsab">Omar Aitsab</text:a><text:span>,</text:span><text:a xlink:type="simple" xlink:href="https://hal.science/search/index/?q=*&amp;authFullName_s=Guy Cazuguel">Guy Cazuguel</text:a><text:span>,</text:span><text:a xlink:type="simple" xlink:href="https://hal.science/search/index/?q=*&amp;authFullName_s=Christian Roux">Christian Roux</text:a></text:p>
              <text:p text:style-name="Normal"><text:span>COERSA'97</text:span><text:span>, Jun 1997, Paris, France</text:span></text:p>
              <text:p text:style-name="Normal"><text:span>Communication dans un congrès</text:span></text:p>
              <text:p text:style-name="Normal"><text:a xlink:type="simple" xlink:href="https://hal.science/hal-02338658v1">hal-023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96v1">Performance of concatened Reed-Solomon/convolutional codes with iterative decoding</text:a></text:p>
              <text:p text:style-name="Normal"><text:a xlink:type="simple" xlink:href="https://hal.science/search/index/?q=*&amp;authFullName_s=Omar Aitsab">Omar Aitsab</text:a><text:span>,</text:span><text:a xlink:type="simple" xlink:href="https://hal.science/search/index/?q=*&amp;authFullName_s=Ramesh Pyndiah">Ramesh Pyndiah</text:a></text:p>
              <text:p text:style-name="Normal"><text:span>GLOBECOM'97</text:span><text:span>, Nov 1997, Phoenix, États-Unis</text:span></text:p>
              <text:p text:style-name="Normal"><text:span>Communication dans un congrès</text:span></text:p>
              <text:p text:style-name="Normal"><text:a xlink:type="simple" xlink:href="https://hal.science/hal-02480796v1">hal-024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00v1">Transmission errors recovery using fuzzy block similitary measures</text:a></text:p>
              <text:p text:style-name="Normal"><text:a xlink:type="simple" xlink:href="https://hal.science/search/index/?q=*&amp;authFullName_s=Basel Solaiman">Basel Solaima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mar Aitsab">Omar Aitsab</text:a><text:span>,</text:span><text:a xlink:type="simple" xlink:href="https://hal.science/search/index/?q=*&amp;authFullName_s=Christian Roux">Christian Roux</text:a></text:p>
              <text:p text:style-name="Normal"><text:span>ICIP'97</text:span><text:span>, Oct 1997, Santa Barbara, États-Unis</text:span></text:p>
              <text:p text:style-name="Normal"><text:span>Communication dans un congrès</text:span></text:p>
              <text:p text:style-name="Normal"><text:a xlink:type="simple" xlink:href="https://hal.science/hal-02150500v1">hal-021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79v1">Block turbo decoder design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Raoul">Olivier Raoul</text:a><text:span>,</text:span><text:a xlink:type="simple" xlink:href="https://hal.science/search/index/?q=*&amp;authFullName_s=Jean René Inisan">Jean René Inisan</text:a></text:p>
              <text:p text:style-name="Normal"><text:span>International Symposium on Turbo Codes &amp; Related Topics</text:span><text:span>, Sep 1997, Brest, France. pp.166 - 169</text:span></text:p>
              <text:p text:style-name="Normal"><text:span>Communication dans un congrès</text:span></text:p>
              <text:p text:style-name="Normal"><text:a xlink:type="simple" xlink:href="https://hal.science/hal-02480779v1">hal-0248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850v1">Iterative source.chanel decoding using block turbo code and VQ for image transmission</text:a></text:p>
              <text:p text:style-name="Normal"><text:a xlink:type="simple" xlink:href="https://hal.science/search/index/?q=*&amp;authFullName_s=Omar Aitsab">Omar Aitsab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/text:p>
              <text:p text:style-name="Normal"><text:span>1er Symposium international sur les turbo codes</text:span><text:span>, Sep 1997, Brest, France</text:span></text:p>
              <text:p text:style-name="Normal"><text:span>Communication dans un congrès</text:span></text:p>
              <text:p text:style-name="Normal"><text:a xlink:type="simple" xlink:href="https://hal.science/hal-02149850v1">hal-021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85v1">Iterative decoding of product codes : block turbo codes</text:a></text:p>
              <text:p text:style-name="Normal"><text:a xlink:type="simple" xlink:href="https://hal.science/search/index/?q=*&amp;authFullName_s=Ramesh Pyndiah">Ramesh Pyndiah</text:a></text:p>
              <text:p text:style-name="Normal"><text:span>1er Symposium international sur les turbo-codes</text:span><text:span>, Sep 1997, Brest, France</text:span></text:p>
              <text:p text:style-name="Normal"><text:span>Communication dans un congrès</text:span></text:p>
              <text:p text:style-name="Normal"><text:a xlink:type="simple" xlink:href="https://hal.science/hal-02480785v1">hal-024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94v1">Real time turbo decoding of product codes on a digital signal processor</text:a></text:p>
              <text:p text:style-name="Normal"><text:a xlink:type="simple" xlink:href="https://hal.science/search/index/?q=*&amp;authFullName_s=André Goalic">André Goalic</text:a><text:span>,</text:span><text:a xlink:type="simple" xlink:href="https://hal.science/search/index/?q=*&amp;authFullName_s=Ramesh Pyndiah">Ramesh Pyndiah</text:a></text:p>
              <text:p text:style-name="Normal"><text:span>GLOBECOM'97</text:span><text:span>, Nov 1997, Phoenix, États-Unis</text:span></text:p>
              <text:p text:style-name="Normal"><text:span>Communication dans un congrès</text:span></text:p>
              <text:p text:style-name="Normal"><text:a xlink:type="simple" xlink:href="https://hal.science/hal-02480794v1">hal-0248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75v1">Conception d'un turbo décodeur de code produit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Jean René Inisan">Jean René Inisan</text:a></text:p>
              <text:p text:style-name="Normal"><text:span>GRETSI'97 : seizième colloque sur le traitement du signal et des images</text:span><text:span>, Sep 1997, Grenoble, France. pp.1169 - 1172</text:span></text:p>
              <text:p text:style-name="Normal"><text:span>Communication dans un congrès</text:span></text:p>
              <text:p text:style-name="Normal"><text:a xlink:type="simple" xlink:href="https://hal.science/hal-02480775v1">hal-024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774v1">Optimisation conjointe d'un décodeur source et d'une modulation codée pour la transmission d'images sur un canal bruité</text:a></text:p>
              <text:p text:style-name="Normal"><text:a xlink:type="simple" xlink:href="https://hal.science/search/index/?q=*&amp;authFullName_s=Omar Aitsab">Omar Aitsab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/text:p>
              <text:p text:style-name="Normal"><text:span>GRETSI 97</text:span><text:span>, Sep 1998, Grenoble, France</text:span></text:p>
              <text:p text:style-name="Normal"><text:span>Communication dans un congrès</text:span></text:p>
              <text:p text:style-name="Normal"><text:a xlink:type="simple" xlink:href="https://hal.science/hal-02149774v1">hal-021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17v1">A very low complexity block turbo decoder for product code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P. Combelles">P. Combelles</text:a><text:span>,</text:span><text:a xlink:type="simple" xlink:href="https://hal.science/search/index/?q=*&amp;authFullName_s=Patrick Adde">Patrick Adde</text:a></text:p>
              <text:p text:style-name="Normal"><text:span>GLOBECOM'96 : IEEE Global telecommunications conference</text:span><text:span>, Nov 1996, London, United Kingdom. pp.101 - 105,<text:s/></text:span><text:a xlink:type="simple" xlink:href="https://dx.doi.org/10.1109/GLOCOM.1996.594341">⟨10.1109/GLOCOM.1996.594341⟩</text:a></text:p>
              <text:p text:style-name="Normal"><text:span>Communication dans un congrès</text:span></text:p>
              <text:p text:style-name="Normal"><text:a xlink:type="simple" xlink:href="https://hal.science/hal-02489017v1">hal-024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9v1">Performance and complexity of block turbo decoder circuits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Raoul">Olivier Raoul</text:a></text:p>
              <text:p text:style-name="Normal"><text:span>ICECS'96 :Third International Conference on Electronics, Circuits and System</text:span><text:span>, Oct 1996, Rodos, Greece. pp.172 - 175,<text:s/></text:span><text:a xlink:type="simple" xlink:href="https://dx.doi.org/10.1109/ICECS.1996.582746">⟨10.1109/ICECS.1996.582746⟩</text:a></text:p>
              <text:p text:style-name="Normal"><text:span>Communication dans un congrès</text:span></text:p>
              <text:p text:style-name="Normal"><text:a xlink:type="simple" xlink:href="https://hal.science/hal-02480769v1">hal-024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41v1">Architecture et conception d'un circuit turbo-décodeur de codes produits</text:a></text:p>
              <text:p text:style-name="Normal"><text:a xlink:type="simple" xlink:href="https://hal.science/search/index/?q=*&amp;authFullName_s=Olivier Raoul">Olivier Raoul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/text:p>
              <text:p text:style-name="Normal"><text:span>GRETSI'95, GRETSI 95 : 15ème colloque sur le traitement du signal et des images</text:span><text:span>, Sep 1995, Juan Les Pins, Îles Malouines. pp.981 - 984</text:span></text:p>
              <text:p text:style-name="Normal"><text:span>Communication dans un congrès</text:span></text:p>
              <text:p text:style-name="Normal"><text:a xlink:type="simple" xlink:href="https://hal.science/hal-02480741v1">hal-024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39v1">Turbo-codes : principe et application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Ramesh Pyndiah">Ramesh Pyndiah</text:a></text:p>
              <text:p text:style-name="Normal"><text:span>GRETSI'95</text:span><text:span>, Sep 1995, Juan Les Pins, France. pp.1369 - 1376</text:span></text:p>
              <text:p text:style-name="Normal"><text:span>Communication dans un congrès</text:span></text:p>
              <text:p text:style-name="Normal"><text:a xlink:type="simple" xlink:href="https://hal.science/hal-02480739v1">hal-024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89v1">MMIC Oscillator Phase Noise Measurement and Simulation using Experimental FET L.F. Noise Data and State of Art CAD Tools</text:a></text:p>
              <text:p text:style-name="Normal"><text:a xlink:type="simple" xlink:href="https://hal.science/search/index/?q=*&amp;authFullName_s=Jean-Marie Paillot">Jean-Marie Paillot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Jean-Christophe Nallatamby">Jean-Christophe Nallatamby</text:a><text:span>,</text:span><text:a xlink:type="simple" xlink:href="https://hal.science/search/index/?q=*&amp;authFullName_s=A. Guivarc'H">A. Guivarc'H</text:a><text:span>,</text:span><text:a xlink:type="simple" xlink:href="https://hal.science/search/index/?q=*&amp;authFullName_s=C. Ripoll">C. Ripoll</text:a><text:span>et al.</text:span></text:p>
              <text:p text:style-name="Normal"><text:span>20th European Microwave Conference, 1990</text:span><text:span>, Oct 1990, Budapest, France.<text:s/></text:span><text:a xlink:type="simple" xlink:href="https://dx.doi.org/10.1109/EUMA.1990.336230">⟨10.1109/EUMA.1990.336230⟩</text:a></text:p>
              <text:p text:style-name="Normal"><text:span>Communication dans un congrès</text:span></text:p>
              <text:p text:style-name="Normal"><text:a xlink:type="simple" xlink:href="https://hal.science/hal-01939089v1">hal-0193908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97251" table:style-name="697251">
          <table:table-column table:style-name="697251.0"/>
          <table:table-row>
            <table:table-cell office:value-type="string">
              <text:p text:style-name="Normal"><text:a xlink:type="simple" xlink:href="https://hal.science/hal-00504305v1">Channel coding in communication networks : from theory to turbocodes. Edited by Alain Glavieux.</text:a></text:p>
              <text:p text:style-name="Normal"><text:a xlink:type="simple" xlink:href="https://hal.science/search/index/?q=*&amp;authFullName_s=Alain Glavieux">Alain Glavieux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Gérard Battail">Gérard Battail</text:a><text:span>,</text:span><text:a xlink:type="simple" xlink:href="https://hal.science/search/index/?q=*&amp;authFullName_s=Ezio Biglieri">Ezio Biglieri</text:a><text:span>,</text:span><text:a xlink:type="simple" xlink:href="https://hal.science/search/index/?q=*&amp;authFullName_s=Catherine Douillard">Catherine Douillard</text:a><text:span>et al.</text:span></text:p>
              <text:p text:style-name="Normal"><text:span>ISTE Ltd, pp.418, 2007</text:span></text:p>
              <text:p text:style-name="Normal"><text:span>Ouvrages</text:span></text:p>
              <text:p text:style-name="Normal"><text:a xlink:type="simple" xlink:href="https://hal.science/hal-00504305v1">hal-005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85v1">Codage de canal - des bases théoriques aux turbocodes (sous la direction de Alain GLAVIEUX)</text:a></text:p>
              <text:p text:style-name="Normal"><text:a xlink:type="simple" xlink:href="https://hal.science/search/index/?q=*&amp;authFullName_s=Alain Glavieux">Alain Glavieux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Gérard Battail">Gérard Battai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Ezio Biglieri">Ezio Biglieri</text:a><text:span>et al.</text:span></text:p>
              <text:p text:style-name="Normal"><text:span>Hermès Science / Lavoisier, pp.453, 2005, Traité IC2 : Traitement du signal et de l'image, Traité IC2 : Traitement du signal et de l'image, 2-7462-0953-5</text:span></text:p>
              <text:p text:style-name="Normal"><text:span>Ouvrages</text:span></text:p>
              <text:p text:style-name="Normal"><text:a xlink:type="simple" xlink:href="https://hal.science/hal-00504285v1">hal-005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26v1">Turbo Codes : errors-correcting codes of widening application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Ramesh Pyndiah">Ramesh Pyndiah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077426v1">hal-0207742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74d32" table:style-name="f74d32">
          <table:table-column table:style-name="f74d32.0"/>
          <table:table-row>
            <table:table-cell office:value-type="string">
              <text:p text:style-name="Normal"><text:a xlink:type="simple" xlink:href="https://hal.science/hal-02294358v1">La double correction des turbo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Ramesh Pyndiah">Ramesh Pyndiah</text:a></text:p>
              <text:p text:style-name="Normal"><text:span>L'histoire des nombres. Présenté par "La Recherche"</text:span><text:span>, Tallandier, pp.145 - 151, 2007, 978-2-84734-422-6</text:span></text:p>
              <text:p text:style-name="Normal"><text:span>Chapitre d'ouvrage</text:span></text:p>
              <text:p text:style-name="Normal"><text:a xlink:type="simple" xlink:href="https://hal.science/hal-02294358v1">hal-022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36v1">How do we implement block turbo codes?</text:a></text:p>
              <text:p text:style-name="Normal"><text:a xlink:type="simple" xlink:href="https://hal.science/search/index/?q=*&amp;authFullName_s=Sylvie Kerouedan">Sylvie Kerouedan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/text:p>
              <text:p text:style-name="Normal"><text:span>Turbo Codes, Error-correcting codes of widening application</text:span><text:span>, Hermes Penton Science, pp.127 - 141, 2002, Innovative technology series, Information systems &amp; networks, 1-9039-9626-0</text:span></text:p>
              <text:p text:style-name="Normal"><text:span>Chapitre d'ouvrage</text:span></text:p>
              <text:p text:style-name="Normal"><text:a xlink:type="simple" xlink:href="https://hal.science/hal-02464836v1">hal-02464836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1540c3" table:style-name="1540c3">
          <table:table-column table:style-name="1540c3.0"/>
          <table:table-row>
            <table:table-cell office:value-type="string">
              <text:p text:style-name="Normal"><text:a xlink:type="simple" xlink:href="https://hal.science/hal-01184968v1">A kind of underwater time service and synchronisation method.</text:a></text:p>
              <text:p text:style-name="Normal"><text:a xlink:type="simple" xlink:href="https://hal.science/search/index/?q=*&amp;authFullName_s=Hai-Bin Wang">Hai-Bin Wang</text:a><text:span>,</text:span><text:a xlink:type="simple" xlink:href="https://hal.science/search/index/?q=*&amp;authFullName_s=Jun Wang">Jun Wang</text:a><text:span>,</text:span><text:a xlink:type="simple" xlink:href="https://hal.science/search/index/?q=*&amp;authFullName_s=Lixin Wu">Lixin Wu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China, Patent n° : WO2011020222. 10653. 2011</text:span></text:p>
              <text:p text:style-name="Normal"><text:span>Brevet</text:span></text:p>
              <text:p text:style-name="Normal"><text:a xlink:type="simple" xlink:href="https://hal.science/hal-01184968v1">hal-0118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44v1">Procédés de transmission et de réception d'un signal numérique mettant en œuvre au moins un relais multi-utilisateur dans un réseau coopératif, programme d'ordinateur et dispositifs correspondants</text:a></text:p>
              <text:p text:style-name="Normal"><text:a xlink:type="simple" xlink:href="https://hal.science/search/index/?q=*&amp;authFullName_s=Alexandre Graell I Amat">Alexandre Graell I Amat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Youssef Roua">Youssef Roua</text:a></text:p>
              <text:p text:style-name="Normal"><text:span>France, N° de brevet: FR2949924A1. 13235. 2011</text:span></text:p>
              <text:p text:style-name="Normal"><text:span>Brevet</text:span></text:p>
              <text:p text:style-name="Normal"><text:a xlink:type="simple" xlink:href="https://hal.science/hal-01070944v1">hal-010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64v2">Procédé et dispositif de transmission d'un signal multiporteuse réduisant le rapport puissance crête à puissance moyenne, procédé et dispositif de réception, programme et signal correspondants</text:a></text:p>
              <text:p text:style-name="Normal"><text:a xlink:type="simple" xlink:href="https://hal.science/search/index/?q=*&amp;authFullName_s=Ramesh Pyndiah">Ramesh Pyndiah</text:a></text:p>
              <text:p text:style-name="Normal"><text:span>France, N° de brevet: WO2009150187A1. 13233. 2009, pp.26</text:span></text:p>
              <text:p text:style-name="Normal"><text:span>Brevet</text:span></text:p>
              <text:p text:style-name="Normal"><text:a xlink:type="simple" xlink:href="https://hal.science/hal-00854464v2">hal-00854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22v1">Procédé de transmission d'un signal numérique entre au moins un émetteur et au moins un récepteur, mettant en oeuvre au moins un relais, produit programme et dispositif relais correspondant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Andrzej Michal Kabat">Andrzej Michal Kaba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France, N° de brevet: WO2009121883A2. 7088. 2009, pp.30</text:span></text:p>
              <text:p text:style-name="Normal"><text:span>Brevet</text:span></text:p>
              <text:p text:style-name="Normal"><text:a xlink:type="simple" xlink:href="https://hal.science/hal-01893722v1">hal-018937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3773v1">Multiple-Input-Multiple-Output Transmission Using Non-Binary LDPC Coding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France, Patent n° : WO2008035133A1. DI-TBN-06-007. 2008</text:span></text:p>
              <text:p text:style-name="Normal"><text:span>Brevet</text:span></text:p>
              <text:p text:style-name="Normal"><text:a xlink:type="simple" xlink:href="https://imt-atlantique.hal.science/hal-02433773v1">hal-024337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3788v1">Construction of parity check matrices for non-binarys LDPC codes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/text:p>
              <text:p text:style-name="Normal"><text:span>France, Patent n° : WO2007112767A1. DI-TBN-06-002. 2007</text:span></text:p>
              <text:p text:style-name="Normal"><text:span>Brevet</text:span></text:p>
              <text:p text:style-name="Normal"><text:a xlink:type="simple" xlink:href="https://imt-atlantique.hal.science/hal-02433788v1">hal-02433788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140037" table:style-name="140037">
          <table:table-column table:style-name="140037.0"/>
          <table:table-row>
            <table:table-cell office:value-type="string">
              <text:p text:style-name="Normal"><text:a xlink:type="simple" xlink:href="https://hal.science/hal-01291201v1">Overview of evolved Multimedia Broadcast Multicast Services (eMBMS)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[Research Report] RR-2016-01-RSM, Dépt. Réseaux, Sécurité et Multimédia (Institut Mines-Télécom-Télécom Bretagne-UEB); Institut de recherche en informatique et systèmes aléatoires (UMR CNRS 6074 - Université de Rennes 1 - INRIA - INSA de Rennes - ENS de Cachan - Télécom Bretagne - Université de Bretagne Sud); Usman Institute of Technology - Hamdard University (.); Laboratoire en sciences et technologies de l'information, de la communication et de la connaissance (UMR CNRS 6285 - Télécom Bretagne - Université de Bretagne Occidentale - Université de Bretagne Sud); Dépt. Signal et Communications (Institut Mines-Télécom-Télécom Bretagne-UEB); Direction scientifique (Institut Mines-Télécom -Télécom Bretagne). 2016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1291201v1">hal-012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58v1">COCA project : channel coding : state of the art and perspectives (technical and strategic aspects)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[Research Report] Pôle de Recherche Avancée en Communications (Institut Mines-Télécom-Télécom Bretagne-UEB); Dépt. Electronique (Institut Mines-Télécom-Télécom Bretagne-UEB); Dépt. Signal et Communications (Institut Mines-Télécom-Télécom Bretagne-UEB). 2007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1870558v1">hal-018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10v1">Décodage source-canal</text:a></text:p>
              <text:p text:style-name="Normal"><text:a xlink:type="simple" xlink:href="https://hal.science/search/index/?q=*&amp;authFullName_s=Abdessamad El Baz">Abdessamad El Baz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/text:p>
              <text:p text:style-name="Normal"><text:span>[Rapport de recherche] Dépt. Signal et Communications (Institut Mines-Télécom-Télécom Bretagne-UEB)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075310v1">hal-0207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9v1">Block Turbo codes for voice and data services in UMT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ndré Goalic">André Goalic</text:a></text:p>
              <text:p text:style-name="Normal"><text:span>[Research Report] Dépt. Signal et Communications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9v1">hal-018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01v1">Décodage conjoint source-canal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Omar Aitsab">Omar Aitsab</text:a><text:span>,</text:span><text:a xlink:type="simple" xlink:href="https://hal.science/search/index/?q=*&amp;authFullName_s=Abdessamad El Baz">Abdessamad El Baz</text:a></text:p>
              <text:p text:style-name="Normal"><text:span>[Rapport de recherche] Dépt. Signal et Communications (Institut Mines-Télécom-Télécom Bretagne-UEB)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075301v1">hal-0207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27v1">Etude et comparison de schémas de turbo-codage à haut rendement pour la transmission d'images optique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Omar Aitsab">Omar Aitsab</text:a></text:p>
              <text:p text:style-name="Normal"><text:span>[Rapport de recherche] Dépt. Signal et Communications (Institut Mines-Télécom-Télécom Bretagne-UEB)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475627v1">hal-024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29v1">Etude et comparaison de schémas de turbo-codage à haut-rendement pour la transmission d'images optique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Omar Aitsab">Omar Aitsab</text:a><text:span>,</text:span><text:a xlink:type="simple" xlink:href="https://hal.science/search/index/?q=*&amp;authFullName_s=Abdessamad El Baz">Abdessamad El Baz</text:a></text:p>
              <text:p text:style-name="Normal"><text:span>[Rapport de recherche] Dépt. Signal et Communications (Institut Mines-Télécom-Télécom Bretagne-UEB)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475629v1">hal-024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1v1">Turbo Code en bloc programmable pour la rétrodiffusion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Patrick Adde">Patrick Adde</text:a></text:p>
              <text:p text:style-name="Normal"><text:span>[Rapport de recherche] Dépt. Signal et Communications (Institut Mines-Télécom-Télécom Bretagne-UEB); Dépt. Electronique (Institut Mines-Télécom-Télécom Bretagne-UEB)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2475631v1">hal-024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35v1">Etude de la mise en oeuvre des turbo-codes en blocs. Evaluation de complexité matérielle.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Olivier Raoul">Olivier Raoul</text:a></text:p>
              <text:p text:style-name="Normal"><text:span>[Rapport de recherche] Dépt. Electronique (Institut Mines-Télécom-Télécom Bretagne-UEB); Dépt. Signal et Communications (Institut Mines-Télécom-Télécom Bretagne-UEB)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2475635v1">hal-02475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esh pyndiah</dc:title>
    <dc:subject/>
    <dc:description>CV</dc:description>
    <dc:creator/>
    <dc:date>2026-05-24T02:59:54.000</dc:date>
    <meta:generator>PHPWord</meta:generator>
    <meta:initial-creator>CCSD</meta:initial-creator>
    <meta:creation-date>2026-05-24T02:59:54.000</meta:creation-date>
    <meta:keyword/>
    <meta:user-defined meta:name="Category"/>
    <meta:user-defined meta:name="Company"/>
    <meta:user-defined meta:name="Manager"/>
  </office:meta>
</office:document-meta>
</file>