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a1a" style:family="table">
      <style:table-properties style:rel-width="100" table:align="center"/>
    </style:style>
    <style:style style:name="09da1a.0" style:family="table-column">
      <style:table-column-properties style:column-width="0.00cm"/>
    </style:style>
    <style:style style:name="b14e81" style:family="table">
      <style:table-properties style:rel-width="100" table:align="center"/>
    </style:style>
    <style:style style:name="b14e81.0" style:family="table-column">
      <style:table-column-properties style:column-width="0.00cm"/>
    </style:style>
    <style:style style:name="1c34bf" style:family="table">
      <style:table-properties style:rel-width="100" table:align="center"/>
    </style:style>
    <style:style style:name="1c34bf.0" style:family="table-column">
      <style:table-column-properties style:column-width="0.00cm"/>
    </style:style>
    <style:style style:name="ec5746" style:family="table">
      <style:table-properties style:rel-width="100" table:align="center"/>
    </style:style>
    <style:style style:name="ec5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i Klai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mi-klaimi">rami-klai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53-3444">0000-0002-2253-344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09da1a" table:style-name="09da1a">
          <table:table-column table:style-name="09da1a.0"/>
          <table:table-row>
            <table:table-cell office:value-type="string">
              <text:p text:style-name="Normal"><text:a xlink:type="simple" xlink:href="https://imt-atlantique.hal.science/hal-02502303v1">Union bound evaluation for non-binary turbo coded modulations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Joumana Farah">Joumana Farah</text:a></text:p>
              <text:p text:style-name="Normal"><text:span>IEEE Communications Letters</text:span><text:span>, 2020, 24 (6), pp.1178 - 1182.<text:s/></text:span><text:a xlink:type="simple" xlink:href="https://dx.doi.org/10.1109/LCOMM.2020.2980268">⟨10.1109/LCOMM.2020.2980268⟩</text:a></text:p>
              <text:p text:style-name="Normal"><text:span>Article dans une revue</text:span></text:p>
              <text:p text:style-name="Normal"><text:a xlink:type="simple" xlink:href="https://imt-atlantique.hal.science/hal-02502303v1">hal-02502303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b14e81" table:style-name="b14e81">
          <table:table-column table:style-name="b14e81.0"/>
          <table:table-row>
            <table:table-cell office:value-type="string">
              <text:p text:style-name="Normal"><text:a xlink:type="simple" xlink:href="https://hal.science/hal-05165174v1">IQ-Code for CDL and PDL Mitigation in Coupled Multi-Core Fiber</text:a></text:p>
              <text:p text:style-name="Normal"><text:a xlink:type="simple" xlink:href="https://hal.science/search/index/?q=*&amp;authFullName_s=Akram Abouseif">Akram Abouseif</text:a><text:span>,</text:span><text:a xlink:type="simple" xlink:href="https://hal.science/search/index/?q=*&amp;authFullName_s=Ghaya Rekaya-Ben Othman">Ghaya Rekaya-Ben Othman</text:a><text:span>,</text:span><text:a xlink:type="simple" xlink:href="https://hal.science/search/index/?q=*&amp;authFullName_s=Yves Jaouën">Yves Jaouën</text:a><text:span>,</text:span><text:a xlink:type="simple" xlink:href="https://hal.science/search/index/?q=*&amp;authFullName_s=Jamal Darweesh">Jamal Darweesh</text:a><text:span>,</text:span><text:a xlink:type="simple" xlink:href="https://hal.science/search/index/?q=*&amp;authFullName_s=Rami Klaimi">Rami Klaimi</text:a></text:p>
              <text:p text:style-name="Normal"><text:span>2024 Asia Communications and Photonics Conference (ACP) and International Conference on Information Photonics and Optical Communications (IPOC)</text:span><text:span>, Nov 2024, Beijing, China. pp.1-4,<text:s/></text:span><text:a xlink:type="simple" xlink:href="https://dx.doi.org/10.1109/ACP/IPOC63121.2024.10810082">⟨10.1109/ACP/IPOC63121.2024.10810082⟩</text:a></text:p>
              <text:p text:style-name="Normal"><text:span>Communication dans un congrès</text:span></text:p>
              <text:p text:style-name="Normal"><text:a xlink:type="simple" xlink:href="https://hal.science/hal-05165174v1">hal-0516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62v1">Improved Non-Uniform Constellations for Non-Binary Codes Through Deep Reinforcement Learning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SPAWC 2022: IEEE 23rd International Workshop on Signal Processing Advances in Wireless Communication</text:span><text:span>, Jul 2022, Oulu, Finland.<text:s/></text:span><text:a xlink:type="simple" xlink:href="https://dx.doi.org/10.1109/SPAWC51304.2022.9834022">⟨10.1109/SPAWC51304.2022.9834022⟩</text:a></text:p>
              <text:p text:style-name="Normal"><text:span>Communication dans un congrès</text:span></text:p>
              <text:p text:style-name="Normal"><text:a xlink:type="simple" xlink:href="https://hal.science/hal-03668962v1">hal-036689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9583v1">Simplified recursion units for Max-Log-MAP: New trade-offs through variants of Local-SOVA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265">⟨10.1109/ISTC49272.2021.9594265⟩</text:a></text:p>
              <text:p text:style-name="Normal"><text:span>Communication dans un congrès</text:span></text:p>
              <text:p text:style-name="Normal"><text:a xlink:type="simple" xlink:href="https://imt-atlantique.hal.science/hal-03279583v1">hal-032795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9861v1">Low Complexity Non-binary Turbo Decoding based on the Local-SOVA Algorithm</text:a></text:p>
              <text:p text:style-name="Normal"><text:a xlink:type="simple" xlink:href="https://hal.science/search/index/?q=*&amp;authFullName_s=Hugo Le Blevec">Hugo Le Blevec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236">⟨10.1109/ISTC49272.2021.9594236⟩</text:a></text:p>
              <text:p text:style-name="Normal"><text:span>Communication dans un congrès</text:span></text:p>
              <text:p text:style-name="Normal"><text:a xlink:type="simple" xlink:href="https://imt-atlantique.hal.science/hal-03279861v1">hal-032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39v1">Mitigating Blind Detection Through Protograph Based Interleaving for Turbo Code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/text:p>
              <text:p text:style-name="Normal"><text:span>Military Communications Conference 2021</text:span><text:span>, Nov 2021, San Diego, United States</text:span></text:p>
              <text:p text:style-name="Normal"><text:span>Communication dans un congrès</text:span></text:p>
              <text:p text:style-name="Normal"><text:a xlink:type="simple" xlink:href="https://hal.science/hal-03520539v1">hal-035205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0254v1">Fully Pipelined Iteration Unrolled Decoders -The Road to Tb/s Turbo Decoding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/text:p>
              <text:p text:style-name="Normal"><text:span>ICASSP 2020: 45th International Conference on Acoustics, Speech, and Signal Processing</text:span><text:span>, May 2020, Barcelona, Spain.<text:s/></text:span><text:a xlink:type="simple" xlink:href="https://dx.doi.org/10.1109/ICASSP40776.2020.9053453">⟨10.1109/ICASSP40776.2020.9053453⟩</text:a></text:p>
              <text:p text:style-name="Normal"><text:span>Communication dans un congrès</text:span></text:p>
              <text:p text:style-name="Normal"><text:a xlink:type="simple" xlink:href="https://imt-atlantique.hal.science/hal-02430254v1">hal-024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32v1">Advanced Hardware Architectures for Turbo Code Decoding Beyond 100 Gb/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Oliver Griebel">Oliver Griebel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/text:p>
              <text:p text:style-name="Normal"><text:span>WCNC 2020 : IEEE Wireless Communications and Networking Conference</text:span><text:span>, May 2020, Seoul, South Korea.<text:s/></text:span><text:a xlink:type="simple" xlink:href="https://dx.doi.org/10.1109/WCNC45663.2020.9120779">⟨10.1109/WCNC45663.2020.9120779⟩</text:a></text:p>
              <text:p text:style-name="Normal"><text:span>Communication dans un congrès</text:span></text:p>
              <text:p text:style-name="Normal"><text:a xlink:type="simple" xlink:href="https://hal.science/hal-02319732v1">hal-0231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82v4">Low-complexity Computational Units for the Local-SOVA Decoding Algorithm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/text:p>
              <text:p text:style-name="Normal"><text:span>PIMRC 2020: IEEE International Symposium on Personal, Indoor and Mobile Radio Communications - ETTCOM Workshop</text:span><text:span>, Aug 2020, London (Virtual), United Kingdom.<text:s/></text:span><text:a xlink:type="simple" xlink:href="https://dx.doi.org/10.1109/PIMRC48278.2020.9217318">⟨10.1109/PIMRC48278.2020.9217318⟩</text:a></text:p>
              <text:p text:style-name="Normal"><text:span>Communication dans un congrès</text:span></text:p>
              <text:p text:style-name="Normal"><text:a xlink:type="simple" xlink:href="https://hal.science/hal-02545582v4">hal-0254558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57v2">Non-binary turbo codes: design, simplified decoding and comparison with SoA codes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GdR ISIS day: Coding Theory and Its Applications to Data Storage, Communications and Security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81057v2">hal-02481057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61v1">Mitigating Correlation Problems in Turbo Decoders</text:a></text:p>
              <text:p text:style-name="Normal"><text:a xlink:type="simple" xlink:href="https://hal.science/search/index/?q=*&amp;authFullName_s=Ronald Garzón-Bohórquez">Ronald Garzón-Bohórquez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10th International Symposium on Turbo Codes &amp; Iterative Information Processing (ISTC 2018)</text:span><text:span>, Dec 2018, Hong Kong, Hong Kong SAR China.<text:s/></text:span><text:a xlink:type="simple" xlink:href="https://dx.doi.org/10.1109/ISTC.2018.8625316">⟨10.1109/ISTC.2018.8625316⟩</text:a></text:p>
              <text:p text:style-name="Normal"><text:span>Communication dans un congrès</text:span></text:p>
              <text:p text:style-name="Normal"><text:a xlink:type="simple" xlink:href="https://imt-atlantique.hal.science/hal-01868761v1">hal-018687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57v1">Low-complexity decoders for non-binary turbo codes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Joumana Farah">Joumana Farah</text:a></text:p>
              <text:p text:style-name="Normal"><text:span>10th International Symposium on Turbo Codes &amp; Iterative Information Processing (ISTC 2018)</text:span><text:span>, Dec 2018, Hong Kong, Hong Kong SAR China.<text:s/></text:span><text:a xlink:type="simple" xlink:href="https://dx.doi.org/10.1109/ISTC.2018.8625359">⟨10.1109/ISTC.2018.8625359⟩</text:a></text:p>
              <text:p text:style-name="Normal"><text:span>Communication dans un congrès</text:span></text:p>
              <text:p text:style-name="Normal"><text:a xlink:type="simple" xlink:href="https://imt-atlantique.hal.science/hal-01868757v1">hal-018687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8752v2">Design of Low-Complexity Convolutional Codes over GF(q)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Joumana Farah">Joumana Farah</text:a></text:p>
              <text:p text:style-name="Normal"><text:span>GLOBECOM 2018 : IEEE Global Communications Conference</text:span><text:span>, Dec 2018, Abu Dhabi, United Arab Emirates.<text:s/></text:span><text:a xlink:type="simple" xlink:href="https://dx.doi.org/10.1109/GLOCOM.2018.8647824">⟨10.1109/GLOCOM.2018.8647824⟩</text:a></text:p>
              <text:p text:style-name="Normal"><text:span>Communication dans un congrès</text:span></text:p>
              <text:p text:style-name="Normal"><text:a xlink:type="simple" xlink:href="https://imt-atlantique.hal.science/hal-01868752v2">hal-01868752v2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1c34bf" table:style-name="1c34bf">
          <table:table-column table:style-name="1c34bf.0"/>
          <table:table-row>
            <table:table-cell office:value-type="string">
              <text:p text:style-name="Normal"><text:a xlink:type="simple" xlink:href="https://hal.science/hal-02975159v1">Procédé de codage d’un message numérique d’entrée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France, N° de brevet: WO2021198010. DI/19-007. 2021</text:span></text:p>
              <text:p text:style-name="Normal"><text:span>Brevet</text:span></text:p>
              <text:p text:style-name="Normal"><text:a xlink:type="simple" xlink:href="https://hal.science/hal-02975159v1">hal-0297515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32426v1">Procédé de génération d'un signal mettant en oeuvre un turbo-codeur, dispositif et programme d'ordinateur correspondant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Charbel Abdel Nour">Charbel Abdel Nour</text:a></text:p>
              <text:p text:style-name="Normal"><text:span>France, N° de brevet: FR3091093. 2020</text:span></text:p>
              <text:p text:style-name="Normal"><text:span>Brevet</text:span></text:p>
              <text:p text:style-name="Normal"><text:a xlink:type="simple" xlink:href="https://imt-atlantique.hal.science/hal-02132426v1">hal-0213242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c5746" table:style-name="ec5746">
          <table:table-column table:style-name="ec5746.0"/>
          <table:table-row>
            <table:table-cell office:value-type="string">
              <text:p text:style-name="Normal"><text:a xlink:type="simple" xlink:href="https://theses.hal.science/tel-02543195v1">Study of non-binary turbo codes for future communication and broadcasting systems</text:a></text:p>
              <text:p text:style-name="Normal"><text:a xlink:type="simple" xlink:href="https://hal.science/search/index/?q=*&amp;authFullName_s=Rami Klaimi">Rami Klaimi</text:a></text:p>
              <text:p text:style-name="Normal"><text:span>Information Theory [cs.IT]. Ecole nationale supérieure Mines-Télécom Atlantique, 2019. English.<text:s/></text:span><text:a xlink:type="simple" xlink:href="https://www.theses.fr/2019IMTA0141">⟨NNT : 2019IMTA0141⟩</text:a></text:p>
              <text:p text:style-name="Normal"><text:span>Thèse</text:span></text:p>
              <text:p text:style-name="Normal"><text:a xlink:type="simple" xlink:href="https://theses.hal.science/tel-02543195v1">tel-02543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i Klaimi</dc:title>
    <dc:subject/>
    <dc:description>CV</dc:description>
    <dc:creator/>
    <dc:date>2026-05-09T20:45:18.000</dc:date>
    <meta:generator>PHPWord</meta:generator>
    <meta:initial-creator>CCSD</meta:initial-creator>
    <meta:creation-date>2026-05-09T20:45:18.000</meta:creation-date>
    <meta:keyword/>
    <meta:user-defined meta:name="Category"/>
    <meta:user-defined meta:name="Company"/>
    <meta:user-defined meta:name="Manager"/>
  </office:meta>
</office:document-meta>
</file>