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0bb3" style:family="table">
      <style:table-properties style:rel-width="100" table:align="center"/>
    </style:style>
    <style:style style:name="640bb3.0" style:family="table-column">
      <style:table-column-properties style:column-width="0.00cm"/>
    </style:style>
    <style:style style:name="5dbfb1" style:family="table">
      <style:table-properties style:rel-width="100" table:align="center"/>
    </style:style>
    <style:style style:name="5dbfb1.0" style:family="table-column">
      <style:table-column-properties style:column-width="0.00cm"/>
    </style:style>
    <style:style style:name="6ec635" style:family="table">
      <style:table-properties style:rel-width="100" table:align="center"/>
    </style:style>
    <style:style style:name="6ec635.0" style:family="table-column">
      <style:table-column-properties style:column-width="0.00cm"/>
    </style:style>
    <style:style style:name="798100" style:family="table">
      <style:table-properties style:rel-width="100" table:align="center"/>
    </style:style>
    <style:style style:name="798100.0" style:family="table-column">
      <style:table-column-properties style:column-width="0.00cm"/>
    </style:style>
    <style:style style:name="fca1f6" style:family="table">
      <style:table-properties style:rel-width="100" table:align="center"/>
    </style:style>
    <style:style style:name="fca1f6.0" style:family="table-column">
      <style:table-column-properties style:column-width="0.00cm"/>
    </style:style>
    <style:style style:name="7e54e7" style:family="table">
      <style:table-properties style:rel-width="100" table:align="center"/>
    </style:style>
    <style:style style:name="7e54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mla SADD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8)</text:span></text:p>
        <text:p text:style-name="P9"/>
        <table:table table:name="640bb3" table:style-name="640bb3">
          <table:table-column table:style-name="640bb3.0"/>
          <table:table-row>
            <table:table-cell office:value-type="string">
              <text:p text:style-name="Normal"><text:a xlink:type="simple" xlink:href="https://hal.science/hal-05520998v1">Unsupervised Anomaly Detection in NSL-KDD Using β-VAE: A Latent Space and Reconstruction Error Approach</text:a></text:p>
              <text:p text:style-name="Normal"><text:a xlink:type="simple" xlink:href="https://hal.science/search/index/?q=*&amp;authFullName_s=Dylan Baptiste">Dylan Baptist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Alexandre Philippot">Alexandre Philippot</text:a><text:span>,</text:span><text:a xlink:type="simple" xlink:href="https://hal.science/search/index/?q=*&amp;authFullName_s=François Foyer">François Foyer</text:a></text:p>
              <text:p text:style-name="Normal"><text:span>2025 15th France-Japan &amp; 13th Europe-Asia Congress on Mechatronics (MECATRONICS) / 23rd International Conference on Research and Education in Mechatronics (REM)</text:span><text:span>, Dec 2025, Saint-Ouen-sur-Seine, France. pp.1-6,<text:s/></text:span><text:a xlink:type="simple" xlink:href="https://dx.doi.org/10.1109/MECATRONICS-REM67547.2025.11349488">⟨10.1109/MECATRONICS-REM67547.2025.11349488⟩</text:a></text:p>
              <text:p text:style-name="Normal"><text:span>Communication dans un congrès</text:span></text:p>
              <text:p text:style-name="Normal"><text:a xlink:type="simple" xlink:href="https://hal.science/hal-05520998v1">hal-0552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381v1">Novel Supervisor-Based Architecture for Logic Controller Design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Bernard Riera">Bernard Riera</text:a></text:p>
              <text:p text:style-name="Normal"><text:span>MIM 2025 - 11th IFAC Conference on Manufacturing Modelling, Management and Control</text:span><text:span>, Jun 2025, Trondheim, Norway</text:span></text:p>
              <text:p text:style-name="Normal"><text:span>Communication dans un congrès</text:span></text:p>
              <text:p text:style-name="Normal"><text:a xlink:type="simple" xlink:href="https://hal.science/hal-05189381v1">hal-0518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092v1">Détection d'anomalies non supervisée dans NSL-KDD en utilisant un β-VAE : une approche basée sur l'espace latent et l'erreur de reconstruction</text:a></text:p>
              <text:p text:style-name="Normal"><text:a xlink:type="simple" xlink:href="https://hal.science/search/index/?q=*&amp;authFullName_s=Dylan Baptiste">Dylan Baptist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Alexandre Philippot">Alexandre Philippot</text:a><text:span>,</text:span><text:a xlink:type="simple" xlink:href="https://hal.science/search/index/?q=*&amp;authFullName_s=François Foyer">François Foyer</text:a></text:p>
              <text:p text:style-name="Normal"><text:span>3ème Congrès Annuel de la SAGIP</text:span><text:span>, SAGIP, May 2025, Mulhouse, France</text:span></text:p>
              <text:p text:style-name="Normal"><text:span>Communication dans un congrès</text:span></text:p>
              <text:p text:style-name="Normal"><text:a xlink:type="simple" xlink:href="https://hal.science/hal-05115092v1">hal-0511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08v1">Collaborative-Iterative Digital Twin Benchmarking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Dylan Baptiste">Dylan Baptist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08v1">hal-0524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87v1">Filtre logique et Théorie du Contrôle Supervisé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Bernard Riera">Bernard Riera</text:a></text:p>
              <text:p text:style-name="Normal"><text:span>Modélisation des Systèmes Réactifs (MSR'25)</text:span><text:span>, CReSTIC, LICIIS, Nov 2025, Reims, France</text:span></text:p>
              <text:p text:style-name="Normal"><text:span>Communication dans un congrès</text:span></text:p>
              <text:p text:style-name="Normal"><text:a xlink:type="simple" xlink:href="https://hal.science/hal-05491587v1">hal-0549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155v1">Une approche itérative pour l'intégration de Jumeaux Numériques sur des systèmes manufacturiers existants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3ème Congrès Annuel de la SAGIP</text:span><text:span>, May 2025, Mulhouse, France</text:span></text:p>
              <text:p text:style-name="Normal"><text:span>Communication dans un congrès</text:span></text:p>
              <text:p text:style-name="Normal"><text:a xlink:type="simple" xlink:href="https://hal.science/hal-05133155v1">hal-0513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13v1">PLC identification for IEC 61499 implementation</text:a></text:p>
              <text:p text:style-name="Normal"><text:a xlink:type="simple" xlink:href="https://hal.science/search/index/?q=*&amp;authFullName_s=Dylan Baptiste">Dylan Baptiste</text:a><text:span>,</text:span><text:a xlink:type="simple" xlink:href="https://hal.science/search/index/?q=*&amp;authFullName_s=Alexandre Parant">Alexandre Parant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Alexandre Philippot">Alexandre Philippot</text:a></text:p>
              <text:p text:style-name="Normal"><text:span>3ème Congrès Annuel de la SAGIP</text:span><text:span>, SAGIP, May 2025, Mulhouse, France</text:span></text:p>
              <text:p text:style-name="Normal"><text:span>Communication dans un congrès</text:span></text:p>
              <text:p text:style-name="Normal"><text:a xlink:type="simple" xlink:href="https://hal.science/hal-05115113v1">hal-0511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79v1">Collaborative-Iterative Digital Twin Benchmarking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Dylan Baptiste">Dylan Baptiste</text:a><text:span>,</text:span><text:a xlink:type="simple" xlink:href="https://hal.science/search/index/?q=*&amp;authFullName_s=R Saddem">R Saddem</text:a><text:span>,</text:span><text:a xlink:type="simple" xlink:href="https://hal.science/search/index/?q=*&amp;authFullName_s=D Annebicque">D Annebicque</text:a><text:span>,</text:span><text:a xlink:type="simple" xlink:href="https://hal.science/search/index/?q=*&amp;authFullName_s=Bernard Riera">Bernard Riera</text:a></text:p>
              <text:p text:style-name="Normal"><text:span>19ème colloque national "Recherche et enseignement agiles pour une industrie soutenable"</text:span><text:span>, May 2025, Vogüé, France</text:span></text:p>
              <text:p text:style-name="Normal"><text:span>Communication dans un congrès</text:span></text:p>
              <text:p text:style-name="Normal"><text:a xlink:type="simple" xlink:href="https://hal.science/hal-05230179v1">hal-0523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60v1">Retour d’Expérience de l’utilisation des étudiants de formation d’ingénieurs en alternance de l’IA Générative</text:a></text:p>
              <text:p text:style-name="Normal"><text:a xlink:type="simple" xlink:href="https://hal.science/search/index/?q=*&amp;authFullName_s=Ramla Saddem">Ramla Saddem</text:a></text:p>
              <text:p text:style-name="Normal"><text:span>CETSIS 2025 – Colloque de l’Enseignement des Technologies et des Sciences de l’Information et des Systèmes</text:span><text:span>, Jun 2025, Perpignan, France.<text:s/></text:span><text:a xlink:type="simple" xlink:href="https://dx.doi.org/10.1051/j3ea/20250041">⟨10.1051/j3ea/20250041⟩</text:a></text:p>
              <text:p text:style-name="Normal"><text:span>Communication dans un congrès</text:span></text:p>
              <text:p text:style-name="Normal"><text:a xlink:type="simple" xlink:href="https://hal.science/hal-05505560v1">hal-0550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484v1">Apprentissage par renforcement pour la synthèse de contrôleur logique et implémentation en langage ST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2ème Congrès Annuel de la SAGIP</text:span><text:span>, May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4609484v1">hal-0460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11v1">Correlation Study between Time Series Entropies and Training Efficiency of Autoencoder Models</text:a></text:p>
              <text:p text:style-name="Normal"><text:a xlink:type="simple" xlink:href="https://hal.science/search/index/?q=*&amp;authFullName_s=Dylan Baptiste">Dylan Baptist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François Foyer">François Foyer</text:a><text:span>,</text:span><text:a xlink:type="simple" xlink:href="https://hal.science/search/index/?q=*&amp;authFullName_s=Alexandre Philippot">Alexandre Philippot</text:a></text:p>
              <text:p text:style-name="Normal"><text:span>International Conference on Smart-Digital-Green Technologies and Artificial Intelligence Sciences</text:span><text:span>, Galala University, Dec 2024, Galala City, Egypt</text:span></text:p>
              <text:p text:style-name="Normal"><text:span>Communication dans un congrès</text:span></text:p>
              <text:p text:style-name="Normal"><text:a xlink:type="simple" xlink:href="https://hal.science/hal-04994611v1">hal-0499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23v1">From Reinforcement Learning to Reality: Generating Structured Text Logic Controller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Mathieu Roisin">Mathieu Roisin</text:a><text:span>,</text:span><text:a xlink:type="simple" xlink:href="https://hal.science/search/index/?q=*&amp;authFullName_s=Bernard Riera">Bernard Riera</text:a></text:p>
              <text:p text:style-name="Normal"><text:span>2024 10th International Conference on Control, Decision and Information Technologies (CoDIT)</text:span><text:span>, Jul 2024, Vallette, France. pp.1269-1274,<text:s/></text:span><text:a xlink:type="simple" xlink:href="https://dx.doi.org/10.1109/CoDIT62066.2024.10708353">⟨10.1109/CoDIT62066.2024.10708353⟩</text:a></text:p>
              <text:p text:style-name="Normal"><text:span>Communication dans un congrès</text:span></text:p>
              <text:p text:style-name="Normal"><text:a xlink:type="simple" xlink:href="https://hal.science/hal-04745723v1">hal-0474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395v1">Autoencoder-based method for online fault detection in discrete-event class Production Systems</text:a></text:p>
              <text:p text:style-name="Normal"><text:a xlink:type="simple" xlink:href="https://hal.science/search/index/?q=*&amp;authFullName_s=Ramla SADDEM">Ramla SADDEM</text:a><text:span>,</text:span><text:a xlink:type="simple" xlink:href="https://hal.science/search/index/?q=*&amp;authFullName_s=Dylan Baptiste">Dylan Baptiste</text:a><text:span>,</text:span><text:a xlink:type="simple" xlink:href="https://hal.science/search/index/?q=*&amp;authFullName_s=Ange Patrick Wabo Teingua">Ange Patrick Wabo Teingua</text:a></text:p>
              <text:p text:style-name="Normal"><text:span>IFAC Workshop on Discrete Event Systems</text:span><text:span>, Apr 2024, Rio de Janeiro (BR), Brazil</text:span></text:p>
              <text:p text:style-name="Normal"><text:span>Communication dans un congrès</text:span></text:p>
              <text:p text:style-name="Normal"><text:a xlink:type="simple" xlink:href="https://hal.science/hal-04609395v1">hal-0460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366v1">Data-based PLC Identification for IEC 61499 Implementation</text:a></text:p>
              <text:p text:style-name="Normal"><text:a xlink:type="simple" xlink:href="https://hal.science/search/index/?q=*&amp;authFullName_s=Alexandre Parant">Alexandre Parant</text:a><text:span>,</text:span><text:a xlink:type="simple" xlink:href="https://hal.science/search/index/?q=*&amp;authFullName_s=Dylan Baptiste">Dylan Baptist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Alexandre Philippot">Alexandre Philippot</text:a></text:p>
              <text:p text:style-name="Normal"><text:span>13th International Workshop on Service-Oriented, Holonic and Multi-Agent Manufacturing Systems for Industry of the Future</text:span><text:span>, Sep 2023, ANNECY, France</text:span></text:p>
              <text:p text:style-name="Normal"><text:span>Communication dans un congrès</text:span></text:p>
              <text:p text:style-name="Normal"><text:a xlink:type="simple" xlink:href="https://hal.science/hal-04225366v1">hal-0422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49v1">Painting of the digital twin to better understand and implement it in manufacturing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The 3rd Digital Twin International Conference</text:span><text:span>, LURPA (Automated Production Research Laboratory), Paris-Saclay University, Oct 2023, Gif-sur-Yvette, France</text:span></text:p>
              <text:p text:style-name="Normal"><text:span>Communication dans un congrès</text:span></text:p>
              <text:p text:style-name="Normal"><text:a xlink:type="simple" xlink:href="https://hal.science/hal-04431349v1">hal-0443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87v1">Le Jumeau Numérique dans le monde manufacturier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Congrès annuel de la SAGIP</text:span><text:span>, 2023, Marseille, France</text:span></text:p>
              <text:p text:style-name="Normal"><text:span>Communication dans un congrès</text:span></text:p>
              <text:p text:style-name="Normal"><text:a xlink:type="simple" xlink:href="https://hal.science/hal-04177887v1">hal-0417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047v1">Recurrent Neural Networks for online fault diagnosis of discrete Automated Production Systems</text:a></text:p>
              <text:p text:style-name="Normal"><text:a xlink:type="simple" xlink:href="https://hal.science/search/index/?q=*&amp;authFullName_s=Dylan Baptiste">Dylan Baptist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Jaouad Dabounou">Jaouad Dabounou</text:a></text:p>
              <text:p text:style-name="Normal"><text:span>Artificial Intelligence : Advanced Topics and Social Issues (AIATSI)</text:span><text:span>, 2022, Marrachech, Morocco</text:span></text:p>
              <text:p text:style-name="Normal"><text:span>Communication dans un congrès</text:span></text:p>
              <text:p text:style-name="Normal"><text:a xlink:type="simple" xlink:href="https://hal.science/hal-04032047v1">hal-0403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062v1">Data based approach for online diagnosis of Discrete Event System</text:a></text:p>
              <text:p text:style-name="Normal"><text:a xlink:type="simple" xlink:href="https://hal.science/search/index/?q=*&amp;authFullName_s=Ramla Saddem">Ramla Saddem</text:a><text:span>,</text:span><text:a xlink:type="simple" xlink:href="https://hal.science/search/index/?q=*&amp;authFullName_s=Achraf Marrakh">Achraf Marrakh</text:a><text:span>,</text:span><text:a xlink:type="simple" xlink:href="https://hal.science/search/index/?q=*&amp;authFullName_s=Dylan Baptiste">Dylan Baptiste</text:a><text:span>,</text:span><text:a xlink:type="simple" xlink:href="https://hal.science/search/index/?q=*&amp;authFullName_s=Jaouad Dabounou">Jaouad Dabounou</text:a></text:p>
              <text:p text:style-name="Normal"><text:span>IFAC Workshop on Intelligent Manufacturing Systems (IMS)</text:span><text:span>, 2022, Tel Aviv, Israel. pp.289-294,<text:s/></text:span><text:a xlink:type="simple" xlink:href="https://dx.doi.org/10.1016/j.ifacol.2022.04.208">⟨10.1016/j.ifacol.2022.04.208⟩</text:a></text:p>
              <text:p text:style-name="Normal"><text:span>Communication dans un congrès</text:span></text:p>
              <text:p text:style-name="Normal"><text:a xlink:type="simple" xlink:href="https://hal.science/hal-04032062v1">hal-0403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811v1">Machine learning-based approach for online fault Diagnosis of Discrete Event System</text:a></text:p>
              <text:p text:style-name="Normal"><text:a xlink:type="simple" xlink:href="https://hal.science/search/index/?q=*&amp;authFullName_s=R Saddem">R Saddem</text:a><text:span>,</text:span><text:a xlink:type="simple" xlink:href="https://hal.science/search/index/?q=*&amp;authFullName_s=D Baptiste">D Baptiste</text:a></text:p>
              <text:p text:style-name="Normal"><text:span>Worshop of Discrete Event System (WODES)</text:span><text:span>, 2022, Prague, Czech Republic. pp.337-343,<text:s/></text:span><text:a xlink:type="simple" xlink:href="https://dx.doi.org/10.1016/j.ifacol.2022.10.363">⟨10.1016/j.ifacol.2022.10.363⟩</text:a></text:p>
              <text:p text:style-name="Normal"><text:span>Communication dans un congrès</text:span></text:p>
              <text:p text:style-name="Normal"><text:a xlink:type="simple" xlink:href="https://hal.science/hal-03824811v1">hal-0382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517v1">Nouvelle approche de diagnostic en ligne des Systèmes Automatisés de Productions Application au système Import-Export de la CellFlex du CReSTIC</text:a></text:p>
              <text:p text:style-name="Normal"><text:a xlink:type="simple" xlink:href="https://hal.science/search/index/?q=*&amp;authFullName_s=Ramla Saddem">Ramla Saddem</text:a><text:span>,</text:span><text:a xlink:type="simple" xlink:href="https://hal.science/search/index/?q=*&amp;authFullName_s=Dylan Baptiste">Dylan Baptiste</text:a><text:span>,</text:span><text:a xlink:type="simple" xlink:href="https://hal.science/search/index/?q=*&amp;authFullName_s=Achraf Marrakh">Achraf Marrakh</text:a></text:p>
              <text:p text:style-name="Normal"><text:span>Modélisation des Systèmes Réactifs (MSR'21)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544517v1">hal-0354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66v1">Retour d'expérience et applications pédagogiques innovantes avec HOME I/O</text:a></text:p>
              <text:p text:style-name="Normal"><text:a xlink:type="simple" xlink:href="https://hal.science/search/index/?q=*&amp;authFullName_s=Bernard Riera">Bernard Riera</text:a><text:span>,</text:span><text:a xlink:type="simple" xlink:href="https://hal.science/search/index/?q=*&amp;authFullName_s=Tom Ranger">Tom Ranger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Fabien Emprin">Fabien Emprin</text:a><text:span>,</text:span><text:a xlink:type="simple" xlink:href="https://hal.science/search/index/?q=*&amp;authFullName_s=Jean-Paul Chemla">Jean-Paul Chemla</text:a><text:span>et al.</text:span></text:p>
              <text:p text:style-name="Normal"><text:span>Colloque de l'Enseignement des Technologies et des Sciences de l'Information et des Systèmes (CETSIS)</text:span><text:span>, Jun 2021, Valenciennes, France</text:span></text:p>
              <text:p text:style-name="Normal"><text:span>Communication dans un congrès</text:span></text:p>
              <text:p text:style-name="Normal"><text:a xlink:type="simple" xlink:href="https://hal.science/hal-03427266v1">hal-0342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075v1">Nouvelle approche de diagnostic en ligne des Systèmes Automatisés de Productions</text:a></text:p>
              <text:p text:style-name="Normal"><text:a xlink:type="simple" xlink:href="https://hal.science/search/index/?q=*&amp;authFullName_s=Ramla Saddem">Ramla Saddem</text:a><text:span>,</text:span><text:a xlink:type="simple" xlink:href="https://hal.science/search/index/?q=*&amp;authFullName_s=Dylan Baptiste">Dylan Baptiste</text:a><text:span>,</text:span><text:a xlink:type="simple" xlink:href="https://hal.science/search/index/?q=*&amp;authFullName_s=Achraf Marrakh">Achraf Marrakh</text:a></text:p>
              <text:p text:style-name="Normal"><text:span>13ème Colloque Modélisation des Systèmes Réactifs (MSR'21)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4032075v1">hal-0403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579v1">HOME I/O and FACTORY I/O: a house simulator and a plant simulator for automatic control education</text:a></text:p>
              <text:p text:style-name="Normal"><text:a xlink:type="simple" xlink:href="https://hal.science/search/index/?q=*&amp;authFullName_s=M. Koza">M. Koza</text:a><text:span>,</text:span><text:a xlink:type="simple" xlink:href="https://hal.science/search/index/?q=*&amp;authFullName_s=Alexandre Philippot">Alexandre Philippot</text:a><text:span>,</text:span><text:a xlink:type="simple" xlink:href="https://hal.science/search/index/?q=*&amp;authFullName_s=Pichard M">Pichard M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François Gellot">François Gellot</text:a><text:span>et al.</text:span></text:p>
              <text:p text:style-name="Normal"><text:span>The 27th EAEEIE (European Association for Education in Electrical and Information Engineering) Annual Conference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2969579v1">hal-0296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91v1">HOME I/O et FACTORY I/O : 2 logiciels innovants de simulation de PO pour la formation à l'automatique</text:a></text:p>
              <text:p text:style-name="Normal"><text:a xlink:type="simple" xlink:href="https://hal.science/search/index/?q=*&amp;authFullName_s=Bernard Riera">Bernard Riera</text:a><text:span>,</text:span><text:a xlink:type="simple" xlink:href="https://hal.science/search/index/?q=*&amp;authFullName_s=Romain Pichard">Romain Pichard</text:a><text:span>,</text:span><text:a xlink:type="simple" xlink:href="https://hal.science/search/index/?q=*&amp;authFullName_s=Alexandre Philippot">Alexandre Philippot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François Gellot">François Gellot</text:a><text:span>et al.</text:span></text:p>
              <text:p text:style-name="Normal"><text:span>Colloque consacré à l'Enseignement des Technologies et des Sciences de l'Information et des Systèmes (CETSIS)</text:span><text:span>, 2017, Le Mans, France</text:span></text:p>
              <text:p text:style-name="Normal"><text:span>Communication dans un congrès</text:span></text:p>
              <text:p text:style-name="Normal"><text:a xlink:type="simple" xlink:href="https://hal.science/hal-01882591v1">hal-0188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937v1">Automatic Acquisition and Update of a Causal Temporal Signatures Base- for Faults Diagnosis in Automated Production Systems</text:a></text:p>
              <text:p text:style-name="Normal"><text:a xlink:type="simple" xlink:href="https://hal.science/search/index/?q=*&amp;authFullName_s=Nourhène Ben Rabah">Nourhène Ben Rabah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Faten Ben Hmida">Faten Ben Hmida</text:a><text:span>,</text:span><text:a xlink:type="simple" xlink:href="https://hal.science/search/index/?q=*&amp;authFullName_s=Véronique Carré-Ménétrier">Véronique Carré-Ménétrier</text:a><text:span>,</text:span><text:a xlink:type="simple" xlink:href="https://hal.science/search/index/?q=*&amp;authFullName_s=Moncef Tagina">Moncef Tagina</text:a></text:p>
              <text:p text:style-name="Normal"><text:span>International Conference on Informatics in Control, Automation and Robotics (ICINCO)</text:span><text:span>, 2017, Madrid, Spain. pp.262-269,<text:s/></text:span><text:a xlink:type="simple" xlink:href="https://dx.doi.org/10.5220/0006430102620269">⟨10.5220/0006430102620269⟩</text:a></text:p>
              <text:p text:style-name="Normal"><text:span>Communication dans un congrès</text:span></text:p>
              <text:p text:style-name="Normal"><text:a xlink:type="simple" xlink:href="https://hal.science/hal-01899937v1">hal-0189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72v1">HOME I/O and FACTORY I/O: 2 Pieces of innovative PO simulation software for automation education</text:a></text:p>
              <text:p text:style-name="Normal"><text:a xlink:type="simple" xlink:href="https://hal.science/search/index/?q=*&amp;authFullName_s=A. Philippot">A. Philippot</text:a><text:span>,</text:span><text:a xlink:type="simple" xlink:href="https://hal.science/search/index/?q=*&amp;authFullName_s=B. Riera">B. Riera</text:a><text:span>,</text:span><text:a xlink:type="simple" xlink:href="https://hal.science/search/index/?q=*&amp;authFullName_s=M. Koza">M. Koza</text:a><text:span>,</text:span><text:a xlink:type="simple" xlink:href="https://hal.science/search/index/?q=*&amp;authFullName_s=R Pichard">R Pichard</text:a><text:span>,</text:span><text:a xlink:type="simple" xlink:href="https://hal.science/search/index/?q=*&amp;authFullName_s=R Saddem">R Saddem</text:a><text:span>et al.</text:span></text:p>
              <text:p text:style-name="Normal"><text:span>European Association for Education in Electrical and Information Engineering Annual Conference (EAEEIE)</text:span><text:span>, 2017, Grenoble, France.<text:s/></text:span><text:a xlink:type="simple" xlink:href="https://dx.doi.org/10.1109/EAEEIE.2017.8768639">⟨10.1109/EAEEIE.2017.8768639⟩</text:a></text:p>
              <text:p text:style-name="Normal"><text:span>Communication dans un congrès</text:span></text:p>
              <text:p text:style-name="Normal"><text:a xlink:type="simple" xlink:href="https://hal.science/hal-01882572v1">hal-0188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79v1">SEDMA-un outil pour la Modélisation, l'Analyse et la génération automatique de programme pour les SEDs</text:a></text:p>
              <text:p text:style-name="Normal"><text:a xlink:type="simple" xlink:href="https://hal.science/search/index/?q=*&amp;authFullName_s=Romain Pichard">Romain Pichard</text:a><text:span>,</text:span><text:a xlink:type="simple" xlink:href="https://hal.science/search/index/?q=*&amp;authFullName_s=Michel Combacau">Michel Combacau</text:a><text:span>,</text:span><text:a xlink:type="simple" xlink:href="https://hal.science/search/index/?q=*&amp;authFullName_s=Philippot Alexandre">Philippot Alexandr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Bernard Riera">Bernard Riera</text:a></text:p>
              <text:p text:style-name="Normal"><text:span>Colloque sur la Modélisation des Systèmes Réactifs (MSR)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1882579v1">hal-0188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930v1">Approche originale utilisant le Raisonnement à Partir de Cas pour le Diagnostic en Ligne des Systèmes Automatisés de Production</text:a></text:p>
              <text:p text:style-name="Normal"><text:a xlink:type="simple" xlink:href="https://hal.science/search/index/?q=*&amp;authFullName_s=N. Ben Rabah">N. Ben Rabah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Faten Ben Hmida">Faten Ben Hmida</text:a><text:span>,</text:span><text:a xlink:type="simple" xlink:href="https://hal.science/search/index/?q=*&amp;authFullName_s=Véronique Carré-Ménétrier">Véronique Carré-Ménétrier</text:a><text:span>,</text:span><text:a xlink:type="simple" xlink:href="https://hal.science/search/index/?q=*&amp;authFullName_s=Moncef Tagina">Moncef Tagina</text:a></text:p>
              <text:p text:style-name="Normal"><text:span>Colloque sur la Modélisation des Systèmes Réactifs (MSR)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1899930v1">hal-0189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933v1">Intelligent Case Based Decision Support System for Online Diagnosis of Automated Production System</text:a></text:p>
              <text:p text:style-name="Normal"><text:a xlink:type="simple" xlink:href="https://hal.science/search/index/?q=*&amp;authFullName_s=N Ben Rabah">N Ben Rabah</text:a><text:span>,</text:span><text:a xlink:type="simple" xlink:href="https://hal.science/search/index/?q=*&amp;authFullName_s=R Saddem">R Saddem</text:a><text:span>,</text:span><text:a xlink:type="simple" xlink:href="https://hal.science/search/index/?q=*&amp;authFullName_s=F Ben Hmida">F Ben Hmida</text:a><text:span>,</text:span><text:a xlink:type="simple" xlink:href="https://hal.science/search/index/?q=*&amp;authFullName_s=V Carre-Menetrier">V Carre-Menetrier</text:a><text:span>,</text:span><text:a xlink:type="simple" xlink:href="https://hal.science/search/index/?q=*&amp;authFullName_s=M Tagina">M Tagina</text:a></text:p>
              <text:p text:style-name="Normal"><text:span>European Workshop on Advanced Control and Diagnosis (ACD)</text:span><text:span>, 2016, Lille, France. pp.012009,<text:s/></text:span><text:a xlink:type="simple" xlink:href="https://dx.doi.org/10.1088/1742-6596/783/1/012009">⟨10.1088/1742-6596/783/1/012009⟩</text:a></text:p>
              <text:p text:style-name="Normal"><text:span>Communication dans un congrès</text:span></text:p>
              <text:p text:style-name="Normal"><text:a xlink:type="simple" xlink:href="https://hal.science/hal-01899933v1">hal-0189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397v1">A modeling method for the diagnosis of embedded systems based on a discrete behavior</text:a></text:p>
              <text:p text:style-name="Normal"><text:a xlink:type="simple" xlink:href="https://hal.science/search/index/?q=*&amp;authFullName_s=Ramla Saddem">Ramla Saddem</text:a><text:span>,</text:span><text:a xlink:type="simple" xlink:href="https://hal.science/search/index/?q=*&amp;authFullName_s=Armand Toguyeni">Armand Toguyeni</text:a></text:p>
              <text:p text:style-name="Normal"><text:span>15th IFAC Symposium on Information Control Problems in Manufacturing</text:span><text:span>, May 2015, Ottawa, Canada. pp.755 - 760,<text:s/></text:span><text:a xlink:type="simple" xlink:href="https://dx.doi.org/10.1016/j.ifacol.2015.06.173">⟨10.1016/j.ifacol.2015.06.173⟩</text:a></text:p>
              <text:p text:style-name="Normal"><text:span>Communication dans un congrès</text:span></text:p>
              <text:p text:style-name="Normal"><text:a xlink:type="simple" xlink:href="https://hal.science/hal-01740397v1">hal-0174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599v1">MODELISATION DES SYSTEMES EMBARQUES LOGIQUES POUR LE DIAGNOSTIC EMBARQUE</text:a></text:p>
              <text:p text:style-name="Normal"><text:a xlink:type="simple" xlink:href="https://hal.science/search/index/?q=*&amp;authFullName_s=Ramla Saddem">Ramla Saddem</text:a><text:span>,</text:span><text:a xlink:type="simple" xlink:href="https://hal.science/search/index/?q=*&amp;authFullName_s=Abdoul Karim Armand Toguyeni">Abdoul Karim Armand Toguyeni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599v1">hal-0116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03v1">Causal Temporal Signature from diagnoser model for online diagnosis of Discrete Event Systems</text:a></text:p>
              <text:p text:style-name="Normal"><text:a xlink:type="simple" xlink:href="https://hal.science/search/index/?q=*&amp;authFullName_s=Ramla Saddem">Ramla Saddem</text:a><text:span>,</text:span><text:a xlink:type="simple" xlink:href="https://hal.science/search/index/?q=*&amp;authFullName_s=Alexandre Philippot">Alexandre Philippot</text:a></text:p>
              <text:p text:style-name="Normal"><text:span>2014 International Conference on Control, Decision and Information Technologies (CoDIT)</text:span><text:span>, Nov 2014, Metz, France. pp.551-556,<text:s/></text:span><text:a xlink:type="simple" xlink:href="https://dx.doi.org/10.1109/CoDIT.2014.6996954">⟨10.1109/CoDIT.2014.6996954⟩</text:a></text:p>
              <text:p text:style-name="Normal"><text:span>Communication dans un congrès</text:span></text:p>
              <text:p text:style-name="Normal"><text:a xlink:type="simple" xlink:href="https://hal.science/hal-02533803v1">hal-0253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406v1">Operational diagnosability of a digital embedded system controlling a critical system</text:a></text:p>
              <text:p text:style-name="Normal"><text:a xlink:type="simple" xlink:href="https://hal.science/search/index/?q=*&amp;authFullName_s=Ramla Saddem">Ramla Saddem</text:a><text:span>,</text:span><text:a xlink:type="simple" xlink:href="https://hal.science/search/index/?q=*&amp;authFullName_s=Manel Khlif Bouassida">Manel Khlif Bouassida</text:a><text:span>,</text:span><text:a xlink:type="simple" xlink:href="https://hal.science/search/index/?q=*&amp;authFullName_s=Armand Toguyeni">Armand Toguyeni</text:a></text:p>
              <text:p text:style-name="Normal"><text:span>2013 Conference on Control and Fault-Tolerant Systems (SysTol)</text:span><text:span>, Oct 2013, Nice, France.<text:s/></text:span><text:a xlink:type="simple" xlink:href="https://dx.doi.org/10.1109/SysTol.2013.6693944">⟨10.1109/SysTol.2013.6693944⟩</text:a></text:p>
              <text:p text:style-name="Normal"><text:span>Communication dans un congrès</text:span></text:p>
              <text:p text:style-name="Normal"><text:a xlink:type="simple" xlink:href="https://hal.science/hal-01740406v1">hal-0174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24v1">ALGORITHME D'INTERPRETATION D'UNE BASE DE SIGNATURES TEMPORELLES CAUSALES POUR LE DIAGNOSTIC EN LIGNE DES SYSTEMES A EVENEMENTS DISCRETS</text:a></text:p>
              <text:p text:style-name="Normal"><text:a xlink:type="simple" xlink:href="https://hal.science/search/index/?q=*&amp;authFullName_s=Ramla Saddem">Ramla Saddem</text:a><text:span>,</text:span><text:a xlink:type="simple" xlink:href="https://hal.science/search/index/?q=*&amp;authFullName_s=Armand Toguyéni">Armand Toguyéni</text:a><text:span>,</text:span><text:a xlink:type="simple" xlink:href="https://hal.science/search/index/?q=*&amp;authFullName_s=Tagina Moncef">Tagina Moncef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24v1">hal-0072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506v1">Diagnosis of Critical Embedded Systems: Application to the Control Card of a Railway Vehicle Braking Systems</text:a></text:p>
              <text:p text:style-name="Normal"><text:a xlink:type="simple" xlink:href="https://hal.science/search/index/?q=*&amp;authFullName_s=Ramla Saddem">Ramla Saddem</text:a><text:span>,</text:span><text:a xlink:type="simple" xlink:href="https://hal.science/search/index/?q=*&amp;authFullName_s=Armand Toguyeni">Armand Toguyeni</text:a><text:span>,</text:span><text:a xlink:type="simple" xlink:href="https://hal.science/search/index/?q=*&amp;authFullName_s=Moncef Tagina">Moncef Tagina</text:a></text:p>
              <text:p text:style-name="Normal"><text:span>IEEE Conference on Automation Science and Engineering</text:span><text:span>, Nov 2011, Trieste, Italy. pp.163-168,<text:s/></text:span><text:a xlink:type="simple" xlink:href="https://dx.doi.org/10.1109/CASE.2011.6042512">⟨10.1109/CASE.2011.6042512⟩</text:a></text:p>
              <text:p text:style-name="Normal"><text:span>Communication dans un congrès</text:span></text:p>
              <text:p text:style-name="Normal"><text:a xlink:type="simple" xlink:href="https://hal.science/hal-00801506v1">hal-0080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503v1">A model-checking approach for checking the Consistency of a set of Causal Temporal Signatures</text:a></text:p>
              <text:p text:style-name="Normal"><text:a xlink:type="simple" xlink:href="https://hal.science/search/index/?q=*&amp;authFullName_s=Ramla Saddem">Ramla Saddem</text:a><text:span>,</text:span><text:a xlink:type="simple" xlink:href="https://hal.science/search/index/?q=*&amp;authFullName_s=Armand Toguyeni">Armand Toguyeni</text:a><text:span>,</text:span><text:a xlink:type="simple" xlink:href="https://hal.science/search/index/?q=*&amp;authFullName_s=Moncef Tagina">Moncef Tagina</text:a></text:p>
              <text:p text:style-name="Normal"><text:span>9th European Workshop on Advanced Control and Diagnosis</text:span><text:span>, Nov 2011, Budapest, Hungary. pp.1-6</text:span></text:p>
              <text:p text:style-name="Normal"><text:span>Communication dans un congrès</text:span></text:p>
              <text:p text:style-name="Normal"><text:a xlink:type="simple" xlink:href="https://hal.science/hal-00801503v1">hal-0080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577v1">From a Functional Graph to a T-Timed Petri Nets Model for the diagnosis of Complex System</text:a></text:p>
              <text:p text:style-name="Normal"><text:a xlink:type="simple" xlink:href="https://hal.science/search/index/?q=*&amp;authFullName_s=Ramla Saddem">Ramla Saddem</text:a><text:span>,</text:span><text:a xlink:type="simple" xlink:href="https://hal.science/search/index/?q=*&amp;authFullName_s=Armand Toguyeni">Armand Toguyeni</text:a><text:span>,</text:span><text:a xlink:type="simple" xlink:href="https://hal.science/search/index/?q=*&amp;authFullName_s=Moncef Tagina">Moncef Tagina</text:a></text:p>
              <text:p text:style-name="Normal"><text:span>International Conference on Communications, Computing and Control Applications 2001</text:span><text:span>, Mar 2011, Hammamet, Tunisia. pp.1-6,<text:s/></text:span><text:a xlink:type="simple" xlink:href="https://dx.doi.org/10.1109/CCCA.2011.6031509">⟨10.1109/CCCA.2011.6031509⟩</text:a></text:p>
              <text:p text:style-name="Normal"><text:span>Communication dans un congrès</text:span></text:p>
              <text:p text:style-name="Normal"><text:a xlink:type="simple" xlink:href="https://hal.science/hal-00801577v1">hal-0080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580v1">Consistency's checking of chronicles' set Using Time Petri Nets</text:a></text:p>
              <text:p text:style-name="Normal"><text:a xlink:type="simple" xlink:href="https://hal.science/search/index/?q=*&amp;authFullName_s=Ramla Saddem">Ramla Saddem</text:a><text:span>,</text:span><text:a xlink:type="simple" xlink:href="https://hal.science/search/index/?q=*&amp;authFullName_s=Armand Toguyeni">Armand Toguyeni</text:a><text:span>,</text:span><text:a xlink:type="simple" xlink:href="https://hal.science/search/index/?q=*&amp;authFullName_s=Moncef Tagina">Moncef Tagina</text:a></text:p>
              <text:p text:style-name="Normal"><text:span>18th Mediterranean Conference on Control &amp; Automation (IEEE MED'2010)</text:span><text:span>, Jun 2010, Marrakech, Morocco. pp.1520-1525</text:span></text:p>
              <text:p text:style-name="Normal"><text:span>Communication dans un congrès</text:span></text:p>
              <text:p text:style-name="Normal"><text:a xlink:type="simple" xlink:href="https://hal.science/hal-00801580v1">hal-0080158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dbfb1" table:style-name="5dbfb1">
          <table:table-column table:style-name="5dbfb1.0"/>
          <table:table-row>
            <table:table-cell office:value-type="string">
              <text:p text:style-name="Normal"><text:a xlink:type="simple" xlink:href="https://hal.science/hal-05147875v1">Titre : Détection en ligne des fautes dans les systèmes de production à événements discrets via une approche par auto-encodeur</text:a></text:p>
              <text:p text:style-name="Normal"><text:a xlink:type="simple" xlink:href="https://hal.science/search/index/?q=*&amp;authFullName_s=Ange Patrick Wabo Teingua">Ange Patrick Wabo Teingua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ylan Baptiste">Dylan Baptist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7875v1">hal-05147875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6ec635" table:style-name="6ec635">
          <table:table-column table:style-name="6ec635.0"/>
          <table:table-row>
            <table:table-cell office:value-type="string">
              <text:p text:style-name="Normal"><text:a xlink:type="simple" xlink:href="https://hal.science/hal-04585537v1">From Sensors to Digital Twins toward an Iterative Approach for Existing Manufacturing Systems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Sensors</text:span><text:span>, 2024, 24 (5), pp.1434.<text:s/></text:span><text:a xlink:type="simple" xlink:href="https://dx.doi.org/10.3390/s24051434">⟨10.3390/s24051434⟩</text:a></text:p>
              <text:p text:style-name="Normal"><text:span>Article dans une revue</text:span></text:p>
              <text:p text:style-name="Normal"><text:a xlink:type="simple" xlink:href="https://hal.science/hal-04585537v1">hal-0458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57v1">Retour d'expérience de l'utilisation de jumeaux numériques dans la formation d'ingénieurs autour de l'industrie 4.0</text:a></text:p>
              <text:p text:style-name="Normal"><text:a xlink:type="simple" xlink:href="https://hal.science/search/index/?q=*&amp;authFullName_s=Ramla Saddem">Ramla Saddem</text:a></text:p>
              <text:p text:style-name="Normal"><text:span>Journal sur l'enseignement des sciences et technologies de l'information et des systèmes</text:span><text:span>, 2023, 22, pp.1029.<text:s/></text:span><text:a xlink:type="simple" xlink:href="https://dx.doi.org/10.1051/j3ea/20231029">⟨10.1051/j3ea/20231029⟩</text:a></text:p>
              <text:p text:style-name="Normal"><text:span>Article dans une revue</text:span></text:p>
              <text:p text:style-name="Normal"><text:a xlink:type="simple" xlink:href="https://hal.science/hal-04114257v1">hal-0411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04v1">Safety of Manufacturing Systems Controllers by Logical Constraints With Safety Filter</text:a></text:p>
              <text:p text:style-name="Normal"><text:a xlink:type="simple" xlink:href="https://hal.science/search/index/?q=*&amp;authFullName_s=Romain Pichard">Romain Pichard</text:a><text:span>,</text:span><text:a xlink:type="simple" xlink:href="https://hal.science/search/index/?q=*&amp;authFullName_s=Philippot Alexandre">Philippot Alexandr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Bernard Riera">Bernard Riera</text:a></text:p>
              <text:p text:style-name="Normal"><text:span>IEEE Transactions on Control Systems Technology</text:span><text:span>, 2019, 27 (4), pp.1659-1667.<text:s/></text:span><text:a xlink:type="simple" xlink:href="https://dx.doi.org/10.1109/TCST.2018.2827329">⟨10.1109/TCST.2018.2827329⟩</text:a></text:p>
              <text:p text:style-name="Normal"><text:span>Article dans une revue</text:span></text:p>
              <text:p text:style-name="Normal"><text:a xlink:type="simple" xlink:href="https://hal.science/hal-01882604v1">hal-0188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508v1">Diagnostic des systèmes embarqués critiques : Application à la carte de commande du système de freinage d'un train</text:a></text:p>
              <text:p text:style-name="Normal"><text:a xlink:type="simple" xlink:href="https://hal.science/search/index/?q=*&amp;authFullName_s=Ramla Saddem">Ramla Saddem</text:a><text:span>,</text:span><text:a xlink:type="simple" xlink:href="https://hal.science/search/index/?q=*&amp;authFullName_s=Armand Toguyeni">Armand Toguyeni</text:a><text:span>,</text:span><text:a xlink:type="simple" xlink:href="https://hal.science/search/index/?q=*&amp;authFullName_s=Moncef Tagina">Moncef Tagina</text:a></text:p>
              <text:p text:style-name="Normal"><text:span>Journal Européen des Systèmes Automatisés</text:span><text:span>, 2011, 45 (1-3), pp.205-220.<text:s/></text:span><text:a xlink:type="simple" xlink:href="https://dx.doi.org/10.3166/jesa.45.205-220">⟨10.3166/jesa.45.205-220⟩</text:a></text:p>
              <text:p text:style-name="Normal"><text:span>Article dans une revue</text:span></text:p>
              <text:p text:style-name="Normal"><text:a xlink:type="simple" xlink:href="https://api.istex.fr/ark:/67375/HT0-PZKQSLN0-C/fulltext.pdf?sid=hal">istex</text:a></text:p>
              <text:p text:style-name="Normal"><text:a xlink:type="simple" xlink:href="https://hal.science/hal-00801508v1">hal-0080150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98100" table:style-name="798100">
          <table:table-column table:style-name="798100.0"/>
          <table:table-row>
            <table:table-cell office:value-type="string">
              <text:p text:style-name="Normal"><text:a xlink:type="simple" xlink:href="https://hal.science/hal-04031996v1">Benefits of using Digital Twin for online fault diagnosis of a manufacturing system</text:a></text:p>
              <text:p text:style-name="Normal"><text:a xlink:type="simple" xlink:href="https://hal.science/search/index/?q=*&amp;authFullName_s=Ramla Saddem">Ramla Saddem</text:a><text:span>,</text:span><text:a xlink:type="simple" xlink:href="https://hal.science/search/index/?q=*&amp;authFullName_s=Dylan Baptiste">Dylan Baptiste</text:a></text:p>
              <text:p text:style-name="Normal"><text:span>Kim Phuc Tran.<text:s/></text:span><text:span>Artificial Intelligence for Smart Manufacturing</text:span><text:span>, 1, Springer Cham, 2023, 978-3-031-30510-8</text:span></text:p>
              <text:p text:style-name="Normal"><text:span>Chapitre d'ouvrage</text:span></text:p>
              <text:p text:style-name="Normal"><text:a xlink:type="simple" xlink:href="https://hal.science/hal-04031996v1">hal-04031996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fca1f6" table:style-name="fca1f6">
          <table:table-column table:style-name="fca1f6.0"/>
          <table:table-row>
            <table:table-cell office:value-type="string">
              <text:p text:style-name="Normal"><text:a xlink:type="simple" xlink:href="https://hal.science/hal-04431896v1">Unified data collect for Digital Twin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Antoine Le Mortellec">Antoine Le Mortellec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International forum on Digital Twins Design &amp; Operation (DTD&amp;O)</text:span><text:span>, Dec 2023, Paris, France.<text:s/></text:span></text:p>
              <text:p text:style-name="Normal"><text:span>Poster de conférence</text:span></text:p>
              <text:p text:style-name="Normal"><text:a xlink:type="simple" xlink:href="https://hal.science/hal-04431896v1">hal-0443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441v1">Benchmark d'un système automatisé de production de type SED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Dylan Baptiste">Dylan Baptist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Modélisation des Systèmes Réactifs (MSR'23)</text:span><text:span>, Nov 2023, Toulouse, France</text:span></text:p>
              <text:p text:style-name="Normal"><text:span>Poster de conférence</text:span></text:p>
              <text:p text:style-name="Normal"><text:a xlink:type="simple" xlink:href="https://hal.science/hal-04431441v1">hal-0443144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e54e7" table:style-name="7e54e7">
          <table:table-column table:style-name="7e54e7.0"/>
          <table:table-row>
            <table:table-cell office:value-type="string">
              <text:p text:style-name="Normal"><text:a xlink:type="simple" xlink:href="https://theses.hal.science/tel-00861200v1">Diagnosticabilité modulaire appliquée au Diagnostic en ligne des Systèmes Embarqués Logiques</text:a></text:p>
              <text:p text:style-name="Normal"><text:a xlink:type="simple" xlink:href="https://hal.science/search/index/?q=*&amp;authFullName_s=Ramla Saddem">Ramla Saddem</text:a></text:p>
              <text:p text:style-name="Normal"><text:span>Autre. Ecole Centrale de Lille; École Nationale des Sciences de l'Informatique (La Manouba, Tunisie), 2012. Français.<text:s/></text:span><text:a xlink:type="simple" xlink:href="https://www.theses.fr/2012ECLI0031">⟨NNT : 2012ECLI0031⟩</text:a></text:p>
              <text:p text:style-name="Normal"><text:span>Thèse</text:span></text:p>
              <text:p text:style-name="Normal"><text:a xlink:type="simple" xlink:href="https://theses.hal.science/tel-00861200v1">tel-00861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mla SADDEM</dc:title>
    <dc:subject/>
    <dc:description>CV</dc:description>
    <dc:creator/>
    <dc:date>2026-05-04T13:00:26.000</dc:date>
    <meta:generator>PHPWord</meta:generator>
    <meta:initial-creator>CCSD</meta:initial-creator>
    <meta:creation-date>2026-05-04T13:00:26.000</meta:creation-date>
    <meta:keyword/>
    <meta:user-defined meta:name="Category"/>
    <meta:user-defined meta:name="Company"/>
    <meta:user-defined meta:name="Manager"/>
  </office:meta>
</office:document-meta>
</file>