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0b4" style:family="table">
      <style:table-properties style:rel-width="100" table:align="center"/>
    </style:style>
    <style:style style:name="2990b4.0" style:family="table-column">
      <style:table-column-properties style:column-width="0.00cm"/>
    </style:style>
    <style:style style:name="fc5b5c" style:family="table">
      <style:table-properties style:rel-width="100" table:align="center"/>
    </style:style>
    <style:style style:name="fc5b5c.0" style:family="table-column">
      <style:table-column-properties style:column-width="0.00cm"/>
    </style:style>
    <style:style style:name="bd8142" style:family="table">
      <style:table-properties style:rel-width="100" table:align="center"/>
    </style:style>
    <style:style style:name="bd8142.0" style:family="table-column">
      <style:table-column-properties style:column-width="0.00cm"/>
    </style:style>
    <style:style style:name="5d6a73" style:family="table">
      <style:table-properties style:rel-width="100" table:align="center"/>
    </style:style>
    <style:style style:name="5d6a73.0" style:family="table-column">
      <style:table-column-properties style:column-width="0.00cm"/>
    </style:style>
    <style:style style:name="bb514d" style:family="table">
      <style:table-properties style:rel-width="100" table:align="center"/>
    </style:style>
    <style:style style:name="bb514d.0" style:family="table-column">
      <style:table-column-properties style:column-width="0.00cm"/>
    </style:style>
    <style:style style:name="ce645a" style:family="table">
      <style:table-properties style:rel-width="100" table:align="center"/>
    </style:style>
    <style:style style:name="ce645a.0" style:family="table-column">
      <style:table-column-properties style:column-width="0.00cm"/>
    </style:style>
    <style:style style:name="3901e0" style:family="table">
      <style:table-properties style:rel-width="100" table:align="center"/>
    </style:style>
    <style:style style:name="390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ona ON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990b4" table:style-name="2990b4">
          <table:table-column table:style-name="2990b4.0"/>
          <table:table-row>
            <table:table-cell office:value-type="string">
              <text:p text:style-name="Normal"><text:a xlink:type="simple" xlink:href="https://hal.science/hal-05516797v1">“Avevo un cane nella pancia che mi rosicava viva”: il racconto dell’endometriosi</text:a></text:p>
              <text:p text:style-name="Normal"><text:a xlink:type="simple" xlink:href="https://hal.science/search/index/?q=*&amp;authFullName_s=Ramona Onnis">Ramona Onnis</text:a></text:p>
              <text:p text:style-name="Normal"><text:span>BIBLIOMANIE</text:span><text:span>, 2025, Per una letteratura di lotta, 60,<text:s/></text:span><text:a xlink:type="simple" xlink:href="https://dx.doi.org/10.48276/issn.2280-8833.13600">⟨10.48276/issn.2280-8833.13600⟩</text:a></text:p>
              <text:p text:style-name="Normal"><text:span>Article dans une revue</text:span></text:p>
              <text:p text:style-name="Normal"><text:a xlink:type="simple" xlink:href="https://hal.science/hal-05516797v1">hal-055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58v1">“Siamo spezzati in due”. Maternità e sradicamento in Ardone, Carati e Postorino</text:a></text:p>
              <text:p text:style-name="Normal"><text:a xlink:type="simple" xlink:href="https://hal.science/search/index/?q=*&amp;authFullName_s=Ramona Onnis">Ramona Onnis</text:a></text:p>
              <text:p text:style-name="Normal"><text:span>Novecento transnazionale. Letterature, arti e culture<text:s/></text:span><text:span>, 2025, 9, pp.147-158</text:span></text:p>
              <text:p text:style-name="Normal"><text:span>Article dans une revue</text:span></text:p>
              <text:p text:style-name="Normal"><text:a xlink:type="simple" xlink:href="https://hal.science/hal-04714258v1">hal-047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97v1">Compte rendu de Stefano Redaelli, Psicopatografie. Il racconto della malattia mentale nella narrativa italiana del XXI secolo</text:a></text:p>
              <text:p text:style-name="Normal"><text:a xlink:type="simple" xlink:href="https://hal.science/search/index/?q=*&amp;authFullName_s=Ramona Onnis">Ramona Onnis</text:a></text:p>
              <text:p text:style-name="Normal"><text:span>Narrativa</text:span><text:span>, In press, 46,<text:s/></text:span><text:a xlink:type="simple" xlink:href="https://dx.doi.org/10.4000/12x49">⟨10.4000/12x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14297v1">hal-047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73v1">Lo spazio al margine di Milena Agus: cura di sé, cura del mondo</text:a></text:p>
              <text:p text:style-name="Normal"><text:a xlink:type="simple" xlink:href="https://hal.science/search/index/?q=*&amp;authFullName_s=Ramona Onnis">Ramona Onnis</text:a></text:p>
              <text:p text:style-name="Normal"><text:span>Chronica Mundi</text:span><text:span>, 2023, 16, pp.174-190</text:span></text:p>
              <text:p text:style-name="Normal"><text:span>Article dans une revue</text:span></text:p>
              <text:p text:style-name="Normal"><text:a xlink:type="simple" xlink:href="https://hal.science/hal-04090773v1">hal-040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56v1">Il racconto della talassemia: Nelle mie vene e Paura di guarire</text:a></text:p>
              <text:p text:style-name="Normal"><text:a xlink:type="simple" xlink:href="https://hal.science/search/index/?q=*&amp;authFullName_s=Ramona Onnis">Ramona Onnis</text:a></text:p>
              <text:p text:style-name="Normal"><text:span>Rhesis : International Journal of Linguistics, Philology and Literature</text:span><text:span>, 2023, 13.2, pp.27-36.<text:s/></text:span><text:a xlink:type="simple" xlink:href="https://dx.doi.org/10.13125/rhesis/5734">⟨10.13125/rhesis/5734⟩</text:a></text:p>
              <text:p text:style-name="Normal"><text:span>Article dans une revue</text:span></text:p>
              <text:p text:style-name="Normal"><text:a xlink:type="simple" xlink:href="https://hal.science/hal-04090756v1">hal-040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72v1">Monica Farnetti, Sorelle. Storia letteraria di una relazione</text:a></text:p>
              <text:p text:style-name="Normal"><text:a xlink:type="simple" xlink:href="https://hal.science/search/index/?q=*&amp;authFullName_s=Ramona Onnis">Ramona Onnis</text:a></text:p>
              <text:p text:style-name="Normal"><text:span>Narrativa</text:span><text:span>, 2023, 45,<text:s/></text:span><text:a xlink:type="simple" xlink:href="https://dx.doi.org/10.4000/narrativa.2883">⟨10.4000/narrativa.28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8072v1">hal-042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61v1">« Langue et transculturalité dans &amp;quot;Un tempo gentile&amp;quot; de Milena Agus »</text:a></text:p>
              <text:p text:style-name="Normal"><text:a xlink:type="simple" xlink:href="https://hal.science/search/index/?q=*&amp;authFullName_s=Ramona Onnis">Ramona Onnis</text:a></text:p>
              <text:p text:style-name="Normal"><text:span>Italies</text:span><text:span>, 2022, 26, p. 113-125</text:span></text:p>
              <text:p text:style-name="Normal"><text:span>Article dans une revue</text:span></text:p>
              <text:p text:style-name="Normal"><text:a xlink:type="simple" xlink:href="https://hal.science/hal-03873661v1">hal-038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60v1">« “Ogni culla chiede: da dove?” Maternità e ricerca identitaria ne Il dono di Antonia di Alessandra Sarchi »</text:a></text:p>
              <text:p text:style-name="Normal"><text:a xlink:type="simple" xlink:href="https://hal.science/search/index/?q=*&amp;authFullName_s=Ramona Onnis">Ramona Onnis</text:a></text:p>
              <text:p text:style-name="Normal"><text:span>Narrativa</text:span><text:span>, 2022, 44, p. 215-233.<text:s/></text:span><text:a xlink:type="simple" xlink:href="https://dx.doi.org/10.4000/narrativa.2428">⟨10.4000/narrativa.2428⟩</text:a></text:p>
              <text:p text:style-name="Normal"><text:span>Article dans une revue</text:span></text:p>
              <text:p text:style-name="Normal"><text:a xlink:type="simple" xlink:href="https://hal.science/hal-03873660v1">hal-0387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71v1">Le Sud est-il le lieu de l’altérité? Pensées méridienne et antiméridienne</text:a></text:p>
              <text:p text:style-name="Normal"><text:a xlink:type="simple" xlink:href="https://hal.science/search/index/?q=*&amp;authFullName_s=Ramona Onnis">Ramona Onnis</text:a></text:p>
              <text:p text:style-name="Normal"><text:span>Crisol Série numérique</text:span><text:span>, 2021, 16, http://crisol.parisnanterre.fr/index.php/crisol/article/view/311</text:span></text:p>
              <text:p text:style-name="Normal"><text:span>Article dans une revue</text:span></text:p>
              <text:p text:style-name="Normal"><text:a xlink:type="simple" xlink:href="https://hal.science/hal-03400671v1">hal-034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37v1">Dalla Madre alle madri? Fra distopia, mito e realtà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/text:p>
              <text:p text:style-name="Normal"><text:span>Narrativa</text:span><text:span>, 2021, 43, pp.59-76.<text:s/></text:span><text:a xlink:type="simple" xlink:href="https://dx.doi.org/10.4000/narrativa.428">⟨10.4000/narrativa.428⟩</text:a></text:p>
              <text:p text:style-name="Normal"><text:span>Article dans une revue</text:span></text:p>
              <text:p text:style-name="Normal"><text:a xlink:type="simple" xlink:href="https://hal.science/hal-04345537v1">hal-043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41v1">Gestation pour autrui en Italie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/text:p>
              <text:p text:style-name="Normal"><text:span>Dictionnaire du genre en traduction</text:span><text:span>, 2021</text:span></text:p>
              <text:p text:style-name="Normal"><text:span>Article dans une revue</text:span></text:p>
              <text:p text:style-name="Normal"><text:a xlink:type="simple" xlink:href="https://hal.science/hal-03388641v1">hal-0338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26v1">Dalla Madre alle madri? Fra distopia, mito e realtà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/text:p>
              <text:p text:style-name="Normal"><text:span>Narrativa</text:span><text:span>, 2021, La fantascienza nelle narrazioni italiane ipercontemporanee, 43, p. 59-76</text:span></text:p>
              <text:p text:style-name="Normal"><text:span>Article dans une revue</text:span></text:p>
              <text:p text:style-name="Normal"><text:a xlink:type="simple" xlink:href="https://hal.science/hal-03389026v1">hal-033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08v1">Gramsci e gli studi postcoloniali</text:a></text:p>
              <text:p text:style-name="Normal"><text:a xlink:type="simple" xlink:href="https://hal.science/search/index/?q=*&amp;authFullName_s=Ramona Onnis">Ramona Onnis</text:a></text:p>
              <text:p text:style-name="Normal"><text:span>Chroniques Italiennes (En ligne) [édition web, n°1 2002- ]</text:span><text:span>, 2018, Numéro 36 (2/2018)</text:span></text:p>
              <text:p text:style-name="Normal"><text:span>Article dans une revue</text:span></text:p>
              <text:p text:style-name="Normal"><text:a xlink:type="simple" xlink:href="https://hal.science/hal-03400708v1">hal-034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25v1">Realismo magico postcoloniale in Cenere calda a mezzanotte di Savina Dolores Massa</text:a></text:p>
              <text:p text:style-name="Normal"><text:a xlink:type="simple" xlink:href="https://hal.science/search/index/?q=*&amp;authFullName_s=Ramona Onnis">Ramona Onnis</text:a></text:p>
              <text:p text:style-name="Normal"><text:span>Bollettino '900</text:span><text:span>, 2018, 1-2</text:span></text:p>
              <text:p text:style-name="Normal"><text:span>Article dans une revue</text:span></text:p>
              <text:p text:style-name="Normal"><text:a xlink:type="simple" xlink:href="https://hal.science/hal-03400725v1">hal-03400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89v1">La rébellion au féminin dans l'øeuvre romanesque de Sergio Atzeni</text:a></text:p>
              <text:p text:style-name="Normal"><text:a xlink:type="simple" xlink:href="https://hal.science/search/index/?q=*&amp;authFullName_s=Ramona Onnis">Ramona Onnis</text:a></text:p>
              <text:p text:style-name="Normal"><text:span>Crisol</text:span><text:span>, 2016, 20, pp.239--249</text:span></text:p>
              <text:p text:style-name="Normal"><text:span>Article dans une revue</text:span></text:p>
              <text:p text:style-name="Normal"><text:a xlink:type="simple" xlink:href="https://hal.parisnanterre.fr/hal-01755389v1">hal-017553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11v1">Compte rendu de l'ouvrage L'Italia magica di Gianfranco Contini di Beatrice Sica</text:a></text:p>
              <text:p text:style-name="Normal"><text:a xlink:type="simple" xlink:href="https://hal.science/search/index/?q=*&amp;authFullName_s=Ramona Onnis">Ramona Onnis</text:a></text:p>
              <text:p text:style-name="Normal"><text:span>Revue des études italiennes</text:span><text:span>, 2015, pp.133--1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55411v1">hal-017554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44v1">Comment les Caraïbes arrivent en Italie : le cas des traductions italiennes des romans de Patrick Chamoiseau</text:a></text:p>
              <text:p text:style-name="Normal"><text:a xlink:type="simple" xlink:href="https://hal.science/search/index/?q=*&amp;authFullName_s=Ramona Onnis">Ramona Onnis</text:a></text:p>
              <text:p text:style-name="Normal"><text:span>Écritures</text:span><text:span>, 2014, Traduire le postcolonial et la transculturalité (6), pp.171--185</text:span></text:p>
              <text:p text:style-name="Normal"><text:span>Article dans une revue</text:span></text:p>
              <text:p text:style-name="Normal"><text:a xlink:type="simple" xlink:href="https://hal.parisnanterre.fr/hal-01755444v1">hal-01755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66v1">Sergio Atzeni e la letteratura come il Paese della lingua</text:a></text:p>
              <text:p text:style-name="Normal"><text:a xlink:type="simple" xlink:href="https://hal.science/search/index/?q=*&amp;authFullName_s=Ramona Onnis">Ramona Onnis</text:a></text:p>
              <text:p text:style-name="Normal"><text:span>Narrativa</text:span><text:span>, 2012, Coloniale e Postcoloniale nella letteratura italiana degli anni 2000 (33/34), pp.405--417</text:span></text:p>
              <text:p text:style-name="Normal"><text:span>Article dans une revue</text:span></text:p>
              <text:p text:style-name="Normal"><text:a xlink:type="simple" xlink:href="https://hal.parisnanterre.fr/hal-01755466v1">hal-01755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67v1">Sergio Atzeni et Patrick Chamoiseau : frères bergers de la Diversité</text:a></text:p>
              <text:p text:style-name="Normal"><text:a xlink:type="simple" xlink:href="https://hal.science/search/index/?q=*&amp;authFullName_s=Ramona Onnis">Ramona Onnis</text:a></text:p>
              <text:p text:style-name="Normal"><text:span>Alternative Francophone</text:span><text:span>, 2011, 1/4, pp.63--73</text:span></text:p>
              <text:p text:style-name="Normal"><text:span>Article dans une revue</text:span></text:p>
              <text:p text:style-name="Normal"><text:a xlink:type="simple" xlink:href="https://hal.parisnanterre.fr/hal-01755467v1">hal-0175546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c5b5c" table:style-name="fc5b5c">
          <table:table-column table:style-name="fc5b5c.0"/>
          <table:table-row>
            <table:table-cell office:value-type="string">
              <text:p text:style-name="Normal"><text:a xlink:type="simple" xlink:href="https://hal.science/hal-05082632v1">Come rompere il silenzio. I racconti della procreazione assistita</text:a></text:p>
              <text:p text:style-name="Normal"><text:a xlink:type="simple" xlink:href="https://hal.science/search/index/?q=*&amp;authFullName_s=Ramona Onnis">Ramona Onnis</text:a></text:p>
              <text:p text:style-name="Normal"><text:span>THE QUEER KINSHIP NETWORK</text:span><text:span>, Silvia Antosa; Charlotte Ross; Paolo Frascà, May 2025, En ligne, Italy</text:span></text:p>
              <text:p text:style-name="Normal"><text:span>Communication dans un congrès</text:span></text:p>
              <text:p text:style-name="Normal"><text:a xlink:type="simple" xlink:href="https://hal.science/hal-05082632v1">hal-05082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85757v1">« Fatal flow et désobéissance civile chez Milena Agus »</text:a></text:p>
              <text:p text:style-name="Normal"><text:a xlink:type="simple" xlink:href="https://hal.science/search/index/?q=*&amp;authFullName_s=Ramona Onnis">Ramona Onnis</text:a></text:p>
              <text:p text:style-name="Normal"><text:span>À quoi pensent les Suds ? Question méridionale, question subalterne, question coloniale</text:span><text:span>, Guillaume Le Blanc; Francesca Belviso, Feb 2025, Paris, France</text:span></text:p>
              <text:p text:style-name="Normal"><text:span>Communication dans un congrès</text:span></text:p>
              <text:p text:style-name="Normal"><text:a xlink:type="simple" xlink:href="https://hal.parisnanterre.fr/hal-04885757v1">hal-04885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85736v1">« “Avevo un cane nella pancia che mi rosicava viva” : il racconto dell’endometriosi »</text:a></text:p>
              <text:p text:style-name="Normal"><text:a xlink:type="simple" xlink:href="https://hal.science/search/index/?q=*&amp;authFullName_s=Ramona Onnis">Ramona Onnis</text:a></text:p>
              <text:p text:style-name="Normal"><text:span>Nuove forme dell’impegno nella letteratura del XXI secolo</text:span><text:span>, Manuela Spinelli; Cristina Vignali, Mar 2025, Chambéry, France</text:span></text:p>
              <text:p text:style-name="Normal"><text:span>Communication dans un congrès</text:span></text:p>
              <text:p text:style-name="Normal"><text:a xlink:type="simple" xlink:href="https://hal.parisnanterre.fr/hal-04885736v1">hal-0488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75v1">Dare voce e trovare la propria voce. I racconti della procreazione assistita</text:a></text:p>
              <text:p text:style-name="Normal"><text:a xlink:type="simple" xlink:href="https://hal.science/search/index/?q=*&amp;authFullName_s=Ramona Onnis">Ramona Onnis</text:a></text:p>
              <text:p text:style-name="Normal"><text:span>Slogare la voce. Riflessioni sulle vocalità del testo</text:span><text:span>, Elisa Attanasio; Sara Gristina; Francesca Nardi, May 2024, Bologne, Italy</text:span></text:p>
              <text:p text:style-name="Normal"><text:span>Communication dans un congrès</text:span></text:p>
              <text:p text:style-name="Normal"><text:a xlink:type="simple" xlink:href="https://hal.science/hal-04590075v1">hal-0459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68v1">L’anatomia violenta della maternità</text:a></text:p>
              <text:p text:style-name="Normal"><text:a xlink:type="simple" xlink:href="https://hal.science/search/index/?q=*&amp;authFullName_s=Ramona Onnis">Ramona Onnis</text:a></text:p>
              <text:p text:style-name="Normal"><text:span>Il corpo delle donne fra narrazione cinematografica e narrazione letteraria nel contemporaneo estremo</text:span><text:span>, Stefania Lucamante, Silvia Contarini, May 2023, Université de Cagliari, Italy</text:span></text:p>
              <text:p text:style-name="Normal"><text:span>Communication dans un congrès</text:span></text:p>
              <text:p text:style-name="Normal"><text:a xlink:type="simple" xlink:href="https://hal.science/hal-04332968v1">hal-043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65v1">Intersezionalità e critica letteraria</text:a></text:p>
              <text:p text:style-name="Normal"><text:a xlink:type="simple" xlink:href="https://hal.science/search/index/?q=*&amp;authFullName_s=Ramona Onnis">Ramona Onnis</text:a></text:p>
              <text:p text:style-name="Normal"><text:span>Autour des féminismes et du genre : définitions, catégories, outils et enjeux dans l’Italie du XXIème siècle</text:span><text:span>, Silvia Contarini; Margherita Marras; Ramona Onnis, Sep 2023, Université Paris Nanterre (92), France</text:span></text:p>
              <text:p text:style-name="Normal"><text:span>Communication dans un congrès</text:span></text:p>
              <text:p text:style-name="Normal"><text:a xlink:type="simple" xlink:href="https://hal.science/hal-04332965v1">hal-043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67v1">Transnational Sardinia and Female Perspectives in the Literature about Italian Second Generations</text:a></text:p>
              <text:p text:style-name="Normal"><text:a xlink:type="simple" xlink:href="https://hal.science/search/index/?q=*&amp;authFullName_s=Ramona Onnis">Ramona Onnis</text:a></text:p>
              <text:p text:style-name="Normal"><text:span>Mediterranean Studies Symposium</text:span><text:span>, Giovanna Summerfield; Rosario Pollicino, Jun 2023, Dubrovik, Croatia</text:span></text:p>
              <text:p text:style-name="Normal"><text:span>Communication dans un congrès</text:span></text:p>
              <text:p text:style-name="Normal"><text:a xlink:type="simple" xlink:href="https://hal.science/hal-04332967v1">hal-04332967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bd8142" table:style-name="bd8142">
          <table:table-column table:style-name="bd8142.0"/>
          <table:table-row>
            <table:table-cell office:value-type="string">
              <text:p text:style-name="Normal"><text:a xlink:type="simple" xlink:href="https://hal.science/hal-04723340v1">Oltre lo sguardo maschile. Raccontare i corpi delle donne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/text:p>
              <text:p text:style-name="Normal"><text:span>Raccontare i corpi delle donne</text:span><text:span>, Franco Cesati Editore, pp.9-21, 2024</text:span></text:p>
              <text:p text:style-name="Normal"><text:span>Chapitre d'ouvrage</text:span></text:p>
              <text:p text:style-name="Normal"><text:a xlink:type="simple" xlink:href="https://hal.science/hal-04723340v1">hal-0472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68v1">Il ventre guasto. Corpi, infertilità e tecniche di procreazione</text:a></text:p>
              <text:p text:style-name="Normal"><text:a xlink:type="simple" xlink:href="https://hal.science/search/index/?q=*&amp;authFullName_s=Ramona Onnis">Ramona Onnis</text:a></text:p>
              <text:p text:style-name="Normal"><text:span>Ramona Onnis; Manuela Spinelli.<text:s/></text:span><text:span>Raccontare i corpi delle donne</text:span><text:span>, Cesati, p. 121-131, 2024</text:span></text:p>
              <text:p text:style-name="Normal"><text:span>Chapitre d'ouvrage</text:span></text:p>
              <text:p text:style-name="Normal"><text:a xlink:type="simple" xlink:href="https://hal.science/hal-04238068v1">hal-0423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68v1">Voci di Sardegna, ovvero dar voce a più margini</text:a></text:p>
              <text:p text:style-name="Normal"><text:a xlink:type="simple" xlink:href="https://hal.science/search/index/?q=*&amp;authFullName_s=Ramona Onnis">Ramona Onnis</text:a></text:p>
              <text:p text:style-name="Normal"><text:span>Elena Porciani; Francesco Sielo.<text:s/></text:span><text:span>Attraversare il margine. Su smarginature e marginalità del presente</text:span><text:span>, p. 181-201, 2024, 9791281716360</text:span></text:p>
              <text:p text:style-name="Normal"><text:span>Chapitre d'ouvrage</text:span></text:p>
              <text:p text:style-name="Normal"><text:a xlink:type="simple" xlink:href="https://hal.science/hal-04714268v1">hal-047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60v1">L ‘altalena identitaria&amp;quot;. Les deuxièmes générations italiennes se racontent</text:a></text:p>
              <text:p text:style-name="Normal"><text:a xlink:type="simple" xlink:href="https://hal.science/search/index/?q=*&amp;authFullName_s=Ramona Onnis">Ramona Onnis</text:a></text:p>
              <text:p text:style-name="Normal"><text:span>Alessandro Benucci; Silvia Contarini; Goncalo Cordeiro; Graca Dos Santos; José Manuel Esteves.<text:s/></text:span><text:span>L’Europe transculturelle dans le monde global. Transcultural Europe in the Global World</text:span><text:span>, Presses Universitaires Paris Nanterre, pp.145-157, 2023, 978-2-84016-517-0</text:span></text:p>
              <text:p text:style-name="Normal"><text:span>Chapitre d'ouvrage</text:span></text:p>
              <text:p text:style-name="Normal"><text:a xlink:type="simple" xlink:href="https://hal.science/hal-04090760v1">hal-040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66v1">« (In)visibilità ai margini: la serie TV Zero »</text:a></text:p>
              <text:p text:style-name="Normal"><text:a xlink:type="simple" xlink:href="https://hal.science/search/index/?q=*&amp;authFullName_s=Ramona Onnis">Ramona Onnis</text:a></text:p>
              <text:p text:style-name="Normal"><text:span>Carolina Savi, Gloria Paganini.<text:s/></text:span><text:span>Italianità in migrazioni. Immagini, narrazioni, diritti delle seconde generazioni</text:span><text:span>, Cesati; Firenze, p. 113-123, 2023</text:span></text:p>
              <text:p text:style-name="Normal"><text:span>Chapitre d'ouvrage</text:span></text:p>
              <text:p text:style-name="Normal"><text:a xlink:type="simple" xlink:href="https://hal.science/hal-04238066v1">hal-0423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63v1">« “Come ciascuno che entri a Nisida, torno libera, torno bambina…”. La liberté de l’emprisonnement dans Almarina de Valeria Parrella »</text:a></text:p>
              <text:p text:style-name="Normal"><text:a xlink:type="simple" xlink:href="https://hal.science/search/index/?q=*&amp;authFullName_s=Ramona Onnis">Ramona Onnis</text:a></text:p>
              <text:p text:style-name="Normal"><text:span>Karine Cardini, Iris Chionne, Georges Letissier.<text:s/></text:span><text:span>Le cercle étroit. Femmes à l’épreuve de l’enfermement dans la littérature et les arts du Moyen Âge à nos jour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238063v1">hal-042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36v1">Introduction&amp;quot; au domaine italophone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Silvia Contarini">Silvia Contarini</text:a></text:p>
              <text:p text:style-name="Normal"><text:span>Silvia Contarini, Jean-Marc Moura.<text:s/></text:span><text:span>Du colonial au mondial : anthologie littéraire transculturelle</text:span><text:span>, Mimésis, p. 181-199, 2022</text:span></text:p>
              <text:p text:style-name="Normal"><text:span>Chapitre d'ouvrage</text:span></text:p>
              <text:p text:style-name="Normal"><text:a xlink:type="simple" xlink:href="https://hal.science/hal-03873436v1">hal-038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94v1">Corpi ibridi e soggettività nomadi in 'Quando tutto tace' di Alessandro de Roma</text:a></text:p>
              <text:p text:style-name="Normal"><text:a xlink:type="simple" xlink:href="https://hal.science/search/index/?q=*&amp;authFullName_s=Ramona Onnis">Ramona Onnis</text:a></text:p>
              <text:p text:style-name="Normal"><text:span>Ramona Onnis, Anna Chiara Palladino, Manuela Spinelli.<text:s/></text:span><text:span>Fantascienza femminista. Immaginare il genere nella cultura italiana contemporanea</text:span><text:span>,<text:s/></text:span><text:a xlink:type="simple" xlink:href="https://www.francocesatieditore.com/">Cesati</text:a><text:span>, pp.75-85, 2022</text:span></text:p>
              <text:p text:style-name="Normal"><text:span>Chapitre d'ouvrage</text:span></text:p>
              <text:p text:style-name="Normal"><text:a xlink:type="simple" xlink:href="https://hal.science/hal-03613994v1">hal-036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58v1">Può il plurilinguismo combattere la glottofobia? Considerazioni sull’uso letterario contemporaneo della lingua sarda</text:a></text:p>
              <text:p text:style-name="Normal"><text:a xlink:type="simple" xlink:href="https://hal.science/search/index/?q=*&amp;authFullName_s=Ramona Onnis">Ramona Onnis</text:a></text:p>
              <text:p text:style-name="Normal"><text:span>Silvia Contarini; Alessandro Benucci; Giuliana Pias.<text:s/></text:span><text:span>Transculturalità e plurilinguismi nella letteratura italiana degli anni Duemila</text:span><text:span>,<text:s/></text:span><text:a xlink:type="simple" xlink:href="https://www.francocesatieditore.com/catalogo/transculturalita-e-plurilinguismi-nella-letteratura-italiana-degli-anni-duemila/">Cesati</text:a><text:span>, pp.141-152, 2022, 978-88-7667-993-3</text:span></text:p>
              <text:p text:style-name="Normal"><text:span>Chapitre d'ouvrage</text:span></text:p>
              <text:p text:style-name="Normal"><text:a xlink:type="simple" xlink:href="https://hal.science/hal-04090758v1">hal-040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32v1">L’uomo che comprò la luna. Quando il cinema supera i dualismi attraverso la comicità</text:a></text:p>
              <text:p text:style-name="Normal"><text:a xlink:type="simple" xlink:href="https://hal.science/search/index/?q=*&amp;authFullName_s=Ramona Onnis">Ramona Onnis</text:a></text:p>
              <text:p text:style-name="Normal"><text:span>Paolo Orrù.<text:s/></text:span><text:span>Percorsi, contatti, migrazioni, dualismi: Nord/Sud e Mediterraneo nella lingua, nella letteratura e nella cultura italiana</text:span><text:span>, Cesati, p. 167-178, 2022</text:span></text:p>
              <text:p text:style-name="Normal"><text:span>Chapitre d'ouvrage</text:span></text:p>
              <text:p text:style-name="Normal"><text:a xlink:type="simple" xlink:href="https://hal.science/hal-03389032v1">hal-033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48v1">Introduction&amp;quot; au domaine italophone</text:a></text:p>
              <text:p text:style-name="Normal"><text:a xlink:type="simple" xlink:href="https://hal.science/search/index/?q=*&amp;authFullName_s=Ramona Onnis">Ramona Onnis</text:a></text:p>
              <text:p text:style-name="Normal"><text:span>Silvia Contarini, Claire Joubert, Jean-Marc Moura.<text:s/></text:span><text:span>Penser la différence culturelle du colonial au mondial : une anthologie transculturelle</text:span><text:span>,<text:s/></text:span><text:a xlink:type="simple" xlink:href="http://www.editionsmimesis.fr/catalogue/penser-la-difference-culturelle-du-colonial-au-mondial/">Mimesis</text:a><text:span>, p. 329-333, 2019, 978-88-6976-154-6</text:span></text:p>
              <text:p text:style-name="Normal"><text:span>Chapitre d'ouvrage</text:span></text:p>
              <text:p text:style-name="Normal"><text:a xlink:type="simple" xlink:href="https://hal.science/hal-03388748v1">hal-033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28v1">Donne e Sud nell’epopea dei Chironi di Marcello Fois</text:a></text:p>
              <text:p text:style-name="Normal"><text:a xlink:type="simple" xlink:href="https://hal.science/search/index/?q=*&amp;authFullName_s=Ramona Onnis">Ramona Onnis</text:a></text:p>
              <text:p text:style-name="Normal"><text:span>Donne e Sud. Percorsi nella letteratura italiana contemporanea</text:span><text:span>,<text:s/></text:span><text:a xlink:type="simple" xlink:href="http://www.francocesatieditore.com/catalogo/donne-e-sud/">Cesati</text:a><text:span>, p. 67-79, 2018</text:span></text:p>
              <text:p text:style-name="Normal"><text:span>Chapitre d'ouvrage</text:span></text:p>
              <text:p text:style-name="Normal"><text:a xlink:type="simple" xlink:href="https://hal.science/hal-03388728v1">hal-033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65v1">Rappresentazioni del Sud nella tetralogia dell’Amica geniale</text:a></text:p>
              <text:p text:style-name="Normal"><text:a xlink:type="simple" xlink:href="https://hal.science/search/index/?q=*&amp;authFullName_s=Ramona Onnis">Ramona Onnis</text:a></text:p>
              <text:p text:style-name="Normal"><text:span>Silvia Contarini, Ramona Onnis, Teresa Solis, Manuela Spinelli.<text:s/></text:span><text:span>Da ieri a oggi: tragitti del sud nella cultura italiana contemporanea</text:span><text:span>,<text:s/></text:span><text:a xlink:type="simple" xlink:href="http://www.francocesatieditore.com/catalogo/da-ieri-a-oggi/">Cesati</text:a><text:span>, p. 85-93, 2018</text:span></text:p>
              <text:p text:style-name="Normal"><text:span>Chapitre d'ouvrage</text:span></text:p>
              <text:p text:style-name="Normal"><text:a xlink:type="simple" xlink:href="https://hal.science/hal-03388765v1">hal-033887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21v1">L'Italie et les études postcoloniales</text:a></text:p>
              <text:p text:style-name="Normal"><text:a xlink:type="simple" xlink:href="https://hal.science/search/index/?q=*&amp;authFullName_s=Ramona Onnis">Ramona Onnis</text:a></text:p>
              <text:p text:style-name="Normal"><text:span>Aubès, Françoise and Contarini, Silvia and Moura, Jean-Marc and Quaquarelli, Lucia and Schubert, Katja and Muzart-Fonseca dos Santos, Idelette.<text:s/></text:span><text:span>Interprétations postcoloniales et mondialisation: littératures de langues allemande, anglaise, espagnole, française, italienne et portugaise</text:span><text:span>, Peter Lang, pp.49--62, 2015, 978-3-0343-1597-5.<text:s/></text:span><text:a xlink:type="simple" xlink:href="https://dx.doi.org/10.3726/978-3-0352-0291-5/13">⟨10.3726/978-3-0352-0291-5/13⟩</text:a></text:p>
              <text:p text:style-name="Normal"><text:span>Chapitre d'ouvrage</text:span></text:p>
              <text:p text:style-name="Normal"><text:a xlink:type="simple" xlink:href="https://hal.parisnanterre.fr/hal-01755421v1">hal-017554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46v1">La scrittura di Sergio Atzeni fra grottesco, ironia e umorismo</text:a></text:p>
              <text:p text:style-name="Normal"><text:a xlink:type="simple" xlink:href="https://hal.science/search/index/?q=*&amp;authFullName_s=Ramona Onnis">Ramona Onnis</text:a></text:p>
              <text:p text:style-name="Normal"><text:span>Cocco, Sylvie and Pala, Valeria and Argiolas, Pier Paolo.<text:s/></text:span><text:span>Sergio Atzeni e l'arte di inanellare parole</text:span><text:span>, Aipsa edizioni, 2014, Collana Portales, 978-88-98692-21-7</text:span></text:p>
              <text:p text:style-name="Normal"><text:span>Chapitre d'ouvrage</text:span></text:p>
              <text:p text:style-name="Normal"><text:a xlink:type="simple" xlink:href="https://hal.parisnanterre.fr/hal-01755446v1">hal-01755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65v1">La sardità postcoloniale di Sergio Atzeni: contro una concezione purista ed essenzialista delle nozioni di popolo e nazione</text:a></text:p>
              <text:p text:style-name="Normal"><text:a xlink:type="simple" xlink:href="https://hal.science/search/index/?q=*&amp;authFullName_s=Ramona Onnis">Ramona Onnis</text:a></text:p>
              <text:p text:style-name="Normal"><text:span>Contarini, Silvia and Marras, Margherita and Pias, Giuliana.<text:s/></text:span><text:span>L'identità sarda del XXI secolo : tra globale, locale e postcoloniale</text:span><text:span>, Il Maestrale, pp.59--75, 2012</text:span></text:p>
              <text:p text:style-name="Normal"><text:span>Chapitre d'ouvrage</text:span></text:p>
              <text:p text:style-name="Normal"><text:a xlink:type="simple" xlink:href="https://hal.parisnanterre.fr/hal-01755465v1">hal-017554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60v1">Reinterpretazioni del codice barbaricino: i banditi di Sergio Atzeni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Ramona Onnis">Ramona Onnis</text:a></text:p>
              <text:p text:style-name="Normal"><text:span>Serra, Patrizia.<text:s/></text:span><text:span>Questioni di letteratura sarda: un paradigma da definire</text:span><text:span>, F. Angeli, pp.215--225, 2012, 978-88-204-1071-1</text:span></text:p>
              <text:p text:style-name="Normal"><text:span>Chapitre d'ouvrage</text:span></text:p>
              <text:p text:style-name="Normal"><text:a xlink:type="simple" xlink:href="https://hal.parisnanterre.fr/hal-01755460v1">hal-01755460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5d6a73" table:style-name="5d6a73">
          <table:table-column table:style-name="5d6a73.0"/>
          <table:table-row>
            <table:table-cell office:value-type="string">
              <text:p text:style-name="Normal"><text:a xlink:type="simple" xlink:href="https://hal.science/hal-04590072v1">In viaggio verso un figlio. Raccontare la procreazione assistita</text:a></text:p>
              <text:p text:style-name="Normal"><text:a xlink:type="simple" xlink:href="https://hal.science/search/index/?q=*&amp;authFullName_s=Ramona Onnis">Ramona Onnis</text:a></text:p>
              <text:p text:style-name="Normal"><text:span>Meltemi, 2024, 9791256150243</text:span></text:p>
              <text:p text:style-name="Normal"><text:span>Ouvrages</text:span></text:p>
              <text:p text:style-name="Normal"><text:a xlink:type="simple" xlink:href="https://hal.science/hal-04590072v1">hal-045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70v1">Raccontare il corpo delle donne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/text:p>
              <text:p text:style-name="Normal"><text:a xlink:type="simple" xlink:href="https://www.francocesatieditore.com/catalogo/rappresentare-i-corpi-delle-donne/">Cesati</text:a><text:span>, 2024, 979-12-5496-179-7</text:span></text:p>
              <text:p text:style-name="Normal"><text:span>Ouvrages</text:span></text:p>
              <text:p text:style-name="Normal"><text:a xlink:type="simple" xlink:href="https://hal.science/hal-04238070v1">hal-042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95v1">Fantascienza femminista. Immaginare il genere nella cultura italiana contemporanea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text:span>,</text:span><text:a xlink:type="simple" xlink:href="https://hal.science/search/index/?q=*&amp;authFullName_s=Anna Chiara Palladino">Anna Chiara Palladino</text:a></text:p>
              <text:p text:style-name="Normal"><text:a xlink:type="simple" xlink:href="https://www.francocesatieditore.com/">Cesati</text:a><text:span>, 2022</text:span></text:p>
              <text:p text:style-name="Normal"><text:span>Ouvrages</text:span></text:p>
              <text:p text:style-name="Normal"><text:a xlink:type="simple" xlink:href="https://hal.science/hal-03613995v1">hal-036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74v1">Donne e Sud. Percorsi nella letteratura italiana contemporanea</text:a></text:p>
              <text:p text:style-name="Normal"><text:a xlink:type="simple" xlink:href="https://hal.science/search/index/?q=*&amp;authFullName_s=Ramona Onnis">Ramona Onnis</text:a><text:span>,</text:span><text:a xlink:type="simple" xlink:href="https://hal.science/search/index/?q=*&amp;authFullName_s=Manuela Spinelli">Manuela Spinelli</text:a></text:p>
              <text:p text:style-name="Normal"><text:span>Cesati, 2018</text:span></text:p>
              <text:p text:style-name="Normal"><text:span>Ouvrages</text:span></text:p>
              <text:p text:style-name="Normal"><text:a xlink:type="simple" xlink:href="https://hal.science/hal-03388574v1">hal-033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87v1">Tragitti del Sud nella cultura italiana contemporanea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Ramona Onnis">Ramona Onnis</text:a><text:span>,</text:span><text:a xlink:type="simple" xlink:href="https://hal.science/search/index/?q=*&amp;authFullName_s=Teresa Solis">Teresa Solis</text:a></text:p>
              <text:p text:style-name="Normal"><text:span>Contarini, Silvia and Onnis, Ramona and Solis, Teresa. Cesati, 2018</text:span></text:p>
              <text:p text:style-name="Normal"><text:span>Ouvrages</text:span></text:p>
              <text:p text:style-name="Normal"><text:a xlink:type="simple" xlink:href="https://hal.science/hal-01755587v1">hal-017555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1v1">Sergio Atzeni: écrivain postcolonial</text:a></text:p>
              <text:p text:style-name="Normal"><text:a xlink:type="simple" xlink:href="https://hal.science/search/index/?q=*&amp;authFullName_s=Ramona Onnis">Ramona Onnis</text:a></text:p>
              <text:p text:style-name="Normal"><text:span>L'Harmattan, 2016, Espaces littéraires, 978-2-343-10318-1</text:span></text:p>
              <text:p text:style-name="Normal"><text:span>Ouvrages</text:span></text:p>
              <text:p text:style-name="Normal"><text:a xlink:type="simple" xlink:href="https://hal.parisnanterre.fr/hal-01755401v1">hal-01755401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bb514d" table:style-name="bb514d">
          <table:table-column table:style-name="bb514d.0"/>
          <table:table-row>
            <table:table-cell office:value-type="string">
              <text:p text:style-name="Normal"><text:a xlink:type="simple" xlink:href="https://univ-rennes.hal.science/hal-04534781v1">GESTATION POUR AUTRUI EN ITALIE</text:a></text:p>
              <text:p text:style-name="Normal"><text:a xlink:type="simple" xlink:href="https://hal.science/search/index/?q=*&amp;authFullName_s=Manuela Spinelli">Manuela Spinelli</text:a><text:span>,</text:span><text:a xlink:type="simple" xlink:href="https://hal.science/search/index/?q=*&amp;authFullName_s=Ramona Onnis">Ramona Onnis</text:a></text:p>
              <text:p text:style-name="Normal"><text:span>Dictionnaire du genre en traduction</text:span><text:span>, 2021, https://worldgender.cnrs.fr/notices/gestation-pour-autrui-en-italie/</text:span></text:p>
              <text:p text:style-name="Normal"><text:span>Notice d’encyclopédie ou de dictionnaire</text:span></text:p>
              <text:p text:style-name="Normal"><text:a xlink:type="simple" xlink:href="https://univ-rennes.hal.science/hal-04534781v1">hal-0453478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e645a" table:style-name="ce645a">
          <table:table-column table:style-name="ce645a.0"/>
          <table:table-row>
            <table:table-cell office:value-type="string">
              <text:p text:style-name="Normal"><text:a xlink:type="simple" xlink:href="https://hal.science/hal-03388860v1">Compte rendu de l'ouvrage de Françoise Vergès, Un féminisme décolonial, Paris, La Fabrique éditions, 2019</text:a></text:p>
              <text:p text:style-name="Normal"><text:a xlink:type="simple" xlink:href="https://hal.science/search/index/?q=*&amp;authFullName_s=Ramona Onnis">Ramona Onnis</text:a></text:p>
              <text:p text:style-name="Normal"><text:span>Letteratura e economia nell’Italia degli anni Duemila</text:span><text:span>, 2021, https://presses-universitaires.parisnanterre.fr/index.php/produit/narrativa-n-42-letteratura-e-economia-nellitalia-degli-anni-duemila/</text:span></text:p>
              <text:p text:style-name="Normal"><text:span>Autre publication scientifique</text:span></text:p>
              <text:p text:style-name="Normal"><text:a xlink:type="simple" xlink:href="https://hal.science/hal-03388860v1">hal-033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83v1">Riflessioni su un'Italia che (non) cambia</text:a></text:p>
              <text:p text:style-name="Normal"><text:a xlink:type="simple" xlink:href="https://hal.science/search/index/?q=*&amp;authFullName_s=Ramona Onnis">Ramona Onnis</text:a></text:p>
              <text:p text:style-name="Normal"><text:span>2019, https://rivista-incontri.nl/article/view/8867/pdf_167.<text:s/></text:span><text:a xlink:type="simple" xlink:href="https://dx.doi.org/10.18352/incontri.10323">⟨10.18352/incontri.10323⟩</text:a></text:p>
              <text:p text:style-name="Normal"><text:span>Autre publication scientifique</text:span></text:p>
              <text:p text:style-name="Normal"><text:a xlink:type="simple" xlink:href="https://hal.science/hal-03388883v1">hal-0338888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3901e0" table:style-name="3901e0">
          <table:table-column table:style-name="3901e0.0"/>
          <table:table-row>
            <table:table-cell office:value-type="string">
              <text:p text:style-name="Normal"><text:a xlink:type="simple" xlink:href="https://hal.parisnanterre.fr/hal-01755388v1">Italia fuori Italia. Diffusione, canonizzazione, ricezione transnazionale della letteratura italiana degli anni Duemila</text:a></text:p>
              <text:p text:style-name="Normal"><text:a xlink:type="simple" xlink:href="https://hal.science/search/index/?q=*&amp;authFullName_s=Ramona Onnis">Ramona Onnis</text:a></text:p>
              <text:p text:style-name="Normal"><text:span>Narrativa</text:span><text:span>, 38, 2016</text:span></text:p>
              <text:p text:style-name="Normal"><text:span>N°spécial de revue/special issue</text:span></text:p>
              <text:p text:style-name="Normal"><text:a xlink:type="simple" xlink:href="https://hal.parisnanterre.fr/hal-01755388v1">hal-0175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ona ONNIS</dc:title>
    <dc:subject/>
    <dc:description>CV</dc:description>
    <dc:creator/>
    <dc:date>2026-05-18T00:06:30.000</dc:date>
    <meta:generator>PHPWord</meta:generator>
    <meta:initial-creator>CCSD</meta:initial-creator>
    <meta:creation-date>2026-05-18T00:06:30.000</meta:creation-date>
    <meta:keyword/>
    <meta:user-defined meta:name="Category"/>
    <meta:user-defined meta:name="Company"/>
    <meta:user-defined meta:name="Manager"/>
  </office:meta>
</office:document-meta>
</file>