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581b" style:family="table">
      <style:table-properties style:rel-width="100" table:align="center"/>
    </style:style>
    <style:style style:name="61581b.0" style:family="table-column">
      <style:table-column-properties style:column-width="0.00cm"/>
    </style:style>
    <style:style style:name="75347e" style:family="table">
      <style:table-properties style:rel-width="100" table:align="center"/>
    </style:style>
    <style:style style:name="75347e.0" style:family="table-column">
      <style:table-column-properties style:column-width="0.00cm"/>
    </style:style>
    <style:style style:name="39511c" style:family="table">
      <style:table-properties style:rel-width="100" table:align="center"/>
    </style:style>
    <style:style style:name="39511c.0" style:family="table-column">
      <style:table-column-properties style:column-width="0.00cm"/>
    </style:style>
    <style:style style:name="dd40f6" style:family="table">
      <style:table-properties style:rel-width="100" table:align="center"/>
    </style:style>
    <style:style style:name="dd40f6.0" style:family="table-column">
      <style:table-column-properties style:column-width="0.00cm"/>
    </style:style>
    <style:style style:name="daece6" style:family="table">
      <style:table-properties style:rel-width="100" table:align="center"/>
    </style:style>
    <style:style style:name="daece6.0" style:family="table-column">
      <style:table-column-properties style:column-width="0.00cm"/>
    </style:style>
    <style:style style:name="2fd557" style:family="table">
      <style:table-properties style:rel-width="100" table:align="center"/>
    </style:style>
    <style:style style:name="2fd5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mon Marti Sol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61581b" table:style-name="61581b">
          <table:table-column table:style-name="61581b.0"/>
          <table:table-row>
            <table:table-cell office:value-type="string">
              <text:p text:style-name="Normal"><text:a xlink:type="simple" xlink:href="https://hal.science/hal-05145498v1">(NON)-ADAPTATION MORPHOSYNTAXIQUE DES ANGLICISMES DANS LES FORUMS DE JEUX VIDEO FRANÇAIS</text:a></text:p>
              <text:p text:style-name="Normal"><text:a xlink:type="simple" xlink:href="https://hal.science/search/index/?q=*&amp;authFullName_s=Ramon Marti Solano">Ramon Marti Solano</text:a></text:p>
              <text:p text:style-name="Normal"><text:span>Quaderni di Ricognizioni</text:span><text:span>, 2024, 18, pp.97-112</text:span></text:p>
              <text:p text:style-name="Normal"><text:span>Article dans une revue</text:span></text:p>
              <text:p text:style-name="Normal"><text:a xlink:type="simple" xlink:href="https://hal.science/hal-05145498v1">hal-0514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858v1">Corpas Pastor, Gloria, María Rosario Bautista Zambrana y Carlos Manuel Hidalgo-Ternero (eds.) (2021). Sistemas fraseológicos en contraste: enfoques computacionales y de corpus. Granada: Comares, 291 páginas. ISBN: 978-84-1369-025-4</text:a></text:p>
              <text:p text:style-name="Normal"><text:a xlink:type="simple" xlink:href="https://hal.science/search/index/?q=*&amp;authFullName_s=Ramon Marti Solano">Ramon Marti Solano</text:a></text:p>
              <text:p text:style-name="Normal"><text:span>ELUA: Estudios de Lingüística. Universidad de Alicante</text:span><text:span>, 2023, 4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19858v1">hal-0421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751v1">Variación, sinonimia e parasinonimia fraseolóxicas en diacronía: estudo lexicográfico e de lingüística de corpus</text:a></text:p>
              <text:p text:style-name="Normal"><text:a xlink:type="simple" xlink:href="https://hal.science/search/index/?q=*&amp;authFullName_s=Ramon Marti Solano">Ramon Marti Solano</text:a></text:p>
              <text:p text:style-name="Normal"><text:span>Cadernos de Fraseoloxia Galega</text:span><text:span>, 2023, 24</text:span></text:p>
              <text:p text:style-name="Normal"><text:span>Article dans une revue</text:span></text:p>
              <text:p text:style-name="Normal"><text:a xlink:type="simple" xlink:href="https://hal.science/hal-04426751v1">hal-0442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388v1">Introduction. Phraseology and Paremiology in English</text:a></text:p>
              <text:p text:style-name="Normal"><text:a xlink:type="simple" xlink:href="https://hal.science/search/index/?q=*&amp;authFullName_s=Ramon Marti Solano">Ramon Marti Solano</text:a><text:span>,</text:span><text:a xlink:type="simple" xlink:href="https://hal.science/search/index/?q=*&amp;authFullName_s=Aleš Klégr">Aleš Klégr</text:a></text:p>
              <text:p text:style-name="Normal"><text:span>Lexis. Journal in English Lexicology</text:span><text:span>, 2022</text:span></text:p>
              <text:p text:style-name="Normal"><text:span>Article dans une revue</text:span></text:p>
              <text:p text:style-name="Normal"><text:a xlink:type="simple" xlink:href="https://hal.science/hal-03625388v1">hal-0362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402v1">UN REGARD CONTRASTIF SUR DES UNITÉS PHRASÉOLOGIQUES LIÉES À LA PANDÉMIE DU CORONAVIRUS ET SUR LEURS ACTUALISATIONS LEXICO-SYNTAXIQUES</text:a></text:p>
              <text:p text:style-name="Normal"><text:a xlink:type="simple" xlink:href="https://hal.science/search/index/?q=*&amp;authFullName_s=Ramón Martí Solano">Ramón Martí Solano</text:a></text:p>
              <text:p text:style-name="Normal"><text:span>Repères-Dorif. Autour du français : langues, cultures et plurilinguisme</text:span><text:span>, 2022</text:span></text:p>
              <text:p text:style-name="Normal"><text:span>Article dans une revue</text:span></text:p>
              <text:p text:style-name="Normal"><text:a xlink:type="simple" xlink:href="https://hal.science/hal-03712402v1">hal-0371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988v1">Anglicisms: Diatopic Varieties and Textual Genres</text:a></text:p>
              <text:p text:style-name="Normal"><text:a xlink:type="simple" xlink:href="https://hal.science/search/index/?q=*&amp;authFullName_s=Ramón Martí Solano">Ramón Martí Solano</text:a><text:span>,</text:span><text:a xlink:type="simple" xlink:href="https://hal.science/search/index/?q=*&amp;authFullName_s=Cristiano Furiassi">Cristiano Furiassi</text:a><text:span>,</text:span><text:a xlink:type="simple" xlink:href="https://hal.science/search/index/?q=*&amp;authFullName_s=José Luis Oncins Martinez">José Luis Oncins Martinez</text:a></text:p>
              <text:p text:style-name="Normal"><text:span>Espaces Linguistiques</text:span><text:span>, 2022, 4</text:span></text:p>
              <text:p text:style-name="Normal"><text:span>Article dans une revue</text:span></text:p>
              <text:p text:style-name="Normal"><text:a xlink:type="simple" xlink:href="https://hal.science/hal-04025988v1">hal-0402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488v1">Un enfoque multilingüe y contrastivo de la traducción fraseológica: el corpus paralelo GRAFE</text:a></text:p>
              <text:p text:style-name="Normal"><text:a xlink:type="simple" xlink:href="https://hal.science/search/index/?q=*&amp;authFullName_s=Ramon Marti Solano">Ramon Marti Solano</text:a></text:p>
              <text:p text:style-name="Normal"><text:span>CLINA: An Interdisciplinary Journal of Translation, Interpreting and Intercultural Communication</text:span><text:span>, 2021</text:span></text:p>
              <text:p text:style-name="Normal"><text:span>Article dans une revue</text:span></text:p>
              <text:p text:style-name="Normal"><text:a xlink:type="simple" xlink:href="https://hal.science/hal-03241488v1">hal-0324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243v1">Productivity and semantic classification of the phraseological pattern on + the + N</text:a></text:p>
              <text:p text:style-name="Normal"><text:a xlink:type="simple" xlink:href="https://hal.science/search/index/?q=*&amp;authFullName_s=Ramon Marti Solano">Ramon Marti Solano</text:a></text:p>
              <text:p text:style-name="Normal"><text:span>Lingüística en la Red</text:span><text:span>, 2020</text:span></text:p>
              <text:p text:style-name="Normal"><text:span>Article dans une revue</text:span></text:p>
              <text:p text:style-name="Normal"><text:a xlink:type="simple" xlink:href="https://hal.science/hal-02943243v1">hal-02943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303v1">Traces de subjectivité et Corpus multilingues. Introduction</text:a></text:p>
              <text:p text:style-name="Normal"><text:a xlink:type="simple" xlink:href="https://hal.science/search/index/?q=*&amp;authFullName_s=Raluca Nita">Raluca Nita</text:a><text:span>,</text:span><text:a xlink:type="simple" xlink:href="https://hal.science/search/index/?q=*&amp;authFullName_s=Ramon Marti Solano">Ramon Marti Solano</text:a></text:p>
              <text:p text:style-name="Normal"><text:span>Les Cahiers FoReLLIS – Formes et Représentations en Linguistique, Littérature et dans les arts de l'Image et de la Scène</text:span><text:span>, 2019</text:span></text:p>
              <text:p text:style-name="Normal"><text:span>Article dans une revue</text:span></text:p>
              <text:p text:style-name="Normal"><text:a xlink:type="simple" xlink:href="https://shs.hal.science/halshs-02486303v1">halshs-0248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208v2">Adverbes de positionnement énonciatif dans un corpus d’écrits scientifiques. Étude contrastive anglais – français – espagnol</text:a></text:p>
              <text:p text:style-name="Normal"><text:a xlink:type="simple" xlink:href="https://hal.science/search/index/?q=*&amp;authFullName_s=Hélène Chuquet">Hélène Chuquet</text:a><text:span>,</text:span><text:a xlink:type="simple" xlink:href="https://hal.science/search/index/?q=*&amp;authFullName_s=Ramon Marti Solano">Ramon Marti Solano</text:a></text:p>
              <text:p text:style-name="Normal"><text:span>Les Cahiers FoReLLIS – Formes et Représentations en Linguistique, Littérature et dans les arts de l'Image et de la Scène</text:span><text:span>, 2019, Traces de subjectivité et corpus multilingues. II. Les potentialités des corpus multilingues parallèles et les enjeux de la subjectivité selon les genres</text:span></text:p>
              <text:p text:style-name="Normal"><text:span>Article dans une revue</text:span></text:p>
              <text:p text:style-name="Normal"><text:a xlink:type="simple" xlink:href="https://hal.science/hal-02537208v2">hal-025372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270v1">EVENTOS HISTÓRICOS Y OTROS DAÑOS SEVEROS: CALCOS DE COMPUESTOS SINTAGMÁTICOS Y DE COLOCACIONES EN ESPAÑOL</text:a></text:p>
              <text:p text:style-name="Normal"><text:a xlink:type="simple" xlink:href="https://hal.science/search/index/?q=*&amp;authFullName_s=Ramon Marti Solano">Ramon Marti Solano</text:a></text:p>
              <text:p text:style-name="Normal"><text:span>E-AESLA - Revista digital</text:span><text:span>, 2019</text:span></text:p>
              <text:p text:style-name="Normal"><text:span>Article dans une revue</text:span></text:p>
              <text:p text:style-name="Normal"><text:a xlink:type="simple" xlink:href="https://hal.science/hal-02134270v1">hal-0213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303v1">Transmission de l'héritage parémiologique classique en anglais et en quelques langues romanes</text:a></text:p>
              <text:p text:style-name="Normal"><text:a xlink:type="simple" xlink:href="https://hal.science/search/index/?q=*&amp;authFullName_s=Ramon Marti Solano">Ramon Marti Solano</text:a></text:p>
              <text:p text:style-name="Normal"><text:span>Aliento : échanges sapientiels en Méditerranée<text:s/></text:span><text:span>, 2018</text:span></text:p>
              <text:p text:style-name="Normal"><text:span>Article dans une revue</text:span></text:p>
              <text:p text:style-name="Normal"><text:a xlink:type="simple" xlink:href="https://hal.science/hal-02134303v1">hal-021343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04590v1">Le brunch et son réseau d’anglicismes : étude sur un corpus spécifique</text:a></text:p>
              <text:p text:style-name="Normal"><text:a xlink:type="simple" xlink:href="https://hal.science/search/index/?q=*&amp;authFullName_s=Ramon Marti Solano">Ramon Marti Solano</text:a></text:p>
              <text:p text:style-name="Normal"><text:span>Revista de Lenguas para Fines Específicos</text:span><text:span>, 2018, 24 (1), https://ojsspdc.ulpgc.es/ojs/index.php/LFE/article/view/968</text:span></text:p>
              <text:p text:style-name="Normal"><text:span>Article dans une revue</text:span></text:p>
              <text:p text:style-name="Normal"><text:a xlink:type="simple" xlink:href="https://unilim.hal.science/hal-01804590v1">hal-0180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065v1">L'équivalence parémiologique inter-langues et la distinction synonymie/variation intra- langue</text:a></text:p>
              <text:p text:style-name="Normal"><text:a xlink:type="simple" xlink:href="https://hal.science/search/index/?q=*&amp;authFullName_s=Ramon Marti Solano">Ramon Marti Solano</text:a></text:p>
              <text:p text:style-name="Normal"><text:span>Aliento : échanges sapientiels en Méditerranée<text:s/></text:span><text:span>, 2017</text:span></text:p>
              <text:p text:style-name="Normal"><text:span>Article dans une revue</text:span></text:p>
              <text:p text:style-name="Normal"><text:a xlink:type="simple" xlink:href="https://hal.science/hal-01640065v1">hal-0164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142v1">Phraseological loan translations in Bulgarian and in French: a cross-linguistic and cross-cultural study</text:a></text:p>
              <text:p text:style-name="Normal"><text:a xlink:type="simple" xlink:href="https://hal.science/search/index/?q=*&amp;authFullName_s=Ramon Marti Solano">Ramon Marti Solano</text:a><text:span>,</text:span><text:a xlink:type="simple" xlink:href="https://hal.science/search/index/?q=*&amp;authFullName_s=Maria Kolarova">Maria Kolarova</text:a></text:p>
              <text:p text:style-name="Normal"><text:span>Contrastive Linguistics</text:span><text:span>, 2015, XL (3)</text:span></text:p>
              <text:p text:style-name="Normal"><text:span>Article dans une revue</text:span></text:p>
              <text:p text:style-name="Normal"><text:a xlink:type="simple" xlink:href="https://hal.science/hal-01646142v1">hal-016461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025v1">El análisis discursivo de fenómenos de violencia en un corpus de prensa digital</text:a></text:p>
              <text:p text:style-name="Normal"><text:a xlink:type="simple" xlink:href="https://hal.science/search/index/?q=*&amp;authFullName_s=Carmen Ávila Martín">Carmen Ávila Martín</text:a><text:span>,</text:span><text:a xlink:type="simple" xlink:href="https://hal.science/search/index/?q=*&amp;authFullName_s=Ramon Marti Solano">Ramon Marti Solano</text:a></text:p>
              <text:p text:style-name="Normal"><text:span>Pragmalingüística</text:span><text:span>, 2013, 21, pp.26-40</text:span></text:p>
              <text:p text:style-name="Normal"><text:span>Article dans une revue</text:span></text:p>
              <text:p text:style-name="Normal"><text:a xlink:type="simple" xlink:href="https://unilim.hal.science/hal-00933025v1">hal-009330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45040v1">Les associations lexicales et discursives du terme illegal immigrant dans la presse britannique</text:a></text:p>
              <text:p text:style-name="Normal"><text:a xlink:type="simple" xlink:href="https://hal.science/search/index/?q=*&amp;authFullName_s=Ramon Marti Solano">Ramon Marti Solano</text:a></text:p>
              <text:p text:style-name="Normal"><text:span>DIRE - Diversités recherches et terrains</text:span><text:span>, 2012, 3, http://epublications.unilim.fr/revues/dire/319</text:span></text:p>
              <text:p text:style-name="Normal"><text:span>Article dans une revue</text:span></text:p>
              <text:p text:style-name="Normal"><text:a xlink:type="simple" xlink:href="https://unilim.hal.science/hal-01645040v1">hal-016450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45045v1">Les phénomènes de violence dans la presse écrite au Royaume-Uni et en Espagne</text:a></text:p>
              <text:p text:style-name="Normal"><text:a xlink:type="simple" xlink:href="https://hal.science/search/index/?q=*&amp;authFullName_s=Ramon Marti Solano">Ramon Marti Solano</text:a><text:span>,</text:span><text:a xlink:type="simple" xlink:href="https://hal.science/search/index/?q=*&amp;authFullName_s=Carmen Ávila Martín">Carmen Ávila Martín</text:a></text:p>
              <text:p text:style-name="Normal"><text:span>DIRE - Diversités recherches et terrains</text:span><text:span>, 2012, Relations de genre et pratiques sociales, 3, http://epublications.unilim.fr/revues/dire/319</text:span></text:p>
              <text:p text:style-name="Normal"><text:span>Article dans une revue</text:span></text:p>
              <text:p text:style-name="Normal"><text:a xlink:type="simple" xlink:href="https://unilim.hal.science/hal-01645045v1">hal-016450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45058v1">Phraseological Units in English: variation through lexical insertion</text:a></text:p>
              <text:p text:style-name="Normal"><text:a xlink:type="simple" xlink:href="https://hal.science/search/index/?q=*&amp;authFullName_s=Ramon Marti Solano">Ramon Marti Solano</text:a></text:p>
              <text:p text:style-name="Normal"><text:span>Rassegna Italiana di Linguistica Applicata - RILA</text:span><text:span>, 2011</text:span></text:p>
              <text:p text:style-name="Normal"><text:span>Article dans une revue</text:span></text:p>
              <text:p text:style-name="Normal"><text:a xlink:type="simple" xlink:href="https://unilim.hal.science/hal-01645058v1">hal-016450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45059v1">Comment les informations pragmatiques concernant les expressions idiomatiques en anglais sont-elles représentées dans les dictionaries of idioms ?</text:a></text:p>
              <text:p text:style-name="Normal"><text:a xlink:type="simple" xlink:href="https://hal.science/search/index/?q=*&amp;authFullName_s=Ramon Marti Solano">Ramon Marti Solano</text:a></text:p>
              <text:p text:style-name="Normal"><text:span>Publif@rum</text:span><text:span>, 2010</text:span></text:p>
              <text:p text:style-name="Normal"><text:span>Article dans une revue</text:span></text:p>
              <text:p text:style-name="Normal"><text:a xlink:type="simple" xlink:href="https://unilim.hal.science/hal-01645059v1">hal-01645059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75347e" table:style-name="75347e">
          <table:table-column table:style-name="75347e.0"/>
          <table:table-row>
            <table:table-cell office:value-type="string">
              <text:p text:style-name="Normal"><text:a xlink:type="simple" xlink:href="https://hal.science/hal-05161261v1">The translation of -ed English derivational adjective compounds in Romance languages: a corpus-based case study</text:a></text:p>
              <text:p text:style-name="Normal"><text:a xlink:type="simple" xlink:href="https://hal.science/search/index/?q=*&amp;authFullName_s=Raluca Nita">Raluca Nita</text:a><text:span>,</text:span><text:a xlink:type="simple" xlink:href="https://hal.science/search/index/?q=*&amp;authFullName_s=Ramon Marti Solano">Ramon Marti Solano</text:a></text:p>
              <text:p text:style-name="Normal"><text:span>XV International Corpus Linguistics Conference. Corpus Linguistics, (digital) discourse, and AI. Unlocking new horizons</text:span><text:span>, May 2024, Las Palmas de Gran Canaria, Spain</text:span></text:p>
              <text:p text:style-name="Normal"><text:span>Communication dans un congrès</text:span></text:p>
              <text:p text:style-name="Normal"><text:a xlink:type="simple" xlink:href="https://hal.science/hal-05161261v1">hal-0516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420v1">Proverbs in everyday speech versus frozen proverbs in dictionaries and texts: a corpus-based study</text:a></text:p>
              <text:p text:style-name="Normal"><text:a xlink:type="simple" xlink:href="https://hal.science/search/index/?q=*&amp;authFullName_s=Ramon Marti Solano">Ramon Marti Solano</text:a><text:span>,</text:span><text:a xlink:type="simple" xlink:href="https://hal.science/search/index/?q=*&amp;authFullName_s=Isabel Celis Villalba">Isabel Celis Villalba</text:a></text:p>
              <text:p text:style-name="Normal"><text:span>16th Interdisciplinary Colloquium on Proverbs</text:span><text:span>, Nov 2022, Tavira, Portugal</text:span></text:p>
              <text:p text:style-name="Normal"><text:span>Communication dans un congrès</text:span></text:p>
              <text:p text:style-name="Normal"><text:a xlink:type="simple" xlink:href="https://hal.science/hal-04344420v1">hal-0434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386v1">Proverbs in everyday speech versus frozen proverbs in dictionaries and texts: a corpus-based study</text:a></text:p>
              <text:p text:style-name="Normal"><text:a xlink:type="simple" xlink:href="https://hal.science/search/index/?q=*&amp;authFullName_s=Ramon Marti Solano">Ramon Marti Solano</text:a><text:span>,</text:span><text:a xlink:type="simple" xlink:href="https://hal.science/search/index/?q=*&amp;authFullName_s=Isabel Celis">Isabel Celis</text:a></text:p>
              <text:p text:style-name="Normal"><text:span>16th Interdisciplinary Colloquium on Proverbs, International Association of Paremiology</text:span><text:span>, Nov 2022, Tavira, Portugal</text:span></text:p>
              <text:p text:style-name="Normal"><text:span>Communication dans un congrès</text:span></text:p>
              <text:p text:style-name="Normal"><text:a xlink:type="simple" xlink:href="https://hal.science/hal-04352386v1">hal-04352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61441v1">ON et la représentation de la perception : les renseignements de la comparaison avec l’anglais, l’espagnol et le roumain</text:a></text:p>
              <text:p text:style-name="Normal"><text:a xlink:type="simple" xlink:href="https://hal.science/search/index/?q=*&amp;authFullName_s=Raluca Nita">Raluca Nita</text:a><text:span>,</text:span><text:a xlink:type="simple" xlink:href="https://hal.science/search/index/?q=*&amp;authFullName_s=Ramon Marti Solano">Ramon Marti Solano</text:a><text:span>,</text:span><text:a xlink:type="simple" xlink:href="https://hal.science/search/index/?q=*&amp;authFullName_s=Manuel Torrellas Castillo">Manuel Torrellas Castillo</text:a></text:p>
              <text:p text:style-name="Normal"><text:span>Journée d'étude « Le pronom français ON : étude contrastive à travers les langues et les genres »</text:span><text:span>, Raluca Nita, Nov 2021, Poitiers, France</text:span></text:p>
              <text:p text:style-name="Normal"><text:span>Communication dans un congrès</text:span></text:p>
              <text:p text:style-name="Normal"><text:a xlink:type="simple" xlink:href="https://shs.hal.science/halshs-05161441v1">halshs-0516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019v1">La stéréotypie dans les grands corpus de l’anglais</text:a></text:p>
              <text:p text:style-name="Normal"><text:a xlink:type="simple" xlink:href="https://hal.science/search/index/?q=*&amp;authFullName_s=Ramon Marti Solano">Ramon Marti Solano</text:a></text:p>
              <text:p text:style-name="Normal"><text:span>La stéréotypie des altérités : clichés, formules, langue de bois, lieux communs</text:span><text:span>, FRED - EA 6311 Education et Diversité en Espaces Francophones, Université de Limoges, Nov 2018, Limoges, France</text:span></text:p>
              <text:p text:style-name="Normal"><text:span>Communication dans un congrès</text:span></text:p>
              <text:p text:style-name="Normal"><text:a xlink:type="simple" xlink:href="https://hal.science/hal-02536019v1">hal-0253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023v1">Multilingual contrastive paremiology</text:a></text:p>
              <text:p text:style-name="Normal"><text:a xlink:type="simple" xlink:href="https://hal.science/search/index/?q=*&amp;authFullName_s=Ramon Marti Solano">Ramon Marti Solano</text:a></text:p>
              <text:p text:style-name="Normal"><text:span>12th Interdisciplinary Colloquium on Proverbs</text:span><text:span>, AIP-IAP - International Association of Paremiology, Nov 2018, Tavira, Portugal</text:span></text:p>
              <text:p text:style-name="Normal"><text:span>Communication dans un congrès</text:span></text:p>
              <text:p text:style-name="Normal"><text:a xlink:type="simple" xlink:href="https://hal.science/hal-02536023v1">hal-025360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28388v1">Anglicisms and abstract nouns: a multilingual approach</text:a></text:p>
              <text:p text:style-name="Normal"><text:a xlink:type="simple" xlink:href="https://hal.science/search/index/?q=*&amp;authFullName_s=Ramon Marti Solano">Ramon Marti Solano</text:a></text:p>
              <text:p text:style-name="Normal"><text:span>Building the Gobal Anglicism Database</text:span><text:span>, Lexicología y Lexicografía (LyL), Universidad de Alicante, Mar 2016, Alicante, Spain</text:span></text:p>
              <text:p text:style-name="Normal"><text:span>Communication dans un congrès</text:span></text:p>
              <text:p text:style-name="Normal"><text:a xlink:type="simple" xlink:href="https://unilim.hal.science/hal-02528388v1">hal-025283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28374v1">Phraseology, Lexical Bundles and Level of Formality in American Journalism</text:a></text:p>
              <text:p text:style-name="Normal"><text:a xlink:type="simple" xlink:href="https://hal.science/search/index/?q=*&amp;authFullName_s=Ramon Marti Solano">Ramon Marti Solano</text:a></text:p>
              <text:p text:style-name="Normal"><text:span>Diachronic Corpora, Genre, and Language Change</text:span><text:span>, Richard J. Whitt, Department of German Studies, The University of Nottingham, Apr 2016, Nottingham, United Kingdom</text:span></text:p>
              <text:p text:style-name="Normal"><text:span>Communication dans un congrès</text:span></text:p>
              <text:p text:style-name="Normal"><text:a xlink:type="simple" xlink:href="https://unilim.hal.science/hal-02528374v1">hal-025283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28234v1">Quel(s) cadre(s) théorique(s) pour la phraséologie contrastive ?</text:a></text:p>
              <text:p text:style-name="Normal"><text:a xlink:type="simple" xlink:href="https://hal.science/search/index/?q=*&amp;authFullName_s=Ramon Marti Solano">Ramon Marti Solano</text:a></text:p>
              <text:p text:style-name="Normal"><text:span>Fraseologia contrastiva: lingue e culture a confronto</text:span><text:span>, Dipartimento di Scienze della Mediazione Linguistica e di Studi Interculturali, Università degli Studi di Milano, Nov 2016, Milan, Italie</text:span></text:p>
              <text:p text:style-name="Normal"><text:span>Communication dans un congrès</text:span></text:p>
              <text:p text:style-name="Normal"><text:a xlink:type="simple" xlink:href="https://unilim.hal.science/hal-02528234v1">hal-025282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4471v1">L’expression idiomatique de grandes quantités en anglais contemporain</text:a></text:p>
              <text:p text:style-name="Normal"><text:a xlink:type="simple" xlink:href="https://hal.science/search/index/?q=*&amp;authFullName_s=Ramon Marti Solano">Ramon Marti Solano</text:a></text:p>
              <text:p text:style-name="Normal"><text:span>Autour de l’énonciation, de la lexicologie, de la morphophonologie et de la contrastivité</text:span><text:span>, FoReLL, Université de Poitiers, Jun 2014, Poitiers, France</text:span></text:p>
              <text:p text:style-name="Normal"><text:span>Communication dans un congrès</text:span></text:p>
              <text:p text:style-name="Normal"><text:a xlink:type="simple" xlink:href="https://unilim.hal.science/hal-01174471v1">hal-011744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28202v1">La polysémie des unités phraséologiques : une approche didactique et contrastive</text:a></text:p>
              <text:p text:style-name="Normal"><text:a xlink:type="simple" xlink:href="https://hal.science/search/index/?q=*&amp;authFullName_s=Ramon Marti Solano">Ramon Marti Solano</text:a></text:p>
              <text:p text:style-name="Normal"><text:span>Repenser le figement : enjeux et perspectives en phraséodidactique des langues</text:span><text:span>, laboratoire HTL (Histoire des Théories Linguistiques - UMR 7597, Université Sorbonne Nouvelle – Paris 3 et Université Paris Diderot – Paris 7), de l’école doctorale 268 « Langages et Langues » et de la Commission de la Recherche de l’Université Sorbonne Nouvelle, Nov 2016, Paris, France</text:span></text:p>
              <text:p text:style-name="Normal"><text:span>Communication dans un congrès</text:span></text:p>
              <text:p text:style-name="Normal"><text:a xlink:type="simple" xlink:href="https://unilim.hal.science/hal-02528202v1">hal-025282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28396v1">Sustantivos de cualidad y de acción: neología, calcos léxicos y derivación morfológica</text:a></text:p>
              <text:p text:style-name="Normal"><text:a xlink:type="simple" xlink:href="https://hal.science/search/index/?q=*&amp;authFullName_s=Ramon Marti Solano">Ramon Marti Solano</text:a></text:p>
              <text:p text:style-name="Normal"><text:span>CINEO 2015, III Congreso internacional de neología de las lenguas románicas</text:span><text:span>, Departamento de Traducción e Interpretación, Universidad de Salamanca, Oct 2015, Salamanque, España</text:span></text:p>
              <text:p text:style-name="Normal"><text:span>Communication dans un congrès</text:span></text:p>
              <text:p text:style-name="Normal"><text:a xlink:type="simple" xlink:href="https://unilim.hal.science/hal-02528396v1">hal-02528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6065v1">« Corpus Multilingue GRAFE (anglais-français-espagnol-grec-roumain) : méthodologie de la constitution et de l’exploitation »</text:a></text:p>
              <text:p text:style-name="Normal"><text:a xlink:type="simple" xlink:href="https://hal.science/search/index/?q=*&amp;authFullName_s=Raluca Nita">Raluca Nita</text:a><text:span>,</text:span><text:a xlink:type="simple" xlink:href="https://hal.science/search/index/?q=*&amp;authFullName_s=Ramon Marti Solano">Ramon Marti Solano</text:a></text:p>
              <text:p text:style-name="Normal"><text:span>Linguistique contrastive et corpus multilingues : quels outils pour quelles analyses ?</text:span><text:span>, CLILLAC-ARP EA 3967, Université Paris Diderot, Mar 2015, Paris, France</text:span></text:p>
              <text:p text:style-name="Normal"><text:span>Communication dans un congrès</text:span></text:p>
              <text:p text:style-name="Normal"><text:a xlink:type="simple" xlink:href="https://shs.hal.science/halshs-02526065v1">halshs-02526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6047v1">Corpus Multilingue GRAFE : présentation et quelques pistes d’exploitation</text:a></text:p>
              <text:p text:style-name="Normal"><text:a xlink:type="simple" xlink:href="https://hal.science/search/index/?q=*&amp;authFullName_s=Raluca Nita">Raluca Nita</text:a><text:span>,</text:span><text:a xlink:type="simple" xlink:href="https://hal.science/search/index/?q=*&amp;authFullName_s=Hélène Chuquet">Hélène Chuquet</text:a><text:span>,</text:span><text:a xlink:type="simple" xlink:href="https://hal.science/search/index/?q=*&amp;authFullName_s=Freiderikos Valetopoulos">Freiderikos Valetopoulos</text:a><text:span>,</text:span><text:a xlink:type="simple" xlink:href="https://hal.science/search/index/?q=*&amp;authFullName_s=Ramon Marti Solano">Ramon Marti Solano</text:a></text:p>
              <text:p text:style-name="Normal"><text:span>Traces de subjectivité et Corpus multilingues</text:span><text:span>, FoReLLIS, Université de Poitiers, May 2015, Poitiers, France</text:span></text:p>
              <text:p text:style-name="Normal"><text:span>Communication dans un congrès</text:span></text:p>
              <text:p text:style-name="Normal"><text:a xlink:type="simple" xlink:href="https://shs.hal.science/halshs-02526047v1">halshs-0252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004v1">A comparative analysis of proverbs of human feelings and emotions in English and in Spanish</text:a></text:p>
              <text:p text:style-name="Normal"><text:a xlink:type="simple" xlink:href="https://hal.science/search/index/?q=*&amp;authFullName_s=Ramon Marti Solano">Ramon Marti Solano</text:a></text:p>
              <text:p text:style-name="Normal"><text:span>Colloque Parémiologie - Tous les chemins mènent à Paris Diderot</text:span><text:span>, Jun 2011, Paris, France</text:span></text:p>
              <text:p text:style-name="Normal"><text:span>Communication dans un congrès</text:span></text:p>
              <text:p text:style-name="Normal"><text:a xlink:type="simple" xlink:href="https://hal.science/hal-02536004v1">hal-025360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28404v1">Metaphorical phrasal quantifiers and synonymy in a cross-linguistic perspective</text:a></text:p>
              <text:p text:style-name="Normal"><text:a xlink:type="simple" xlink:href="https://hal.science/search/index/?q=*&amp;authFullName_s=Ramon Marti Solano">Ramon Marti Solano</text:a><text:span>,</text:span><text:a xlink:type="simple" xlink:href="https://hal.science/search/index/?q=*&amp;authFullName_s=Raluca Nita">Raluca Nita</text:a></text:p>
              <text:p text:style-name="Normal"><text:span>Re-thinking synonymy: semantic sameness and similarities in languages and their description</text:span><text:span>, Oct 2010, Helsinki, Finland</text:span></text:p>
              <text:p text:style-name="Normal"><text:span>Communication dans un congrès</text:span></text:p>
              <text:p text:style-name="Normal"><text:a xlink:type="simple" xlink:href="https://unilim.hal.science/hal-02528404v1">hal-0252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466v1">Crime and violence: lexis and cultural representations</text:a></text:p>
              <text:p text:style-name="Normal"><text:a xlink:type="simple" xlink:href="https://hal.science/search/index/?q=*&amp;authFullName_s=Ramon Marti Solano">Ramon Marti Solano</text:a></text:p>
              <text:p text:style-name="Normal"><text:span>Lexis: the study of lexicon across cultural identities and textual genres</text:span><text:span>, Dipartimento di Lingue e Letterature Straniere, Università di Verona, Nov 2010, Vérone, Italy</text:span></text:p>
              <text:p text:style-name="Normal"><text:span>Communication dans un congrès</text:span></text:p>
              <text:p text:style-name="Normal"><text:a xlink:type="simple" xlink:href="https://hal.science/hal-02528466v1">hal-025284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28415v1">Idiomaticité et registres de langue dans la composition lexicale en anglais contemporain</text:a></text:p>
              <text:p text:style-name="Normal"><text:a xlink:type="simple" xlink:href="https://hal.science/search/index/?q=*&amp;authFullName_s=Ramon Marti Solano">Ramon Marti Solano</text:a></text:p>
              <text:p text:style-name="Normal"><text:span>Enonciation et texte au cœur de la grammaire</text:span><text:span>, Université Toulouse II-Le Mirail / URI OCTOGONE, EA 4156 Laboratoire Jacques-Lordat, Mar 2009, Toulouse, France</text:span></text:p>
              <text:p text:style-name="Normal"><text:span>Communication dans un congrès</text:span></text:p>
              <text:p text:style-name="Normal"><text:a xlink:type="simple" xlink:href="https://unilim.hal.science/hal-02528415v1">hal-025284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28425v1">Phrasal nouns in Business English: conversion, metaphorical extension and semantic specialisation</text:a></text:p>
              <text:p text:style-name="Normal"><text:a xlink:type="simple" xlink:href="https://hal.science/search/index/?q=*&amp;authFullName_s=Ramon Marti Solano">Ramon Marti Solano</text:a></text:p>
              <text:p text:style-name="Normal"><text:span>30e colloque du GERAS, “Du non-spécialisé au spécialisé : les différentes voies menant à la spécialisation de l’anglais”</text:span><text:span>, Groupe d'étude et de recherche en anglais de spécialité (GERAS), Mar 2009, Rennes, France</text:span></text:p>
              <text:p text:style-name="Normal"><text:span>Communication dans un congrès</text:span></text:p>
              <text:p text:style-name="Normal"><text:a xlink:type="simple" xlink:href="https://unilim.hal.science/hal-02528425v1">hal-0252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505v1">Variation and Exploitation of Phraseological Units of Body Parts in the British Press: Types of Modification</text:a></text:p>
              <text:p text:style-name="Normal"><text:a xlink:type="simple" xlink:href="https://hal.science/search/index/?q=*&amp;authFullName_s=Ramon Marti Solano">Ramon Marti Solano</text:a></text:p>
              <text:p text:style-name="Normal"><text:span>La phraséologie dans tous ses états</text:span><text:span>, Le Centre for English Corpus Linguistics (CECL) et le Centre d’étude des lexiques romans (CELEXROM) de l’Université de Louvain, Oct 2005, Louvain-la-Neuve, Belgium</text:span></text:p>
              <text:p text:style-name="Normal"><text:span>Communication dans un congrès</text:span></text:p>
              <text:p text:style-name="Normal"><text:a xlink:type="simple" xlink:href="https://hal.science/hal-02528505v1">hal-0252850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9511c" table:style-name="39511c">
          <table:table-column table:style-name="39511c.0"/>
          <table:table-row>
            <table:table-cell office:value-type="string">
              <text:p text:style-name="Normal"><text:a xlink:type="simple" xlink:href="https://hal.science/hal-02528493v1">Blends of American origin from the 1960s and 1970s: their nature and lifespan</text:a></text:p>
              <text:p text:style-name="Normal"><text:a xlink:type="simple" xlink:href="https://hal.science/search/index/?q=*&amp;authFullName_s=Ramon Marti Solano">Ramon Marti Solano</text:a></text:p>
              <text:p text:style-name="Normal"><text:span>International Conference on Lexical Blending</text:span><text:span>, Jun 2010, Lyon, France</text:span></text:p>
              <text:p text:style-name="Normal"><text:span>Poster de conférence</text:span></text:p>
              <text:p text:style-name="Normal"><text:a xlink:type="simple" xlink:href="https://hal.science/hal-02528493v1">hal-02528493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dd40f6" table:style-name="dd40f6">
          <table:table-column table:style-name="dd40f6.0"/>
          <table:table-row>
            <table:table-cell office:value-type="string">
              <text:p text:style-name="Normal"><text:a xlink:type="simple" xlink:href="https://hal.science/hal-03625385v1">Phraseology and Paremiology in English</text:a></text:p>
              <text:p text:style-name="Normal"><text:a xlink:type="simple" xlink:href="https://hal.science/search/index/?q=*&amp;authFullName_s=Ramon Marti Solano">Ramon Marti Solano</text:a><text:span>,</text:span><text:a xlink:type="simple" xlink:href="https://hal.science/search/index/?q=*&amp;authFullName_s=Aleš Klégr">Aleš Klégr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625385v1">hal-0362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378v1">Anglicisms and Corpus Linguistics: Corpus-Aided Research into the Influence of English on European Languages</text:a></text:p>
              <text:p text:style-name="Normal"><text:a xlink:type="simple" xlink:href="https://hal.science/search/index/?q=*&amp;authFullName_s=Ramon Marti Solano">Ramon Marti Solano</text:a><text:span>,</text:span><text:a xlink:type="simple" xlink:href="https://hal.science/search/index/?q=*&amp;authFullName_s=Pablo Ruano San Segundo">Pablo Ruano San Segundo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614378v1">hal-03614378v1</text:a></text:p>
            </table:table-cell>
          </table:table-row>
        </table:table>
        <text:p text:style-name="P19"/>
        <text:p text:style-name="Heading2"><text:span text:style-name="T7">Chapitre d'ouvrage (29)</text:span></text:p>
        <text:p text:style-name="P21"/>
        <table:table table:name="daece6" table:style-name="daece6">
          <table:table-column table:style-name="daece6.0"/>
          <table:table-row>
            <table:table-cell office:value-type="string">
              <text:p text:style-name="Normal"><text:a xlink:type="simple" xlink:href="https://hal.science/hal-05145459v1">Pour une délimitation des niveaux d'équivalence phraséologique entre langues romanes</text:a></text:p>
              <text:p text:style-name="Normal"><text:a xlink:type="simple" xlink:href="https://hal.science/search/index/?q=*&amp;authFullName_s=Ramon Marti Solano">Ramon Marti Solano</text:a></text:p>
              <text:p text:style-name="Normal"><text:span>Lexikologie, Phraseologie, Semantik kontrastiv. Romanisch-deutsche und innerromanische Streifzüge.</text:span><text:span>, 2025, 978-3-7329-1013-7</text:span></text:p>
              <text:p text:style-name="Normal"><text:span>Chapitre d'ouvrage</text:span></text:p>
              <text:p text:style-name="Normal"><text:a xlink:type="simple" xlink:href="https://hal.science/hal-05145459v1">hal-0514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524v1">Séquences polylexicales en fonction d'adjectif épithète et leurs collocations dans les articles d'opinion</text:a></text:p>
              <text:p text:style-name="Normal"><text:a xlink:type="simple" xlink:href="https://hal.science/search/index/?q=*&amp;authFullName_s=Ramon Marti Solano">Ramon Marti Solano</text:a></text:p>
              <text:p text:style-name="Normal"><text:span>Lexique et frontières de genres</text:span><text:span>, 2023</text:span></text:p>
              <text:p text:style-name="Normal"><text:span>Chapitre d'ouvrage</text:span></text:p>
              <text:p text:style-name="Normal"><text:a xlink:type="simple" xlink:href="https://hal.science/hal-04194524v1">hal-0419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345v1">Le plurilinguisme en Europe et dans le monde universitaire français</text:a></text:p>
              <text:p text:style-name="Normal"><text:a xlink:type="simple" xlink:href="https://hal.science/search/index/?q=*&amp;authFullName_s=Ramon Marti Solano">Ramon Marti Solano</text:a></text:p>
              <text:p text:style-name="Normal"><text:span>Plurilinguismo: istruzione professionale e mondo del lavoro</text:span><text:span>, 2022, 979-12-218-0098-2</text:span></text:p>
              <text:p text:style-name="Normal"><text:span>Chapitre d'ouvrage</text:span></text:p>
              <text:p text:style-name="Normal"><text:a xlink:type="simple" xlink:href="https://hal.science/hal-03737345v1">hal-0373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399v2">Comme disent les Anglais/Américains: Identifying and Analyzing Anglicisms in Corpora by Means of Metalinguistic Comments</text:a></text:p>
              <text:p text:style-name="Normal"><text:a xlink:type="simple" xlink:href="https://hal.science/search/index/?q=*&amp;authFullName_s=Ramon Marti Solano">Ramon Marti Solano</text:a></text:p>
              <text:p text:style-name="Normal"><text:span>Ramón Martí Solano; Pablo Ruano San Segundo.<text:s/></text:span><text:span>Anglicisms and Corpus Linguistics: Corpus-Aided Research into the Influence of English on European Languages</text:span><text:span>, 20,<text:s/></text:span><text:a xlink:type="simple" xlink:href="https://www.peterlang.com/document/1184575">Peter Lang</text:a><text:span>, 2021, Hallesche Sprach- und Textforschung / Language and Text Studies / Recherches linguistiques et textuelles,, 9783631799772</text:span></text:p>
              <text:p text:style-name="Normal"><text:span>Chapitre d'ouvrage</text:span></text:p>
              <text:p text:style-name="Normal"><text:a xlink:type="simple" xlink:href="https://hal.science/hal-03625399v2">hal-036253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017v1">Les déterminants nominaux métaphoriques de grandes quantités : un phénomène collocationnel</text:a></text:p>
              <text:p text:style-name="Normal"><text:a xlink:type="simple" xlink:href="https://hal.science/search/index/?q=*&amp;authFullName_s=Ramon Marti Solano">Ramon Marti Solano</text:a></text:p>
              <text:p text:style-name="Normal"><text:span>Morphologie, lexicologie et langue de spécialité</text:span><text:span>, 2021</text:span></text:p>
              <text:p text:style-name="Normal"><text:span>Chapitre d'ouvrage</text:span></text:p>
              <text:p text:style-name="Normal"><text:a xlink:type="simple" xlink:href="https://hal.science/hal-03453017v1">hal-0345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392v1">Anglicisms and Corpus Linguistics: Corpus-Aided Research into the Influence of English on European Languages. Introduction</text:a></text:p>
              <text:p text:style-name="Normal"><text:a xlink:type="simple" xlink:href="https://hal.science/search/index/?q=*&amp;authFullName_s=Ramon Marti Solano">Ramon Marti Solano</text:a></text:p>
              <text:p text:style-name="Normal"><text:span>Ramón Martí Solano; Pablo Ruano San Segundo.<text:s/></text:span><text:span>Anglicisms and Corpus Linguistics: Corpus-Aided Research into the Influence of English on European Languages</text:span><text:span>, 20,<text:s/></text:span><text:a xlink:type="simple" xlink:href="https://www.peterlang.com/document/1184575">Peter Lang</text:a><text:span>, 2021, Hallesche Sprach- und Textforschung / Language and Text Studies / Recherches linguistiques et textuelles,, 9783631799772</text:span></text:p>
              <text:p text:style-name="Normal"><text:span>Chapitre d'ouvrage</text:span></text:p>
              <text:p text:style-name="Normal"><text:a xlink:type="simple" xlink:href="https://hal.science/hal-03625392v1">hal-0362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015v1">La néologie sémantique par calque phraséologique</text:a></text:p>
              <text:p text:style-name="Normal"><text:a xlink:type="simple" xlink:href="https://hal.science/search/index/?q=*&amp;authFullName_s=Ramon Marti Solano">Ramon Marti Solano</text:a></text:p>
              <text:p text:style-name="Normal"><text:span>La néologie des langues romanes : Nouvelles approches, dynamiques et enjeux</text:span><text:span>, 2021</text:span></text:p>
              <text:p text:style-name="Normal"><text:span>Chapitre d'ouvrage</text:span></text:p>
              <text:p text:style-name="Normal"><text:a xlink:type="simple" xlink:href="https://hal.science/hal-03353015v1">hal-0335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529v1">Les proverbes et l’expression des sentiments : un regard discursif et contrastif</text:a></text:p>
              <text:p text:style-name="Normal"><text:a xlink:type="simple" xlink:href="https://hal.science/search/index/?q=*&amp;authFullName_s=Ramon Marti Solano">Ramon Marti Solano</text:a></text:p>
              <text:p text:style-name="Normal"><text:span>Raluca Nita; Freiderikos Valetopoulos.<text:s/></text:span><text:span>L’expression des sentiments : de l’analyse linguistique aux applications</text:span><text:span>,<text:s/></text:span><text:a xlink:type="simple" xlink:href="http://www.pur-editions.fr/">Presses Universitaires de Rennes - PUR</text:a><text:span>, pp.201-214, 2018, 978-2-7535-7416-8</text:span></text:p>
              <text:p text:style-name="Normal"><text:span>Chapitre d'ouvrage</text:span></text:p>
              <text:p text:style-name="Normal"><text:a xlink:type="simple" xlink:href="https://hal.science/hal-01800529v1">hal-018005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4463v1">El “estado del arte” de los calcos fraseológicos en español</text:a></text:p>
              <text:p text:style-name="Normal"><text:a xlink:type="simple" xlink:href="https://hal.science/search/index/?q=*&amp;authFullName_s=Ramon Marti Solano">Ramon Marti Solano</text:a></text:p>
              <text:p text:style-name="Normal"><text:span>Discurso repetido y fraseología textual (español y español-alemán)</text:span><text:span>, 2017, 978-84-16922-11-6</text:span></text:p>
              <text:p text:style-name="Normal"><text:span>Chapitre d'ouvrage</text:span></text:p>
              <text:p text:style-name="Normal"><text:a xlink:type="simple" xlink:href="https://unilim.hal.science/hal-01174463v1">hal-0117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095v1">Les ressorts de la manipulation phraséologique dans le discours journalistique en anglais : les procédés d'inversion</text:a></text:p>
              <text:p text:style-name="Normal"><text:a xlink:type="simple" xlink:href="https://hal.science/search/index/?q=*&amp;authFullName_s=Ramon Marti Solano">Ramon Marti Solano</text:a></text:p>
              <text:p text:style-name="Normal"><text:span>Figement et discours spécialisés</text:span><text:span>, 2017</text:span></text:p>
              <text:p text:style-name="Normal"><text:span>Chapitre d'ouvrage</text:span></text:p>
              <text:p text:style-name="Normal"><text:a xlink:type="simple" xlink:href="https://hal.science/hal-01640095v1">hal-016400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4439v1">Collocational translatability: cognate adjectives in an English-French parallel corpus</text:a></text:p>
              <text:p text:style-name="Normal"><text:a xlink:type="simple" xlink:href="https://hal.science/search/index/?q=*&amp;authFullName_s=Ramon Marti Solano">Ramon Marti Solano</text:a></text:p>
              <text:p text:style-name="Normal"><text:span>Francisco Alonso Almeida, Ivalla Ortega Barrera, Elena Quintana Toledo and Margarita Sánchez Cuervo.<text:s/></text:span><text:span>Input a Word, Analyse the World: Selected Approaches to Corpus Linguistics</text:span><text:span>, Cambridge Scholars Publishing, 2016, 978-1-4438-8513-3</text:span></text:p>
              <text:p text:style-name="Normal"><text:span>Chapitre d'ouvrage</text:span></text:p>
              <text:p text:style-name="Normal"><text:a xlink:type="simple" xlink:href="https://unilim.hal.science/hal-01174439v1">hal-011744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4466v1">Valeur dépréciative et intensité dans les comparaisons stéréotypées en espagnol</text:a></text:p>
              <text:p text:style-name="Normal"><text:a xlink:type="simple" xlink:href="https://hal.science/search/index/?q=*&amp;authFullName_s=Ramon Marti Solano">Ramon Marti Solano</text:a></text:p>
              <text:p text:style-name="Normal"><text:span>Les émotions et les valeurs dans la communication I. Découvrir l’univers de la langue</text:span><text:span>, 2016</text:span></text:p>
              <text:p text:style-name="Normal"><text:span>Chapitre d'ouvrage</text:span></text:p>
              <text:p text:style-name="Normal"><text:a xlink:type="simple" xlink:href="https://unilim.hal.science/hal-01174466v1">hal-0117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189v1">TOWARDS A TYPOLOGY OF VARIANT FORMS IN SPANISH PROVERBS FROM A DIACHRONIC PERSPECTIVE</text:a></text:p>
              <text:p text:style-name="Normal"><text:a xlink:type="simple" xlink:href="https://hal.science/search/index/?q=*&amp;authFullName_s=Ramon Marti Solano">Ramon Marti Solano</text:a></text:p>
              <text:p text:style-name="Normal"><text:span>"Proverbiogenesis: the phases of proverbial birth",Proceedings of the 9th Interdisciplinary Colloquium on Proverbs</text:span><text:span>, 2016</text:span></text:p>
              <text:p text:style-name="Normal"><text:span>Chapitre d'ouvrage</text:span></text:p>
              <text:p text:style-name="Normal"><text:a xlink:type="simple" xlink:href="https://hal.science/hal-01640189v1">hal-0164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072v1">Man/woman versus hombre/mujer: a contrastive analysis of compound nouns, collocations and collocational frameworks</text:a></text:p>
              <text:p text:style-name="Normal"><text:a xlink:type="simple" xlink:href="https://hal.science/search/index/?q=*&amp;authFullName_s=Ramon Marti Solano">Ramon Marti Solano</text:a></text:p>
              <text:p text:style-name="Normal"><text:span>Il, Elle : Entre Je(u)</text:span><text:span>, 2015</text:span></text:p>
              <text:p text:style-name="Normal"><text:span>Chapitre d'ouvrage</text:span></text:p>
              <text:p text:style-name="Normal"><text:a xlink:type="simple" xlink:href="https://hal.science/hal-01645072v1">hal-0164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068v1">Drawing a distinction between false Gallicisms and adapted French borrowings in English</text:a></text:p>
              <text:p text:style-name="Normal"><text:a xlink:type="simple" xlink:href="https://hal.science/search/index/?q=*&amp;authFullName_s=Ramon Marti Solano">Ramon Marti Solano</text:a></text:p>
              <text:p text:style-name="Normal"><text:span>Pseudo-English: Studies on False Anglicisms in Europe</text:span><text:span>, 2015</text:span></text:p>
              <text:p text:style-name="Normal"><text:span>Chapitre d'ouvrage</text:span></text:p>
              <text:p text:style-name="Normal"><text:a xlink:type="simple" xlink:href="https://hal.science/hal-01645068v1">hal-016450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45034v1">Vargas Llosa: creatividad y variación léxicas en el español culto</text:a></text:p>
              <text:p text:style-name="Normal"><text:a xlink:type="simple" xlink:href="https://hal.science/search/index/?q=*&amp;authFullName_s=Ramon Marti Solano">Ramon Marti Solano</text:a></text:p>
              <text:p text:style-name="Normal"><text:span>Observing Norm, Observing Usage: Lexis in Dictionaries and the Media</text:span><text:span>, 2015</text:span></text:p>
              <text:p text:style-name="Normal"><text:span>Chapitre d'ouvrage</text:span></text:p>
              <text:p text:style-name="Normal"><text:a xlink:type="simple" xlink:href="https://unilim.hal.science/hal-01645034v1">hal-016450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033v1">Semantic headedness and categorisation of -cum- compounds</text:a></text:p>
              <text:p text:style-name="Normal"><text:a xlink:type="simple" xlink:href="https://hal.science/search/index/?q=*&amp;authFullName_s=Ramon Marti Solano">Ramon Marti Solano</text:a></text:p>
              <text:p text:style-name="Normal"><text:span>Morphology and Meaning. Selected papers from the 15th International Morphology Meeting</text:span><text:span>, John Benjamins, pp.239-248, 2014, 9789027248466</text:span></text:p>
              <text:p text:style-name="Normal"><text:span>Chapitre d'ouvrage</text:span></text:p>
              <text:p text:style-name="Normal"><text:a xlink:type="simple" xlink:href="https://unilim.hal.science/hal-00933033v1">hal-009330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45037v1">Degré et marqueurs d’intensité dans l’expression de la joie en anglais, français et espagnol</text:a></text:p>
              <text:p text:style-name="Normal"><text:a xlink:type="simple" xlink:href="https://hal.science/search/index/?q=*&amp;authFullName_s=Ramon Marti Solano">Ramon Marti Solano</text:a></text:p>
              <text:p text:style-name="Normal"><text:span>Des sentiments au point de vue : études de linguistique contrastive</text:span><text:span>, 2013</text:span></text:p>
              <text:p text:style-name="Normal"><text:span>Chapitre d'ouvrage</text:span></text:p>
              <text:p text:style-name="Normal"><text:a xlink:type="simple" xlink:href="https://unilim.hal.science/hal-01645037v1">hal-016450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45035v2">American slang and phraseology beyond their borders</text:a></text:p>
              <text:p text:style-name="Normal"><text:a xlink:type="simple" xlink:href="https://hal.science/search/index/?q=*&amp;authFullName_s=Ramon Marti Solano">Ramon Marti Solano</text:a></text:p>
              <text:p text:style-name="Normal"><text:span>Roberto Cagliero and Anna Belladelli.<text:s/></text:span><text:span>American English(es): Linguistic and Socio-Cultural Perspectives</text:span><text:span>,<text:s/></text:span><text:a xlink:type="simple" xlink:href="http://www.cambridgescholars.com/american-englishes-16">Cambridge Scholars Publishing</text:a><text:span>, pp.156-181, 2013, 978-1443847483</text:span></text:p>
              <text:p text:style-name="Normal"><text:span>Chapitre d'ouvrage</text:span></text:p>
              <text:p text:style-name="Normal"><text:a xlink:type="simple" xlink:href="https://unilim.hal.science/hal-01645035v2">hal-01645035v2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034v2">Calquing and Borrowing of Idiomatic Noun Compounds</text:a></text:p>
              <text:p text:style-name="Normal"><text:a xlink:type="simple" xlink:href="https://hal.science/search/index/?q=*&amp;authFullName_s=Ramon Marti Solano">Ramon Marti Solano</text:a></text:p>
              <text:p text:style-name="Normal"><text:span>Phraseologie im interlingualen und interkulturellen Kontakt/Phraseology in Interlingual and Intercultural Contact</text:span><text:span>, Zora 95, pp.239-250, 2013</text:span></text:p>
              <text:p text:style-name="Normal"><text:span>Chapitre d'ouvrage</text:span></text:p>
              <text:p text:style-name="Normal"><text:a xlink:type="simple" xlink:href="https://unilim.hal.science/hal-00933034v2">hal-00933034v2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011v1">From Idiom Variants to Open-Slot Idioms: Close-Ended and Open-Ended Variational Paradigms</text:a></text:p>
              <text:p text:style-name="Normal"><text:a xlink:type="simple" xlink:href="https://hal.science/search/index/?q=*&amp;authFullName_s=Ramon Marti Solano">Ramon Marti Solano</text:a></text:p>
              <text:p text:style-name="Normal"><text:span>Research on Phraseology across Continents, Vol. II</text:span><text:span>, University of Bialystok Publishing House, pp.167-180, 2013</text:span></text:p>
              <text:p text:style-name="Normal"><text:span>Chapitre d'ouvrage</text:span></text:p>
              <text:p text:style-name="Normal"><text:a xlink:type="simple" xlink:href="https://unilim.hal.science/hal-00933011v1">hal-009330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45046v1">The current world economic crisis: phraseological equivalents and variants in English, Spanish and French</text:a></text:p>
              <text:p text:style-name="Normal"><text:a xlink:type="simple" xlink:href="https://hal.science/search/index/?q=*&amp;authFullName_s=Ramon Marti Solano">Ramon Marti Solano</text:a></text:p>
              <text:p text:style-name="Normal"><text:span>Phraeology and Discourse: Cross Linguistic and Corpus-based Approaches</text:span><text:span>, 2012</text:span></text:p>
              <text:p text:style-name="Normal"><text:span>Chapitre d'ouvrage</text:span></text:p>
              <text:p text:style-name="Normal"><text:a xlink:type="simple" xlink:href="https://unilim.hal.science/hal-01645046v1">hal-016450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45038v1">Focalisation et topicalisation par le biais de la locution prépositive in terms of</text:a></text:p>
              <text:p text:style-name="Normal"><text:a xlink:type="simple" xlink:href="https://hal.science/search/index/?q=*&amp;authFullName_s=Ramon Marti Solano">Ramon Marti Solano</text:a></text:p>
              <text:p text:style-name="Normal"><text:span>Focalisation(s) : saillance dans les langues : lexique, syntaxe, prosodie</text:span><text:span>, 2012</text:span></text:p>
              <text:p text:style-name="Normal"><text:span>Chapitre d'ouvrage</text:span></text:p>
              <text:p text:style-name="Normal"><text:a xlink:type="simple" xlink:href="https://unilim.hal.science/hal-01645038v1">hal-016450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037v1">As the saying (or whatever) goes': sayings and pseudo-sayings in the American press</text:a></text:p>
              <text:p text:style-name="Normal"><text:a xlink:type="simple" xlink:href="https://hal.science/search/index/?q=*&amp;authFullName_s=Ramon Marti Solano">Ramon Marti Solano</text:a></text:p>
              <text:p text:style-name="Normal"><text:span>Proceedings of the 5th Interdisciplinary Colloquium on Proverbs</text:span><text:span>, pp.377-388, 2012</text:span></text:p>
              <text:p text:style-name="Normal"><text:span>Chapitre d'ouvrage</text:span></text:p>
              <text:p text:style-name="Normal"><text:a xlink:type="simple" xlink:href="https://unilim.hal.science/hal-00933037v1">hal-009330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018v1">Multi-word loan translations and semantic borrowings in French journalistic discourse</text:a></text:p>
              <text:p text:style-name="Normal"><text:a xlink:type="simple" xlink:href="https://hal.science/search/index/?q=*&amp;authFullName_s=Ramon Marti Solano">Ramon Marti Solano</text:a></text:p>
              <text:p text:style-name="Normal"><text:span>The Anglicization of European Lexis</text:span><text:span>, John Benjamins, pp.199-215, 2012</text:span></text:p>
              <text:p text:style-name="Normal"><text:span>Chapitre d'ouvrage</text:span></text:p>
              <text:p text:style-name="Normal"><text:a xlink:type="simple" xlink:href="https://unilim.hal.science/hal-00933018v1">hal-009330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45051v1">Titulares en las ediciones electrónicas de la prensa británica de calidad: actos de creación y de comunicación</text:a></text:p>
              <text:p text:style-name="Normal"><text:a xlink:type="simple" xlink:href="https://hal.science/search/index/?q=*&amp;authFullName_s=Ramon Marti Solano">Ramon Marti Solano</text:a></text:p>
              <text:p text:style-name="Normal"><text:span>Modos y Formas de la Comunicación Humana / Ways and Modes of Human Communication</text:span><text:span>, 2010</text:span></text:p>
              <text:p text:style-name="Normal"><text:span>Chapitre d'ouvrage</text:span></text:p>
              <text:p text:style-name="Normal"><text:a xlink:type="simple" xlink:href="https://unilim.hal.science/hal-01645051v1">hal-016450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45054v1">Variation patterns and creativity in English non-compositional binomials</text:a></text:p>
              <text:p text:style-name="Normal"><text:a xlink:type="simple" xlink:href="https://hal.science/search/index/?q=*&amp;authFullName_s=Ramon Marti Solano">Ramon Marti Solano</text:a></text:p>
              <text:p text:style-name="Normal"><text:span>Analizar datos &gt; Describir variación / Analysing data &gt; Describing variation</text:span><text:span>, 2010</text:span></text:p>
              <text:p text:style-name="Normal"><text:span>Chapitre d'ouvrage</text:span></text:p>
              <text:p text:style-name="Normal"><text:a xlink:type="simple" xlink:href="https://unilim.hal.science/hal-01645054v1">hal-016450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038v1">Proverbs in the press: from 'sentence-like units' to 'word-like units</text:a></text:p>
              <text:p text:style-name="Normal"><text:a xlink:type="simple" xlink:href="https://hal.science/search/index/?q=*&amp;authFullName_s=Ramon Marti Solano">Ramon Marti Solano</text:a></text:p>
              <text:p text:style-name="Normal"><text:span>Proceedings of the 3rd Interdisciplinary Colloquium on Proverbs</text:span><text:span>, pp.310-320, 2010</text:span></text:p>
              <text:p text:style-name="Normal"><text:span>Chapitre d'ouvrage</text:span></text:p>
              <text:p text:style-name="Normal"><text:a xlink:type="simple" xlink:href="https://unilim.hal.science/hal-00933038v1">hal-009330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45048v1">Les valeurs du préfixe auto- dans les verbes pronominaux en espagnol contemporain : étude comparative avec l’anglais et le français</text:a></text:p>
              <text:p text:style-name="Normal"><text:a xlink:type="simple" xlink:href="https://hal.science/search/index/?q=*&amp;authFullName_s=Ramon Marti Solano">Ramon Marti Solano</text:a></text:p>
              <text:p text:style-name="Normal"><text:span>Préfixation, prépositions, postpositions : Etudes de cas</text:span><text:span>, 2008</text:span></text:p>
              <text:p text:style-name="Normal"><text:span>Chapitre d'ouvrage</text:span></text:p>
              <text:p text:style-name="Normal"><text:a xlink:type="simple" xlink:href="https://unilim.hal.science/hal-01645048v1">hal-01645048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2fd557" table:style-name="2fd557">
          <table:table-column table:style-name="2fd557.0"/>
          <table:table-row>
            <table:table-cell office:value-type="string">
              <text:p text:style-name="Normal"><text:a xlink:type="simple" xlink:href="https://hal.science/hal-03504178v1">Comparisons are odious': how comparable are equivalent proverbs across languages?</text:a></text:p>
              <text:p text:style-name="Normal"><text:a xlink:type="simple" xlink:href="https://hal.science/search/index/?q=*&amp;authFullName_s=Ramon Marti Solano">Ramon Marti Solano</text:a><text:span>,</text:span><text:a xlink:type="simple" xlink:href="https://hal.science/search/index/?q=*&amp;authFullName_s=Paolo Rondinelli">Paolo Rondinell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04178v1">hal-035041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mon Marti Solano</dc:title>
    <dc:subject/>
    <dc:description>CV</dc:description>
    <dc:creator/>
    <dc:date>2026-05-26T00:54:08.000</dc:date>
    <meta:generator>PHPWord</meta:generator>
    <meta:initial-creator>CCSD</meta:initial-creator>
    <meta:creation-date>2026-05-26T00:54:08.000</meta:creation-date>
    <meta:keyword/>
    <meta:user-defined meta:name="Category"/>
    <meta:user-defined meta:name="Company"/>
    <meta:user-defined meta:name="Manager"/>
  </office:meta>
</office:document-meta>
</file>