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a5f0" style:family="table">
      <style:table-properties style:rel-width="100" table:align="center"/>
    </style:style>
    <style:style style:name="f6a5f0.0" style:family="table-column">
      <style:table-column-properties style:column-width="0.00cm"/>
    </style:style>
    <style:style style:name="7c8dc9" style:family="table">
      <style:table-properties style:rel-width="100" table:align="center"/>
    </style:style>
    <style:style style:name="7c8dc9.0" style:family="table-column">
      <style:table-column-properties style:column-width="0.00cm"/>
    </style:style>
    <style:style style:name="41dd97" style:family="table">
      <style:table-properties style:rel-width="100" table:align="center"/>
    </style:style>
    <style:style style:name="41dd97.0" style:family="table-column">
      <style:table-column-properties style:column-width="0.00cm"/>
    </style:style>
    <style:style style:name="17fc65" style:family="table">
      <style:table-properties style:rel-width="100" table:align="center"/>
    </style:style>
    <style:style style:name="17fc65.0" style:family="table-column">
      <style:table-column-properties style:column-width="0.00cm"/>
    </style:style>
    <style:style style:name="bcd4c6" style:family="table">
      <style:table-properties style:rel-width="100" table:align="center"/>
    </style:style>
    <style:style style:name="bcd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i Jeanne D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5)</text:span></text:p>
        <text:p text:style-name="P9"/>
        <table:table table:name="f6a5f0" table:style-name="f6a5f0">
          <table:table-column table:style-name="f6a5f0.0"/>
          <table:table-row>
            <table:table-cell office:value-type="string">
              <text:p text:style-name="Normal"><text:a xlink:type="simple" xlink:href="https://hal.science/hal-05242650v1">Interactions entre Grandes Entreprises et Startups deeptech via un incubateur corporate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Amandine Maus">Amandine Maus</text:a></text:p>
              <text:p text:style-name="Normal"><text:span>Académie de l'Entrepreneuriat et de l'Innovation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242650v1">hal-0524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7655v1">Revisiter l’innovation par l’approche écosystémique : le cas d’une deeptech responsable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Ulrike Mayrhofer">Ulrike Mayrhofer</text:a><text:span>,</text:span><text:a xlink:type="simple" xlink:href="https://hal.science/search/index/?q=*&amp;authFullName_s=Florent Genoux">Florent Genoux</text:a></text:p>
              <text:p text:style-name="Normal"><text:span>Journées GT Innovation AIMS (Association Internationale de Management Stratégique) (14ème journées) et GTAIM (Association Information et Management) « Réorienter l’innovation »</text:span><text:span>, Université Côte d’Azur, Oct 2024, Cannes, France</text:span></text:p>
              <text:p text:style-name="Normal"><text:span>Communication dans un congrès</text:span></text:p>
              <text:p text:style-name="Normal"><text:a xlink:type="simple" xlink:href="https://shs.hal.science/halshs-04767655v1">halshs-047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3v1">Relations entre un grand groupe et une startup deeptech : l’enjeu du transfert de légitimité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Amandine Maus">Amandine Maus</text:a></text:p>
              <text:p text:style-name="Normal"><text:span>AIMS 13e journée du groupe thématique innovation,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390033v1">hal-043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84v1">From Perfume to Spirits: The Long and Winding Road of Entrepreneurial Exaptive Journey</text:a></text:p>
              <text:p text:style-name="Normal"><text:a xlink:type="simple" xlink:href="https://hal.science/search/index/?q=*&amp;authFullName_s=Pierpaolo Andriani">Pierpaolo Andriani</text:a><text:span>,</text:span><text:a xlink:type="simple" xlink:href="https://hal.science/search/index/?q=*&amp;authFullName_s=Gino Cattani">Gino Cattani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Renata Kaminska">Renata Kaminska</text:a></text:p>
              <text:p text:style-name="Normal"><text:span>EGOS Colloquium, Sub-theme 28 – Exploring the Drivers and Outcomes of Imperfections in Innovation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864884v1">hal-0386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55v1">Black box de l’incubation universitaire : derrière les paillettes du succès de l’entreprise deeptech, le rôle des incubateurs universitaires</text:a></text:p>
              <text:p text:style-name="Normal"><text:a xlink:type="simple" xlink:href="https://hal.science/search/index/?q=*&amp;authFullName_s=Amandine Maus">Amandine Maus</text:a><text:span>,</text:span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/text:p>
              <text:p text:style-name="Normal"><text:span>Université d'été sur la Légitimité Entrepreneuriale 2022</text:span><text:span>, Chaire Légitimité Entrepreneuriale, Jul 2022, Marseille, France</text:span></text:p>
              <text:p text:style-name="Normal"><text:span>Communication dans un congrès</text:span></text:p>
              <text:p text:style-name="Normal"><text:a xlink:type="simple" xlink:href="https://hal.science/hal-03864855v1">hal-0386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68v1">Le rôle des mécanismes de confiance dans l’innovation des business models des plateformes digitales</text:a></text:p>
              <text:p text:style-name="Normal"><text:a xlink:type="simple" xlink:href="https://hal.science/search/index/?q=*&amp;authFullName_s=Sarah Bassite">Sarah Bassite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Rani Jeanne Dang">Rani Jeanne Dang</text:a></text:p>
              <text:p text:style-name="Normal"><text:span>Congrès International francophone en Entrepreneuriat &amp; PM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520968v1">hal-0352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15v1">The interplay between professional user entrepreneurs and entrepreneurial ecosystem: the case of French medical entrepreneurs</text:a></text:p>
              <text:p text:style-name="Normal"><text:a xlink:type="simple" xlink:href="https://hal.science/search/index/?q=*&amp;authFullName_s=Sarah Bassite">Sarah Bassite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Rani Jeanne Dang">Rani Jeanne Dang</text:a></text:p>
              <text:p text:style-name="Normal"><text:span>Babson College Entrepreneurship Research Conference</text:span><text:span>, Jun 2021, online, United States</text:span></text:p>
              <text:p text:style-name="Normal"><text:span>Communication dans un congrès</text:span></text:p>
              <text:p text:style-name="Normal"><text:a xlink:type="simple" xlink:href="https://hal.science/hal-03520915v1">hal-0352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76v1">Du cortex à la Rolex sans complexe : le processus de légitimation des startups deeptech.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Amandine Maus">Amandine Maus</text:a></text:p>
              <text:p text:style-name="Normal"><text:span>Université d’Été sur la Légitimité Entrepreneuriale :</text:span><text:span>, Jul 2021, Marseille, France</text:span></text:p>
              <text:p text:style-name="Normal"><text:span>Communication dans un congrès</text:span></text:p>
              <text:p text:style-name="Normal"><text:a xlink:type="simple" xlink:href="https://hal.science/hal-03716276v1">hal-037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47v1">Reinventing the business model of digital platforms with trust</text:a></text:p>
              <text:p text:style-name="Normal"><text:a xlink:type="simple" xlink:href="https://hal.science/search/index/?q=*&amp;authFullName_s=Sarah Bassite">Sarah Bassite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Rani Jeanne Dang">Rani Jeanne Dang</text:a></text:p>
              <text:p text:style-name="Normal"><text:span>European Academy of Management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388347v1">hal-0238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037v1">From a hint of perfume to a sip of whisky: the recombination of knowledge from fragrance to spirits industry</text:a></text:p>
              <text:p text:style-name="Normal"><text:a xlink:type="simple" xlink:href="https://hal.science/search/index/?q=*&amp;authFullName_s=Rani Jeanne Dang">Rani Jeanne Dang</text:a></text:p>
              <text:p text:style-name="Normal"><text:span>Semaine du Management, FNEGE, Association pour la Gestion des Connaissances dans la Société et dans les Organisations, Paris 22-24 mai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795037v1">halshs-0179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589v1">From Fragrances to Spirits: A Process-View on New Product Category Creation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Renata Kaminska">Renata Kaminska</text:a><text:span>,</text:span><text:a xlink:type="simple" xlink:href="https://hal.science/search/index/?q=*&amp;authFullName_s=Pierpapolo Andriani">Pierpapolo Andriani</text:a><text:span>,</text:span><text:a xlink:type="simple" xlink:href="https://hal.science/search/index/?q=*&amp;authFullName_s=Gino Cattani">Gino Cattani</text:a></text:p>
              <text:p text:style-name="Normal"><text:span>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shs.hal.science/halshs-01944589v1">halshs-0194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69v1">Understanding the mechanisms for successful collaborative innovation projects in clusters: the role of architectural knowledge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atherine Thomas">Catherine Thomas</text:a></text:p>
              <text:p text:style-name="Normal"><text:span>EURAM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1311269v1">halshs-0131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70v1">The interplay between a cluster's structure and the dynamic of knowledge integration for innovation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atherine Thomas">Catherine Thomas</text:a></text:p>
              <text:p text:style-name="Normal"><text:span>Academy of Management Conference</text:span><text:span>, Aug 2016, Anaheim, United States</text:span></text:p>
              <text:p text:style-name="Normal"><text:span>Communication dans un congrès</text:span></text:p>
              <text:p text:style-name="Normal"><text:a xlink:type="simple" xlink:href="https://shs.hal.science/halshs-01311270v1">halshs-0131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231v1">Organizational Creativity versus Vested Interests: The Role of Academic Entrepreneurs in the Emergence of Oxbridge Business Schools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Rani Jeanne Dang">Rani Jeanne Dang</text:a></text:p>
              <text:p text:style-name="Normal"><text:span>Organization Studies Workshop</text:span><text:span>, May 2015, Chania, Greece</text:span></text:p>
              <text:p text:style-name="Normal"><text:span>Communication dans un congrès</text:span></text:p>
              <text:p text:style-name="Normal"><text:a xlink:type="simple" xlink:href="https://shs.hal.science/halshs-01219231v1">halshs-0121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00v1">Innovation contexts and the dynamics of entrepreneurial opportunities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Maureen Mckelvey">Maureen Mckelvey</text:a></text:p>
              <text:p text:style-name="Normal"><text:span>Entrepreneuriat et PME : enjeux et perspectives - AIMS (Association Internationale de Management Stratégique)</text:span><text:span>, Entrepreneuriat et PME : enjeux et perspectives - AIMS (Association Internationale de Management Stratégique), May 2014, Marseille, France</text:span></text:p>
              <text:p text:style-name="Normal"><text:span>Communication dans un congrès</text:span></text:p>
              <text:p text:style-name="Normal"><text:a xlink:type="simple" xlink:href="https://shs.hal.science/halshs-01241700v1">halshs-0124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66v1">The role of patents in business ecosystem's coordination : how do leader firms maintain technological knowledge and create new trajectories ?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Jamal Azzam">Jamal Azzam</text:a><text:span>,</text:span><text:a xlink:type="simple" xlink:href="https://hal.science/search/index/?q=*&amp;authFullName_s=Rani Jeanne Dang">Rani Jeanne Dang</text:a></text:p>
              <text:p text:style-name="Normal"><text:span>29th EGOS colloquium</text:span><text:span>, Jul 2013, Montréal, Canada</text:span></text:p>
              <text:p text:style-name="Normal"><text:span>Communication dans un congrès</text:span></text:p>
              <text:p text:style-name="Normal"><text:a xlink:type="simple" xlink:href="https://shs.hal.science/halshs-00854566v1">halshs-0085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699v1">The role of patents in business ecosystem's coordination: how do leader firms maintain technological knowledge and create new trajectories?</text:a></text:p>
              <text:p text:style-name="Normal"><text:a xlink:type="simple" xlink:href="https://hal.science/search/index/?q=*&amp;authFullName_s=Jamal Azzam">Jamal Azzam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Rani Jeanne Dang">Rani Jeanne Dang</text:a></text:p>
              <text:p text:style-name="Normal"><text:span>European Group for Organizational Studies colloquium (EGOS)</text:span><text:span>, European Group for Organizational Studies colloquium Jul 2013, Montreal, Canada</text:span></text:p>
              <text:p text:style-name="Normal"><text:span>Communication dans un congrès</text:span></text:p>
              <text:p text:style-name="Normal"><text:a xlink:type="simple" xlink:href="https://shs.hal.science/halshs-01241699v1">halshs-0124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539v1">Les mécanismes qui sous-tendent les dynamiques territoriales d'innovation ou le rôle caché des connaissances architecturales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atherine Thomas">Catherine Thomas</text:a></text:p>
              <text:p text:style-name="Normal"><text:span>Association Internationale de Management Stratégique (AIMS)</text:span><text:span>, Jul 2012, Lille, France. pp.6</text:span></text:p>
              <text:p text:style-name="Normal"><text:span>Communication dans un congrès</text:span></text:p>
              <text:p text:style-name="Normal"><text:a xlink:type="simple" xlink:href="https://shs.hal.science/halshs-00727539v1">halshs-0072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515v1">Actions driving and legitimizing radical innovations in a large firm</text:a></text:p>
              <text:p text:style-name="Normal"><text:a xlink:type="simple" xlink:href="https://hal.science/search/index/?q=*&amp;authFullName_s=Johansson Magnus">Johansson Magnus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Rick Middel">Rick Middel</text:a></text:p>
              <text:p text:style-name="Normal"><text:span>The Conference for Organisational Learning, Knowledge and Capabilities (OLKC)</text:span><text:span>, Apr 2012, Valencia, Spain. pp.3</text:span></text:p>
              <text:p text:style-name="Normal"><text:span>Communication dans un congrès</text:span></text:p>
              <text:p text:style-name="Normal"><text:a xlink:type="simple" xlink:href="https://shs.hal.science/halshs-00727515v1">halshs-0072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079v1">The micro processes underlying small firms'integration into territorial innovation dynamics - a knowledge based perspective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hristian Longhi">Christian Longhi</text:a><text:span>,</text:span><text:a xlink:type="simple" xlink:href="https://hal.science/search/index/?q=*&amp;authFullName_s=Catherine Thomas">Catherine Thomas</text:a></text:p>
              <text:p text:style-name="Normal"><text:span>26th EGOS Colloquium</text:span><text:span>, Jun 2010, Lisbonne, Portugal. pp.80</text:span></text:p>
              <text:p text:style-name="Normal"><text:span>Communication dans un congrès</text:span></text:p>
              <text:p text:style-name="Normal"><text:a xlink:type="simple" xlink:href="https://shs.hal.science/halshs-00504079v1">halshs-0050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23v1">Learning lessons from the past: A historical exploration of a century of business education at Oxford and Cambridge (1900s-2000s)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Rani Jeanne Dang">Rani Jeanne Dang</text:a></text:p>
              <text:p text:style-name="Normal"><text:span>Management History Research Group Conference</text:span><text:span>, Jul 2010, St Andrews, United Kingdom</text:span></text:p>
              <text:p text:style-name="Normal"><text:span>Communication dans un congrès</text:span></text:p>
              <text:p text:style-name="Normal"><text:a xlink:type="simple" xlink:href="https://shs.hal.science/halshs-00721623v1">halshs-0072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59v1">Territorial innovation dynamics and integration of SMEs into the collaborative innovation projects of French competitiveness poles: the underlying mechanisms</text:a></text:p>
              <text:p text:style-name="Normal"><text:a xlink:type="simple" xlink:href="https://hal.science/search/index/?q=*&amp;authFullName_s=Rani Jeanne Dang">Rani Jeanne Dang</text:a></text:p>
              <text:p text:style-name="Normal"><text:span>DRUID-DIME Academy Winter Conference 22-24 January 2009, Aalborg University, Denmark</text:span><text:span>, Jan 2009, Aalborg, Denmark. page?</text:span></text:p>
              <text:p text:style-name="Normal"><text:span>Communication dans un congrès</text:span></text:p>
              <text:p text:style-name="Normal"><text:a xlink:type="simple" xlink:href="https://shs.hal.science/halshs-00365159v1">halshs-0036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92v1">Territorial innovation dynamics: a knowledge based perspective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hristian Longhi">Christian Longhi</text:a><text:span>,</text:span><text:a xlink:type="simple" xlink:href="https://hal.science/search/index/?q=*&amp;authFullName_s=Karine Roux">Karine Roux</text:a><text:span>,</text:span><text:a xlink:type="simple" xlink:href="https://hal.science/search/index/?q=*&amp;authFullName_s=Damien Talbot">Damien Talbot</text:a><text:span>,</text:span><text:a xlink:type="simple" xlink:href="https://hal.science/search/index/?q=*&amp;authFullName_s=Catherine Thomas">Catherine Thomas</text:a></text:p>
              <text:p text:style-name="Normal"><text:span>25th EGOS Colloquium, European Group for Organizational Studies, 2-4 July 2009, track 22 The strategic management of organizational knowledge: Creation versus control,ESADE Business School, Barcelona, Spain.</text:span><text:span>, Jul 2009, Barcelone, Spain. pp.Track 22</text:span></text:p>
              <text:p text:style-name="Normal"><text:span>Communication dans un congrès</text:span></text:p>
              <text:p text:style-name="Normal"><text:a xlink:type="simple" xlink:href="https://shs.hal.science/halshs-00365192v1">halshs-0036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70v1">Innovation and Knowledge Creation in tourism: Tourism@ as a Temporary Cluster?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Bénédicte Aldebert">Bénédicte Aldebert</text:a><text:span>,</text:span><text:a xlink:type="simple" xlink:href="https://hal.science/search/index/?q=*&amp;authFullName_s=Christian Longhi">Christian Longhi</text:a></text:p>
              <text:p text:style-name="Normal"><text:span>• Dang R.J., Longhi C., Aldebert B. (2008) « Innovation and Knowledge Creation in tourism: Tourism@ as a Temporary Cluster? », EUNIP (European Network On Industrial Policy) International Conference on Competitiveness, Territory And Industrial Policy, 10-12 Sept. 2008, Universidad de Deusto, San Sebastián, Spain</text:span><text:span>, Sep 2008, San Sebastian, Spain. pp.session B</text:span></text:p>
              <text:p text:style-name="Normal"><text:span>Communication dans un congrès</text:span></text:p>
              <text:p text:style-name="Normal"><text:a xlink:type="simple" xlink:href="https://shs.hal.science/halshs-00365170v1">halshs-0036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53v1">Temporary Clusters and Knowledge Creation: The Case of Tourism@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Christian Longhi">Christian Longhi</text:a></text:p>
              <text:p text:style-name="Normal"><text:span>24th EGOS Colloquium, 10-12 July 2008, VU University Amsterdam, The Netherlands</text:span><text:span>, Jul 2008, VU University Amsterdam, The Netherlands, Netherlands. pp.Track 48</text:span></text:p>
              <text:p text:style-name="Normal"><text:span>Communication dans un congrès</text:span></text:p>
              <text:p text:style-name="Normal"><text:a xlink:type="simple" xlink:href="https://shs.hal.science/halshs-00365153v1">halshs-0036515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7c8dc9" table:style-name="7c8dc9">
          <table:table-column table:style-name="7c8dc9.0"/>
          <table:table-row>
            <table:table-cell office:value-type="string">
              <text:p text:style-name="Normal"><text:a xlink:type="simple" xlink:href="https://shs.hal.science/halshs-05361765v1">Revisiter l’innovation par l’approche écosystémique : le cas d’une deeptech responsable</text:a></text:p>
              <text:p text:style-name="Normal"><text:a xlink:type="simple" xlink:href="https://hal.science/search/index/?q=*&amp;authFullName_s=Rani Dang">Rani Dang</text:a><text:span>,</text:span><text:a xlink:type="simple" xlink:href="https://hal.science/search/index/?q=*&amp;authFullName_s=Florent Genoux">Florent Genoux</text:a><text:span>,</text:span><text:a xlink:type="simple" xlink:href="https://hal.science/search/index/?q=*&amp;authFullName_s=Ulrike Mayrhofer">Ulrike Mayrhofer</text:a></text:p>
              <text:p text:style-name="Normal"><text:span>Entreprendre &amp; Innover</text:span><text:span>, 2025, 65 (2), pp.52-64.<text:s/></text:span><text:a xlink:type="simple" xlink:href="https://dx.doi.org/10.3917/entin.065.0052">⟨10.3917/entin.065.0052⟩</text:a></text:p>
              <text:p text:style-name="Normal"><text:span>Article dans une revue</text:span></text:p>
              <text:p text:style-name="Normal"><text:a xlink:type="simple" xlink:href="https://shs.hal.science/halshs-05361765v1">halshs-05361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2045v1">From perfume to spirits: Exaptation of a bundle of local resources by an outsider entrepreneur</text:a></text:p>
              <text:p text:style-name="Normal"><text:a xlink:type="simple" xlink:href="https://hal.science/search/index/?q=*&amp;authFullName_s=Pierpaolo Andriani">Pierpaolo Andriani</text:a><text:span>,</text:span><text:a xlink:type="simple" xlink:href="https://hal.science/search/index/?q=*&amp;authFullName_s=Gino Cattani">Gino Cattani</text:a><text:span>,</text:span><text:a xlink:type="simple" xlink:href="https://hal.science/search/index/?q=*&amp;authFullName_s=Rani J Dang">Rani J Dang</text:a><text:span>,</text:span><text:a xlink:type="simple" xlink:href="https://hal.science/search/index/?q=*&amp;authFullName_s=Renata Kaminska">Renata Kaminska</text:a></text:p>
              <text:p text:style-name="Normal"><text:span>Research Policy</text:span><text:span>, 2025, 54,<text:s/></text:span><text:a xlink:type="simple" xlink:href="https://dx.doi.org/10.1016/j.respol.2024.105137">⟨10.1016/j.respol.2024.105137⟩</text:a></text:p>
              <text:p text:style-name="Normal"><text:span>Article dans une revue</text:span></text:p>
              <text:p text:style-name="Normal"><text:a xlink:type="simple" xlink:href="https://shs.hal.science/halshs-04802045v1">halshs-048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61v1">Le grand groupe, maillon manquant de l’accompagnement de l’incubateur universitaire et du processus de légitimation de l’entreprise Deeptech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Amandine Maus">Amandine Maus</text:a></text:p>
              <text:p text:style-name="Normal"><text:span>Entreprendre &amp; Innover</text:span><text:span>, 2024, 3 (60), pp.51-63.<text:s/></text:span><text:a xlink:type="simple" xlink:href="https://dx.doi.org/10.3917/entin.060.0051">⟨10.3917/entin.060.0051⟩</text:a></text:p>
              <text:p text:style-name="Normal"><text:span>Article dans une revue</text:span></text:p>
              <text:p text:style-name="Normal"><text:a xlink:type="simple" xlink:href="https://hal.science/hal-04675961v1">hal-046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080v1">Using patents to orchestrate ecosystem stability: the case of a French aerospace company</text:a></text:p>
              <text:p text:style-name="Normal"><text:a xlink:type="simple" xlink:href="https://hal.science/search/index/?q=*&amp;authFullName_s=Jamal Azzam">Jamal Azzam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Rani Jeanne Dang">Rani Jeanne Dang</text:a></text:p>
              <text:p text:style-name="Normal"><text:span>International Journal of Technology Management</text:span><text:span>, 2017, Special Issue on: Leveraging Technological Change: The Role of Business Models and Ecosystems, 75 (1,2,3,4), pp.97-120.<text:s/></text:span><text:a xlink:type="simple" xlink:href="https://dx.doi.org/10.1504/IJTM.2017.085695">⟨10.1504/IJTM.2017.085695⟩</text:a></text:p>
              <text:p text:style-name="Normal"><text:span>Article dans une revue</text:span></text:p>
              <text:p text:style-name="Normal"><text:a xlink:type="simple" xlink:href="https://hal.science/hal-01677080v1">hal-0167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819v1">Knowledge management processes and the formation of entrepreneurial opportunities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Maureen Mckelvey">Maureen Mckelvey</text:a></text:p>
              <text:p text:style-name="Normal"><text:span>Innovations - Revue d’économie et de management de l'innovation</text:span><text:span>, 2016</text:span></text:p>
              <text:p text:style-name="Normal"><text:span>Article dans une revue</text:span></text:p>
              <text:p text:style-name="Normal"><text:a xlink:type="simple" xlink:href="https://shs.hal.science/halshs-01240819v1">halshs-0124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810v1">Using patents to orchestrate ecosystem stability : the case of a french aerospace company</text:a></text:p>
              <text:p text:style-name="Normal"><text:a xlink:type="simple" xlink:href="https://hal.science/search/index/?q=*&amp;authFullName_s=Jamal Azzam">Jamal Azzam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Rani Jeanne Dang">Rani Jeanne Dang</text:a></text:p>
              <text:p text:style-name="Normal"><text:span>International Journal of Technology Management</text:span><text:span>, 2016</text:span></text:p>
              <text:p text:style-name="Normal"><text:span>Article dans une revue</text:span></text:p>
              <text:p text:style-name="Normal"><text:a xlink:type="simple" xlink:href="https://shs.hal.science/halshs-01295810v1">halshs-0129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611v1">A propos du développement de deux business schools d'élite au Royaume-Uni : Une comparaison entre Oxford et Cambridge (1900-2000)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Rani Jeanne Dang">Rani Jeanne Dang</text:a></text:p>
              <text:p text:style-name="Normal"><text:span>Entreprises et Histoire</text:span><text:span>, 2011, 4 (65), pp.60-82.<text:s/></text:span><text:a xlink:type="simple" xlink:href="https://dx.doi.org/10.3917/eh.065.0060">⟨10.3917/eh.065.0060⟩</text:a></text:p>
              <text:p text:style-name="Normal"><text:span>Article dans une revue</text:span></text:p>
              <text:p text:style-name="Normal"><text:a xlink:type="simple" xlink:href="https://shs.hal.science/halshs-00721611v1">halshs-0072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702v1">Innovation in the tourism industry: The case of Tourism@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Christian Longhi">Christian Longhi</text:a></text:p>
              <text:p text:style-name="Normal"><text:span>Tourism Management</text:span><text:span>, 2011, 32 (5), pp.1204-1213.<text:s/></text:span><text:a xlink:type="simple" xlink:href="https://dx.doi.org/10.1016/j.tourman.2010.08.010">⟨10.1016/j.tourman.2010.08.010⟩</text:a></text:p>
              <text:p text:style-name="Normal"><text:span>Article dans une revue</text:span></text:p>
              <text:p text:style-name="Normal"><text:a xlink:type="simple" xlink:href="https://api.istex.fr/ark:/67375/6H6-VFV8HQJ8-X/fulltext.pdf?sid=hal">istex</text:a></text:p>
              <text:p text:style-name="Normal"><text:a xlink:type="simple" xlink:href="https://shs.hal.science/halshs-01241702v1">halshs-01241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547v1">Innovation in the tourism industry: The case of Tourism@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Rani Dang">Rani Dang</text:a><text:span>,</text:span><text:a xlink:type="simple" xlink:href="https://hal.science/search/index/?q=*&amp;authFullName_s=Christian Longhi">Christian Longhi</text:a></text:p>
              <text:p text:style-name="Normal"><text:span>Tourism Management</text:span><text:span>, 2011, 32 (5), pp.1204 - 1213.<text:s/></text:span><text:a xlink:type="simple" xlink:href="https://dx.doi.org/10.1016/j.tourman.2010.08.010">⟨10.1016/j.tourman.2010.08.010⟩</text:a></text:p>
              <text:p text:style-name="Normal"><text:span>Article dans une revue</text:span></text:p>
              <text:p text:style-name="Normal"><text:a xlink:type="simple" xlink:href="https://api.istex.fr/ark:/67375/6H6-VFV8HQJ8-X/fulltext.pdf?sid=hal">istex</text:a></text:p>
              <text:p text:style-name="Normal"><text:a xlink:type="simple" xlink:href="https://amu.hal.science/hal-01841547v1">hal-0184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437v1">Clusters et stratégies de clusters : le cas du pôle de compétitivité &amp;quot;Solutions communicantes sécurisées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Christian Longhi">Christian Longhi</text:a></text:p>
              <text:p text:style-name="Normal"><text:span>Revue d'économie industrielle<text:s/></text:span><text:span>, 2009, 128, pp.121-152</text:span></text:p>
              <text:p text:style-name="Normal"><text:span>Article dans une revue</text:span></text:p>
              <text:p text:style-name="Normal"><text:a xlink:type="simple" xlink:href="https://shs.hal.science/halshs-00486437v1">halshs-0048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76v1">Book review on: Max Boisot, Ian MacMillan, and Keyong Seok Han, Explorations in Information Space: Knowledge, Actors, and Firms, 2007, Oxford University Press,</text:a></text:p>
              <text:p text:style-name="Normal"><text:a xlink:type="simple" xlink:href="https://hal.science/search/index/?q=*&amp;authFullName_s=Rani Jeanne Dang">Rani Jeanne Dang</text:a></text:p>
              <text:p text:style-name="Normal"><text:span>Studies in Communication Sciences</text:span><text:span>, 2008, pp.405-409</text:span></text:p>
              <text:p text:style-name="Normal"><text:span>Article dans une revue</text:span></text:p>
              <text:p text:style-name="Normal"><text:a xlink:type="simple" xlink:href="https://shs.hal.science/halshs-00365176v1">halshs-0036517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1dd97" table:style-name="41dd97">
          <table:table-column table:style-name="41dd97.0"/>
          <table:table-row>
            <table:table-cell office:value-type="string">
              <text:p text:style-name="Normal"><text:a xlink:type="simple" xlink:href="https://shs.hal.science/halshs-04595108v1">CAELI Energie, une deeptech pour un froid plus vert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Florent Genoux">Florent Genoux</text:a><text:span>,</text:span><text:a xlink:type="simple" xlink:href="https://hal.science/search/index/?q=*&amp;authFullName_s=Ulrike Mayrhofer">Ulrike Mayrhof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95108v1">halshs-0459510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17fc65" table:style-name="17fc65">
          <table:table-column table:style-name="17fc65.0"/>
          <table:table-row>
            <table:table-cell office:value-type="string">
              <text:p text:style-name="Normal"><text:a xlink:type="simple" xlink:href="https://hal.science/hal-04802756v1">The relationship between startups and large companies: critical assessment and outlook</text:a></text:p>
              <text:p text:style-name="Normal"><text:a xlink:type="simple" xlink:href="https://hal.science/search/index/?q=*&amp;authFullName_s=Virginie Corvellec">Virginie Corvellec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Thomas Houy">Thomas Houy</text:a><text:span>,</text:span><text:a xlink:type="simple" xlink:href="https://hal.science/search/index/?q=*&amp;authFullName_s=Frédéric Olive">Frédéric Olive</text:a><text:span>,</text:span><text:a xlink:type="simple" xlink:href="https://hal.science/search/index/?q=*&amp;authFullName_s=Majdi Ben Selma">Majdi Ben Selma</text:a><text:span>et al.</text:span></text:p>
              <text:p text:style-name="Normal"><text:span>Entreprendre &amp; Innover</text:span><text:span>, 3 (60), pp.98, 2024</text:span></text:p>
              <text:p text:style-name="Normal"><text:span>N°spécial de revue/special issue</text:span></text:p>
              <text:p text:style-name="Normal"><text:a xlink:type="simple" xlink:href="https://hal.science/hal-04802756v1">hal-0480275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cd4c6" table:style-name="bcd4c6">
          <table:table-column table:style-name="bcd4c6.0"/>
          <table:table-row>
            <table:table-cell office:value-type="string">
              <text:p text:style-name="Normal"><text:a xlink:type="simple" xlink:href="https://shs.hal.science/halshs-00929802v2">Territorial innovation dynamics: a knowledge based perspective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Karine Roux">Karine Roux</text:a><text:span>,</text:span><text:a xlink:type="simple" xlink:href="https://hal.science/search/index/?q=*&amp;authFullName_s=Christian Longhi">Christian Longhi</text:a><text:span>,</text:span><text:a xlink:type="simple" xlink:href="https://hal.science/search/index/?q=*&amp;authFullName_s=Damien Talbot">Damien Talbot</text:a><text:span>,</text:span><text:a xlink:type="simple" xlink:href="https://hal.science/search/index/?q=*&amp;authFullName_s=Catherine Thomas">Catherine Thomas</text:a></text:p>
              <text:p text:style-name="Normal"><text:span>Cambridge Scholars Publishing.<text:s/></text:span><text:span>Shedding New Lights on Organisational Learning, Knowledge and Capabilities</text:span><text:span>, Cambridge Scholars Publishing, pp.137-172, 2014</text:span></text:p>
              <text:p text:style-name="Normal"><text:span>Chapitre d'ouvrage</text:span></text:p>
              <text:p text:style-name="Normal"><text:a xlink:type="simple" xlink:href="https://shs.hal.science/halshs-00929802v2">halshs-0092980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782v1">The Role of Communicators in Innovation Clusters</text:a></text:p>
              <text:p text:style-name="Normal"><text:a xlink:type="simple" xlink:href="https://hal.science/search/index/?q=*&amp;authFullName_s=Bettina Blasini">Bettina Blasini</text:a><text:span>,</text:span><text:a xlink:type="simple" xlink:href="https://hal.science/search/index/?q=*&amp;authFullName_s=Rani Jeanne Dang">Rani Jeanne Dang</text:a><text:span>,</text:span><text:a xlink:type="simple" xlink:href="https://hal.science/search/index/?q=*&amp;authFullName_s=Tim Minshall">Tim Minshall</text:a><text:span>,</text:span><text:a xlink:type="simple" xlink:href="https://hal.science/search/index/?q=*&amp;authFullName_s=Letizia Mortara">Letizia Mortara</text:a></text:p>
              <text:p text:style-name="Normal"><text:span>Pfeffermann, N., Minshall, T., &amp; Mortara, L.<text:s/></text:span><text:span>Strategy and Communication for Innovation, An Integrative Management View for Start-ups, Companies and Collaborative Networks in the Open Innovation Economy</text:span><text:span>, Springer, p. 119-138, 2013</text:span></text:p>
              <text:p text:style-name="Normal"><text:span>Chapitre d'ouvrage</text:span></text:p>
              <text:p text:style-name="Normal"><text:a xlink:type="simple" xlink:href="https://shs.hal.science/halshs-00929782v1">halshs-00929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075v1">Developing technology intelligence strategy to access knowledge of innovation clusters.</text:a></text:p>
              <text:p text:style-name="Normal"><text:a xlink:type="simple" xlink:href="https://hal.science/search/index/?q=*&amp;authFullName_s=Rani Jeanne Dang">Rani Jeanne Dang</text:a><text:span>,</text:span><text:a xlink:type="simple" xlink:href="https://hal.science/search/index/?q=*&amp;authFullName_s=Letizia Mortara">Letizia Mortara</text:a><text:span>,</text:span><text:a xlink:type="simple" xlink:href="https://hal.science/search/index/?q=*&amp;authFullName_s=Ruth Thomson">Ruth Thomson</text:a><text:span>,</text:span><text:a xlink:type="simple" xlink:href="https://hal.science/search/index/?q=*&amp;authFullName_s=Tim Minshall">Tim Minshall</text:a></text:p>
              <text:p text:style-name="Normal"><text:span>Strategies and Communications for Innovations</text:span><text:span>, SRINGER-Verlag, Chapter 1.4, 2010</text:span></text:p>
              <text:p text:style-name="Normal"><text:span>Chapitre d'ouvrage</text:span></text:p>
              <text:p text:style-name="Normal"><text:a xlink:type="simple" xlink:href="https://shs.hal.science/halshs-00504075v1">halshs-00504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 Jeanne Dang</dc:title>
    <dc:subject/>
    <dc:description>CV</dc:description>
    <dc:creator/>
    <dc:date>2026-05-18T00:01:20.000</dc:date>
    <meta:generator>PHPWord</meta:generator>
    <meta:initial-creator>CCSD</meta:initial-creator>
    <meta:creation-date>2026-05-18T00:01:20.000</meta:creation-date>
    <meta:keyword/>
    <meta:user-defined meta:name="Category"/>
    <meta:user-defined meta:name="Company"/>
    <meta:user-defined meta:name="Manager"/>
  </office:meta>
</office:document-meta>
</file>