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683c" style:family="table">
      <style:table-properties style:rel-width="100" table:align="center"/>
    </style:style>
    <style:style style:name="35683c.0" style:family="table-column">
      <style:table-column-properties style:column-width="0.00cm"/>
    </style:style>
    <style:style style:name="3c1ff4" style:family="table">
      <style:table-properties style:rel-width="100" table:align="center"/>
    </style:style>
    <style:style style:name="3c1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ouf Chouik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5683c" table:style-name="35683c">
          <table:table-column table:style-name="35683c.0"/>
          <table:table-row>
            <table:table-cell office:value-type="string">
              <text:p text:style-name="Normal"><text:a xlink:type="simple" xlink:href="https://hal.science/hal-03592742v1">SHARP INEQUALITIES RELATED TO WILKER RESULTS</text:a></text:p>
              <text:p text:style-name="Normal"><text:a xlink:type="simple" xlink:href="https://hal.science/search/index/?q=*&amp;authFullName_s=Abd Raouf Chouikha">Abd Raouf Chouikha</text:a></text:p>
              <text:p text:style-name="Normal"><text:span>Open Journal of Mathematical Sciences</text:span><text:span>, 2023, 7 (1), pp.19-34.<text:s/></text:span><text:a xlink:type="simple" xlink:href="https://dx.doi.org/10.30538/oms2023.0196">⟨10.30538/oms2023.0196⟩</text:a></text:p>
              <text:p text:style-name="Normal"><text:span>Article dans une revue</text:span></text:p>
              <text:p text:style-name="Normal"><text:a xlink:type="simple" xlink:href="https://hal.science/hal-03592742v1">hal-0359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194v1">SOME REFINEMENTS OF WELL-KNOWN INEQUALITIES INVOLVING TRIGONOMETRIC FUNCTIONS</text:a></text:p>
              <text:p text:style-name="Normal"><text:a xlink:type="simple" xlink:href="https://hal.science/search/index/?q=*&amp;authFullName_s=Raouf Chouikha">Raouf Chouikha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Yogesh J Bagul">Yogesh J Bagul</text:a></text:p>
              <text:p text:style-name="Normal"><text:span>Journal of the Ramanujan Mathematical Society</text:span><text:span>, 2021, 36 (3), pp.193-202</text:span></text:p>
              <text:p text:style-name="Normal"><text:span>Article dans une revue</text:span></text:p>
              <text:p text:style-name="Normal"><text:a xlink:type="simple" xlink:href="https://hal.science/hal-02538194v1">hal-025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47v2">New sharp inequalities related to classical trigonometric inequalities</text:a></text:p>
              <text:p text:style-name="Normal"><text:a xlink:type="simple" xlink:href="https://hal.science/search/index/?q=*&amp;authFullName_s=Abd Raouf Chouikha">Abd Raouf Chouikha</text:a></text:p>
              <text:p text:style-name="Normal"><text:span>RACSAM. Real Academia de Ciencias. Serie A, Matemáticas - Revista de la Real Academia de Ciencias Exactas, Físicas y Naturales. Serie A, Matemáticas</text:span><text:span>, 2021, Revista de la Real Academia de Ciencias Exactas, Físicas y Naturales. Serie A. Matemáticas, volume 115, (2021) (Article number: 143), pp.143.<text:s/></text:span><text:a xlink:type="simple" xlink:href="https://dx.doi.org/10.1007/s13398-021-01086-4">⟨10.1007/s13398-021-01086-4⟩</text:a></text:p>
              <text:p text:style-name="Normal"><text:span>Article dans une revue</text:span></text:p>
              <text:p text:style-name="Normal"><text:a xlink:type="simple" xlink:href="https://hal.science/hal-02514447v2">hal-02514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66v1">On the Isochronous analytic motions and the quantum spectrum</text:a></text:p>
              <text:p text:style-name="Normal"><text:a xlink:type="simple" xlink:href="https://hal.science/search/index/?q=*&amp;authFullName_s=A. Raouf Chouikha">A. Raouf Chouikha</text:a></text:p>
              <text:p text:style-name="Normal"><text:span>Physica Scripta</text:span><text:span>, In press</text:span></text:p>
              <text:p text:style-name="Normal"><text:span>Article dans une revue</text:span></text:p>
              <text:p text:style-name="Normal"><text:a xlink:type="simple" xlink:href="https://hal.science/hal-01961466v1">hal-0196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75v1">Isochronicity conditions for some planar polynomial systems II</text:a></text:p>
              <text:p text:style-name="Normal"><text:a xlink:type="simple" xlink:href="https://hal.science/search/index/?q=*&amp;authFullName_s=Magali Bardet">Magali Bardet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. Raouf Chouikha">A. Raouf Chouikha</text:a><text:span>,</text:span><text:a xlink:type="simple" xlink:href="https://hal.science/search/index/?q=*&amp;authFullName_s=Jean-Marie Strelcyn">Jean-Marie Strelcyn</text:a></text:p>
              <text:p text:style-name="Normal"><text:span>Bulletin des Sciences Mathématiques</text:span><text:span>, 2011, 135 (2), pp.230-249.<text:s/></text:span><text:a xlink:type="simple" xlink:href="https://dx.doi.org/10.1016/j.bulsci.2010.12.003">⟨10.1016/j.bulsci.2010.12.003⟩</text:a></text:p>
              <text:p text:style-name="Normal"><text:span>Article dans une revue</text:span></text:p>
              <text:p text:style-name="Normal"><text:a xlink:type="simple" xlink:href="https://hal.science/hal-00533275v1">hal-00533275v1</text:a></text:p>
            </table:table-cell>
          </table:table-row>
        </table:table>
        <text:p text:style-name="P10"/>
        <text:p text:style-name="Heading2"><text:span text:style-name="T4">Pré-publication, Document de travail (11)</text:span></text:p>
        <text:p text:style-name="P12"/>
        <table:table table:name="3c1ff4" table:style-name="3c1ff4">
          <table:table-column table:style-name="3c1ff4.0"/>
          <table:table-row>
            <table:table-cell office:value-type="string">
              <text:p text:style-name="Normal"><text:a xlink:type="simple" xlink:href="https://hal.science/hal-05457921v1">Finest bounds for the Sinc hyperbolic function and applications</text:a></text:p>
              <text:p text:style-name="Normal"><text:a xlink:type="simple" xlink:href="https://hal.science/search/index/?q=*&amp;authFullName_s=Abd Raouf Chouikha">Abd Raouf Chouikh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921v1">hal-0545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27v1">Finest bounds for the Sinc trigonometric function and applications</text:a></text:p>
              <text:p text:style-name="Normal"><text:a xlink:type="simple" xlink:href="https://hal.science/search/index/?q=*&amp;authFullName_s=Abd Raouf Chouikha">Abd Raouf Chouikh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6227v1">hal-054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78v2">ARCHIMEDE, THEON de SMYRNE et √3</text:a></text:p>
              <text:p text:style-name="Normal"><text:a xlink:type="simple" xlink:href="https://hal.science/search/index/?q=*&amp;authFullName_s=Abd Raouf Chouikha">Abd Raouf Chouikh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2678v2">hal-04962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886v1">New Huygens Type Trigonometric and Hyperbolic Inequalities</text:a></text:p>
              <text:p text:style-name="Normal"><text:a xlink:type="simple" xlink:href="https://hal.science/search/index/?q=*&amp;authFullName_s=Abd Raouf Chouikha">Abd Raouf Chouikh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9886v1">hal-051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69v1">On natural approaches related to classical trigonometric inequalities</text:a></text:p>
              <text:p text:style-name="Normal"><text:a xlink:type="simple" xlink:href="https://hal.science/search/index/?q=*&amp;authFullName_s=Abd Raouf Chouikha">Abd Raouf Chouik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3869v1">hal-036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74v1">Expansions of Theta Functions and Applications</text:a></text:p>
              <text:p text:style-name="Normal"><text:a xlink:type="simple" xlink:href="https://hal.science/search/index/?q=*&amp;authFullName_s=A. Raouf Chouikha">A. Raouf Chouik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6574v1">hal-0254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25v1">Complete Monotonicity of classical theta functions and applications</text:a></text:p>
              <text:p text:style-name="Normal"><text:a xlink:type="simple" xlink:href="https://hal.science/search/index/?q=*&amp;authFullName_s=A. Raouf Chouikha">A. Raouf Chouikh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1025v1">hal-010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35v1">On the period function of Newtonian systems</text:a></text:p>
              <text:p text:style-name="Normal"><text:a xlink:type="simple" xlink:href="https://hal.science/search/index/?q=*&amp;authFullName_s=A. Raouf Chouikha">A. Raouf Chouikha</text:a><text:span>,</text:span><text:a xlink:type="simple" xlink:href="https://hal.science/search/index/?q=*&amp;authFullName_s=Mohsen Timoumi">Mohsen Timoum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5035v1">hal-007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86v1">Subharmonic solutions for nonautonomous sublinear first order Hamiltonian systems</text:a></text:p>
              <text:p text:style-name="Normal"><text:a xlink:type="simple" xlink:href="https://hal.science/search/index/?q=*&amp;authFullName_s=A. Raouf Chouikha">A. Raouf Chouikha</text:a><text:span>,</text:span><text:a xlink:type="simple" xlink:href="https://hal.science/search/index/?q=*&amp;authFullName_s=Mohsen Timoumi">Mohsen Timoum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0486v1">hal-0079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183v1">On the monotonicity criteria of the period function of potential systems</text:a></text:p>
              <text:p text:style-name="Normal"><text:a xlink:type="simple" xlink:href="https://hal.science/search/index/?q=*&amp;authFullName_s=A. Raouf Chouikha">A. Raouf Chouikh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0183v1">hal-0073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711v1">Period function and characterizations of Isochronous potentials</text:a></text:p>
              <text:p text:style-name="Normal"><text:a xlink:type="simple" xlink:href="https://hal.science/search/index/?q=*&amp;authFullName_s=A. Raouf Chouikha">A. Raouf Chouikh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5711v1">hal-00625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ouf Chouikha</dc:title>
    <dc:subject/>
    <dc:description>CV</dc:description>
    <dc:creator/>
    <dc:date>2026-05-03T16:16:04.000</dc:date>
    <meta:generator>PHPWord</meta:generator>
    <meta:initial-creator>CCSD</meta:initial-creator>
    <meta:creation-date>2026-05-03T16:16:04.000</meta:creation-date>
    <meta:keyword/>
    <meta:user-defined meta:name="Category"/>
    <meta:user-defined meta:name="Company"/>
    <meta:user-defined meta:name="Manager"/>
  </office:meta>
</office:document-meta>
</file>